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125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text-scale="66%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text-scale="66%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text-scale="66%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text-scale="66%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text-scale="66%" fo:font-size="20pt" style:font-size-asian="20pt" style:font-size-complex="20pt"/>
    </style:style>
    <style:style style:name="P7" style:parent-style-name="內文" style:family="paragraph">
      <style:paragraph-properties style:snap-to-layout-grid="false" fo:text-align="justify" fo:line-height="150%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" style:parent-style-name="內文" style:family="paragraph">
      <style:paragraph-properties style:snap-to-layout-grid="false" fo:text-align="justify" fo:line-height="150%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9" style:parent-style-name="內文" style:family="paragraph">
      <style:paragraph-properties style:snap-to-layout-grid="false" fo:text-align="justify" fo:line-height="150%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0" style:parent-style-name="內文" style:family="paragraph">
      <style:paragraph-properties style:snap-to-layout-grid="false" fo:text-align="justify" fo:line-height="150%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1" style:parent-style-name="內文" style:family="paragraph">
      <style:paragraph-properties style:snap-to-layout-grid="false" fo:text-align="justify" fo:line-height="150%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2" style:parent-style-name="內文" style:family="paragraph">
      <style:paragraph-properties style:snap-to-layout-grid="false" fo:text-align="justify" fo:line-height="150%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3" style:parent-style-name="內文" style:family="paragraph">
      <style:paragraph-properties style:snap-to-layout-grid="false" fo:text-align="justify" fo:line-height="150%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4" style:parent-style-name="內文" style:family="paragraph">
      <style:paragraph-properties style:snap-to-layout-grid="false" fo:text-align="justify" fo:line-height="150%" fo:margin-left="0.3888in" fo:text-indent="-0.3888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fo:line-height="150%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3" style:parent-style-name="內文" style:family="paragraph">
      <style:paragraph-properties style:snap-to-layout-grid="false" fo:text-align="justify" fo:line-height="150%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fo:line-height="150%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5" style:parent-style-name="內文" style:family="paragraph">
      <style:paragraph-properties style:snap-to-layout-grid="false" fo:text-align="justify" fo:line-height="150%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fo:line-height="150%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fo:line-height="150%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8" style:parent-style-name="內文" style:family="paragraph">
      <style:paragraph-properties style:snap-to-layout-grid="false" fo:text-align="justify" fo:line-height="150%" fo:margin-left="0.5909in" fo:text-indent="-0.5909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54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55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56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0" style:parent-style-name="內文" style:family="paragraph">
      <style:paragraph-properties style:snap-to-layout-grid="false" fo:text-align="justify" fo:line-height="150%" fo:margin-left="0.5909in" fo:text-indent="-0.590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1" style:parent-style-name="內文" style:family="paragraph">
      <style:paragraph-properties style:snap-to-layout-grid="false" fo:text-align="justify" fo:line-height="150%" fo:margin-left="0.5909in" fo:text-indent="-0.5909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9" style:parent-style-name="內文" style:family="paragraph">
      <style:paragraph-properties fo:break-before="page" style:snap-to-layout-grid="false" fo:text-align="center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style:text-scale="66%" fo:font-size="18pt" style:font-size-asian="18pt" style:font-size-complex="18pt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style:text-scale="66%" fo:font-size="18pt" style:font-size-asian="18pt" style:font-size-complex="18pt"/>
    </style:style>
    <style:style style:name="T9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66%" fo:font-size="18pt" style:font-size-asian="18pt" style:font-size-complex="18pt"/>
    </style:style>
    <style:style style:name="T9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66%" fo:font-size="18pt" style:font-size-asian="18pt" style:font-size-complex="18pt"/>
    </style:style>
    <style:style style:name="T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66%" fo:font-size="18pt" style:font-size-asian="18pt" style:font-size-complex="18pt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 style:text-scale="66%" fo:font-size="18pt" style:font-size-asian="18pt" style:font-size-complex="18pt"/>
    </style:style>
    <style:style style:name="P96" style:parent-style-name="內文" style:family="paragraph">
      <style:paragraph-properties style:snap-to-layout-grid="false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02" style:family="table-column">
      <style:table-column-properties style:column-width="1.1777in" style:use-optimal-column-width="false"/>
    </style:style>
    <style:style style:name="TableColumn103" style:family="table-column">
      <style:table-column-properties style:column-width="0.8861in" style:use-optimal-column-width="false"/>
    </style:style>
    <style:style style:name="TableColumn104" style:family="table-column">
      <style:table-column-properties style:column-width="0.3937in" style:use-optimal-column-width="false"/>
    </style:style>
    <style:style style:name="TableColumn105" style:family="table-column">
      <style:table-column-properties style:column-width="0.5354in" style:use-optimal-column-width="false"/>
    </style:style>
    <style:style style:name="TableColumn106" style:family="table-column">
      <style:table-column-properties style:column-width="0.6458in" style:use-optimal-column-width="false"/>
    </style:style>
    <style:style style:name="TableColumn107" style:family="table-column">
      <style:table-column-properties style:column-width="1.1812in" style:use-optimal-column-width="false"/>
    </style:style>
    <style:style style:name="TableColumn108" style:family="table-column">
      <style:table-column-properties style:column-width="0.5909in" style:use-optimal-column-width="false"/>
    </style:style>
    <style:style style:name="TableColumn109" style:family="table-column">
      <style:table-column-properties style:column-width="1.2791in" style:use-optimal-column-width="false"/>
    </style:style>
    <style:style style:name="Table101" style:family="table">
      <style:table-properties style:width="6.6902in" fo:margin-left="0in" table:align="left"/>
    </style:style>
    <style:style style:name="TableRow110" style:family="table-row">
      <style:table-row-properties style:min-row-height="0.1381in" style:use-optimal-row-height="false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24" style:family="table-row">
      <style:table-row-properties style:min-row-height="0.0402in" style:use-optimal-row-height="false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indent="0.1805in"/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30" style:family="table-row">
      <style:table-row-properties style:min-row-height="0.2666in" style:use-optimal-row-height="false" fo:keep-together="always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37" style:family="table-row">
      <style:table-row-properties style:min-row-height="0.0402in" style:use-optimal-row-height="false" fo:keep-together="always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 style:min-row-height="0.3972in" style:use-optimal-row-height="false" fo:keep-together="always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49" style:family="table-row">
      <style:table-row-properties style:min-row-height="0.4618in" style:use-optimal-row-height="false" fo:keep-together="always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54" style:family="table-row">
      <style:table-row-properties style:min-row-height="0.1111in" style:use-optimal-row-height="false" fo:keep-together="always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fo:margin-right="-0.0194in"/>
      <style:text-properties style:font-name="標楷體" style:font-name-asian="標楷體" fo:font-size="14pt" style:font-size-asian="14pt" style:font-size-complex="14pt"/>
    </style:style>
    <style:style style:name="TableRow165" style:family="table-row">
      <style:table-row-properties style:min-row-height="0.327in" style:use-optimal-row-height="false" fo:keep-together="always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75" style:family="table-row">
      <style:table-row-properties style:min-row-height="0.3861in" style:use-optimal-row-height="false" fo:keep-together="always"/>
    </style:style>
    <style:style style:name="P17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85" style:family="table-row">
      <style:table-row-properties style:min-row-height="0.3916in" style:use-optimal-row-height="false" fo:keep-together="always"/>
    </style:style>
    <style:style style:name="P18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95" style:family="table-row">
      <style:table-row-properties style:min-row-height="0.3979in" style:use-optimal-row-height="false" fo:keep-together="always"/>
    </style:style>
    <style:style style:name="P19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05" style:family="table-row">
      <style:table-row-properties style:min-row-height="0.3979in" style:use-optimal-row-height="false" fo:keep-together="always"/>
    </style:style>
    <style:style style:name="P20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paragraph-properties style:snap-to-layout-grid="false" fo:margin-right="0.4166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16" style:parent-style-name="內文" style:family="paragraph">
      <style:paragraph-properties style:snap-to-layout-grid="false" fo:margin-right="0.4166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17" style:parent-style-name="內文" style:family="paragraph">
      <style:paragraph-properties style:snap-to-layout-grid="false" fo:margin-right="0.4166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18" style:parent-style-name="內文" style:family="paragraph">
      <style:paragraph-properties style:snap-to-layout-grid="false" fo:text-indent="0.0833in"/>
      <style:text-properties style:font-name="標楷體" style:font-name-asian="標楷體" fo:font-size="14pt" style:font-size-asian="14pt" style:font-size-complex="14pt"/>
    </style:style>
    <style:style style:name="P21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olumn221" style:family="table-column">
      <style:table-column-properties style:column-width="3.2451in" style:use-optimal-column-width="false"/>
    </style:style>
    <style:style style:name="TableColumn222" style:family="table-column">
      <style:table-column-properties style:column-width="1.7722in" style:use-optimal-column-width="false"/>
    </style:style>
    <style:style style:name="TableColumn223" style:family="table-column">
      <style:table-column-properties style:column-width="1.6486in" style:use-optimal-column-width="false"/>
    </style:style>
    <style:style style:name="Table220" style:family="table">
      <style:table-properties style:width="6.6659in" fo:margin-left="0in" table:align="left"/>
    </style:style>
    <style:style style:name="TableRow224" style:family="table-row">
      <style:table-row-properties style:min-row-height="0.359in" style:use-optimal-row-height="false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31" style:family="table-row">
      <style:table-row-properties style:min-row-height="0.0402in" style:use-optimal-row-height="false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/>
    </style:style>
    <style:style style:name="T2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/>
    </style:style>
    <style:style style:name="T239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42" style:family="table-row">
      <style:table-row-properties style:min-row-height="0.0402in" style:use-optimal-row-height="false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/>
    </style:style>
    <style:style style:name="T2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/>
    </style:style>
    <style:style style:name="T249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52" style:family="table-row">
      <style:table-row-properties style:min-row-height="0.0402in" style:use-optimal-row-height="false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/>
    </style:style>
    <style:style style:name="T2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/>
    </style:style>
    <style:style style:name="T259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62" style:family="table-row">
      <style:table-row-properties style:min-row-height="0.0402in" style:use-optimal-row-height="false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/>
    </style:style>
    <style:style style:name="T2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/>
    </style:style>
    <style:style style:name="T273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76" style:family="table-row">
      <style:table-row-properties style:min-row-height="0.0402in" style:use-optimal-row-height="false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/>
      <style:text-properties style:font-name="標楷體" style:font-name-asian="標楷體" fo:letter-spacing="0.0138in" fo:font-size="14pt" style:font-size-asian="14pt" style:font-size-complex="14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/>
    </style:style>
    <style:style style:name="T2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84" style:parent-style-name="內文" style:family="paragraph">
      <style:paragraph-properties style:snap-to-layout-grid="false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北市立永春高級中學</text:span><text:span text:style-name="T3">總務處</text:span><text:span text:style-name="T4">約僱人員（</text:span><text:span text:style-name="T5">幹事</text:span><text:span text:style-name="T6">職務代理人）甄選簡章</text:span></text:p>
      <text:p text:style-name="P7">一、人員區分：<text:tab/>約僱人員</text:p>
      <text:p text:style-name="P8">二、薪資報酬：<text:tab/>約僱5等280薪點（月酬薪資每月新臺幣38,948元）</text:p>
      <text:p text:style-name="P9">三、名額：正取<text:tab/>1人、備取2人</text:p>
      <text:p text:style-name="P10">四、工作地址：<text:tab/>11080<text:s/>臺北市信義區松山路654號</text:p>
      <text:p text:style-name="P11">五、資格條件：</text:p>
      <text:p text:style-name="P12">（一）國內外專科以上學校畢業者。</text:p>
      <text:p text:style-name="P13">（二）具政府單位(學校)職務代理人經驗及能力或相關科系者尤佳。</text:p>
      <text:p text:style-name="P14"><text:span text:style-name="T15">（三）無公務人員任用法第</text:span><text:span text:style-name="T16">26</text:span><text:span text:style-name="T17">條及第</text:span><text:span text:style-name="T18">28</text:span><text:span text:style-name="T19">條第</text:span><text:span text:style-name="T20">1</text:span><text:span text:style-name="T21">項各款情事。</text:span></text:p>
      <text:p text:style-name="P22">六、工作項目：</text:p>
      <text:p text:style-name="P23">（一）<text:tab/>辦理校園場地開放管理及租借等相關作業。<text:s/></text:p>
      <text:p text:style-name="P24">（二）<text:tab/>辦理共同供應契約採購等事項。</text:p>
      <text:p text:style-name="P25">（三）<text:tab/>辦理校園防災與聯繫協調事項。<text:s/></text:p>
      <text:p text:style-name="P26">（四）<text:tab/>其他臨時交辦事項。</text:p>
      <text:p text:style-name="P27">七、聯絡方式：</text:p>
      <text:p text:style-name="P28"><text:span text:style-name="T29">（一）</text:span><text:span text:style-name="T30">意者請檢附下列文件：</text:span><text:span text:style-name="T31">1.</text:span><text:span text:style-name="T32">甄選報名表；</text:span><text:span text:style-name="T33">2.</text:span><text:span text:style-name="T34">身分證正、反面影本；</text:span><text:span text:style-name="T35">3.</text:span><text:span text:style-name="T36">最高學歷；</text:span><text:span text:style-name="T37">4.</text:span><text:span text:style-name="T38">經歷相關證件</text:span><text:span text:style-name="T39">(</text:span><text:span text:style-name="T40">或證照</text:span><text:span text:style-name="T41">)</text:span><text:span text:style-name="T42">電子掃描檔於</text:span><text:span text:style-name="T43">115</text:span><text:span text:style-name="T44">年</text:span><text:span text:style-name="T45">7</text:span><text:span text:style-name="T46">月</text:span><text:span text:style-name="T47">1</text:span><text:span text:style-name="T48">7</text:span><text:span text:style-name="T49">日</text:span><text:span text:style-name="T50">(</text:span><text:span text:style-name="T51">星期五</text:span><text:span text:style-name="T52">)</text:span><text:a xlink:href="mailto:中午12時前寄至p99@ycsh.tp.edu.tw" office:target-frame-name="_top" xlink:show="replace"><text:span text:style-name="T53">中午</text:span><text:span text:style-name="T54">12</text:span><text:span text:style-name="T55">時前寄至</text:span><text:span text:style-name="T56">p99@ycsh.tp.edu.tw</text:span></text:a><text:span text:style-name="T57">信箱，信件主旨請註明「應徵</text:span><text:span text:style-name="T58">總務處</text:span><text:span text:style-name="T59">約僱人員</text:span><text:span text:style-name="T60">（</text:span><text:span text:style-name="T61">幹事</text:span><text:span text:style-name="T62">職務代理人</text:span><text:span text:style-name="T63">）</text:span><text:span text:style-name="T64">-OOO(</text:span><text:span text:style-name="T65">姓名</text:span><text:span text:style-name="T66">)</text:span><text:span text:style-name="T67">」。</text:span><text:span text:style-name="T68">報名洽詢電話：</text:span><text:span text:style-name="T69">(02)27272983</text:span><text:span text:style-name="T70">分機</text:span><text:span text:style-name="T71">910</text:span><text:span text:style-name="T72">，業務洽詢電話：</text:span><text:span text:style-name="T73">(02)27272983</text:span><text:span text:style-name="T74">分機</text:span><text:span text:style-name="T75">5</text:span><text:span text:style-name="T76">00</text:span><text:span text:style-name="T77">、</text:span><text:span text:style-name="T78">501</text:span><text:span text:style-name="T79">。</text:span></text:p>
      <text:p text:style-name="P80">（二）未檢附齊全者，視為資格不符，恕不通知補件或退件；資格審查合格者，擇優通知面試，錄取正取1名並增列候補2名，候補期間為甄選結果確定翌日起算1個月。</text:p>
      <text:p text:style-name="P81"><text:span text:style-name="T82">（三）僱用期間自報到日起至</text:span><text:span text:style-name="T83">115</text:span><text:span text:style-name="T84">年公務人員</text:span><text:span text:style-name="T85">高考三級</text:span><text:span text:style-name="T86">考試錄取人員分發報到前</text:span><text:span text:style-name="T87">1</text:span><text:span text:style-name="T88">日止，僱用原因消滅則須無條件離職，不得以任何理由要求留用或救助。</text:span></text:p>
      <text:soft-page-break/>
      <text:p text:style-name="P89"><text:span text:style-name="T90">臺北市立永春高級中學</text:span><text:span text:style-name="T91">總務處</text:span><text:span text:style-name="T92">約僱人員（</text:span><text:span text:style-name="T93">幹事</text:span><text:span text:style-name="T94">職務代理人）</text:span><text:span text:style-name="T95">甄選報名表</text:span></text:p>
      <text:p text:style-name="P96"><text:span text:style-name="T97">一、報考職務：</text:span><text:span text:style-name="T98">約僱人員</text:span><text:span text:style-name="T99"><text:s text:c="32"/></text:span><text:span text:style-name="T100">編號：</text:span>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姓名</text:p>
          </table:table-cell>
          <table:table-cell table:style-name="TableCell113">
            <text:p text:style-name="P114"/>
          </table:table-cell>
          <table:table-cell table:style-name="TableCell115" table:number-columns-spanned="2">
            <text:p text:style-name="P116">出生日期</text:p>
          </table:table-cell>
          <table:covered-table-cell/>
          <table:table-cell table:style-name="TableCell117" table:number-columns-spanned="2">
            <text:p text:style-name="P118"><text:s text:c="2"/>年<text:s text:c="4"/>月<text:s text:c="4"/>日</text:p>
          </table:table-cell>
          <table:covered-table-cell/>
          <table:table-cell table:style-name="TableCell119" table:number-columns-spanned="2" table:number-rows-spanned="4">
            <text:p text:style-name="P120">請</text:p>
            <text:p text:style-name="P121">貼</text:p>
            <text:p text:style-name="P122">照</text:p>
            <text:p text:style-name="P123">片</text:p>
          </table:table-cell>
          <table:covered-table-cell/>
        </table:table-row>
        <table:table-row table:style-name="TableRow124">
          <table:table-cell table:style-name="TableCell125">
            <text:p text:style-name="P126">身分證字號</text:p>
          </table:table-cell>
          <table:table-cell table:style-name="TableCell127" table:number-columns-spanned="5">
            <text:p text:style-name="P128"/>
          </table:table-cell>
          <table:covered-table-cell/>
          <table:covered-table-cell/>
          <table:covered-table-cell/>
          <table:covered-table-cell/>
          <table:covered-table-cell>
            <text:p text:style-name="P129"/>
          </table:covered-table-cell>
          <table:covered-table-cell/>
        </table:table-row>
        <table:table-row table:style-name="TableRow130">
          <table:table-cell table:style-name="TableCell131">
            <text:p text:style-name="P132">通訊地址</text:p>
          </table:table-cell>
          <table:table-cell table:style-name="TableCell133" table:number-columns-spanned="5">
            <text:p text:style-name="P134"/>
            <text:p text:style-name="P135"/>
          </table:table-cell>
          <table:covered-table-cell/>
          <table:covered-table-cell/>
          <table:covered-table-cell/>
          <table:covered-table-cell/>
          <table:covered-table-cell>
            <text:p text:style-name="P136"/>
          </table:covered-table-cell>
          <table:covered-table-cell/>
        </table:table-row>
        <table:table-row table:style-name="TableRow137">
          <table:table-cell table:style-name="TableCell138">
            <text:p text:style-name="P139">聯絡電話及e-mail</text:p>
          </table:table-cell>
          <table:table-cell table:style-name="TableCell140" table:number-columns-spanned="5">
            <text:p text:style-name="P141">(公): <text:s text:c="8"/>(宅):<text:s/></text:p>
            <text:p text:style-name="P142">手機: <text:s text:c="8"/>e-mail：</text:p>
          </table:table-cell>
          <table:covered-table-cell/>
          <table:covered-table-cell/>
          <table:covered-table-cell/>
          <table:covered-table-cell/>
          <table:covered-table-cell>
            <text:p text:style-name="P143"/>
          </table:covered-table-cell>
          <table:covered-table-cell/>
        </table:table-row>
        <table:table-row table:style-name="TableRow144">
          <table:table-cell table:style-name="TableCell145">
            <text:p text:style-name="P146">學歷</text:p>
          </table:table-cell>
          <table:table-cell table:style-name="TableCell147" table:number-columns-spanned="7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最後任職機<text:s/>關<text:s/>(公司)</text:p>
          </table:table-cell>
          <table:table-cell table:style-name="TableCell152" table:number-columns-spanned="7">
            <text:p text:style-name="P153">機<text:s/>關<text:s/>(公司)：　<text:s text:c="4"/>　　<text:s text:c="9"/>　職稱：　<text:s text:c="5"/>　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rows-spanned="6">
            <text:p text:style-name="P156">經<text:s/>歷</text:p>
          </table:table-cell>
          <table:table-cell table:style-name="TableCell157" table:number-columns-spanned="2">
            <text:p text:style-name="P158">機<text:s/>關<text:s/>(公司)名<text:s/>稱</text:p>
          </table:table-cell>
          <table:covered-table-cell/>
          <table:table-cell table:style-name="TableCell159" table:number-columns-spanned="2">
            <text:p text:style-name="P160">職<text:s/>稱</text:p>
          </table:table-cell>
          <table:covered-table-cell/>
          <table:table-cell table:style-name="TableCell161" table:number-columns-spanned="2">
            <text:p text:style-name="P162">擔<text:s/>任<text:s/>工<text:s/>作</text:p>
          </table:table-cell>
          <table:covered-table-cell/>
          <table:table-cell table:style-name="TableCell163">
            <text:p text:style-name="P164">任<text:s text:c="2"/>職<text:s/>起<text:s/>迄<text:s/>期<text:s/>間</text:p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/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/>
          </table:table-cell>
        </table:table-row>
      </table:table>
      <text:p text:style-name="P215">＊＊本人所繳證件及所填資料確屬真實如查有不實,同意取消錄取資格,並自負相關法律任。</text:p>
      <text:p text:style-name="P216"/>
      <text:p text:style-name="P217">本人簽章：</text:p>
      <text:p text:style-name="P218">------------------------------------------------------------------</text:p>
      <text:p text:style-name="P219">二、審查資格</text:p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證件名稱</text:p>
          </table:table-cell>
          <table:table-cell table:style-name="TableCell227">
            <text:p text:style-name="P228">審核結果</text:p>
          </table:table-cell>
          <table:table-cell table:style-name="TableCell229">
            <text:p text:style-name="P230">備註</text:p>
          </table:table-cell>
        </table:table-row>
        <table:table-row table:style-name="TableRow231">
          <table:table-cell table:style-name="TableCell232">
            <text:p text:style-name="P233"><text:span text:style-name="T234">1.</text:span><text:span text:style-name="T235">甄選報名表</text:span><text:span text:style-name="T236">。</text:span></text:p>
          </table:table-cell>
          <table:table-cell table:style-name="TableCell237">
            <text:p text:style-name="P238"><text:span text:style-name="T239">（　）有（　）無</text:span>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<text:span text:style-name="T245">2.</text:span><text:span text:style-name="T246">身分證正、反面影本。</text:span></text:p>
          </table:table-cell>
          <table:table-cell table:style-name="TableCell247">
            <text:p text:style-name="P248"><text:span text:style-name="T249">（　）有（　）無</text:span>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<text:span text:style-name="T255">3.</text:span><text:span text:style-name="T256">最高學歷影本。</text:span></text:p>
          </table:table-cell>
          <table:table-cell table:style-name="TableCell257">
            <text:p text:style-name="P258"><text:span text:style-name="T259">（　）有（　）無</text:span>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<text:span text:style-name="T265">4.</text:span><text:span text:style-name="T266">經歷相關證件</text:span><text:span text:style-name="T267">(</text:span><text:span text:style-name="T268">或證照</text:span><text:span text:style-name="T269">)</text:span><text:span text:style-name="T270">影本。</text:span></text:p>
          </table:table-cell>
          <table:table-cell table:style-name="TableCell271">
            <text:p text:style-name="P272"><text:span text:style-name="T273">（　）有（　）無</text:span></text:p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5.其他</text:p>
          </table:table-cell>
          <table:table-cell table:style-name="TableCell279">
            <text:p text:style-name="P280">（　）有（　）無</text:p>
          </table:table-cell>
          <table:table-cell table:style-name="TableCell281">
            <text:p text:style-name="P282"><text:span text:style-name="T283">無者免附</text:span></text:p>
          </table:table-cell>
        </table:table-row>
      </table:table>
      <text:p text:style-name="P284"><text:span text:style-name="T285">審查結果：符合（</text:span><text:span text:style-name="T286"><text:s/></text:span><text:span text:style-name="T287">）</text:span><text:span text:style-name="T288"><text:s text:c="2"/></text:span><text:span text:style-name="T289">未符合（</text:span><text:span text:style-name="T290"><text:s/></text:span><text:span text:style-name="T291">）</text:span><text:span text:style-name="T292"><text:s text:c="6"/></text:span><text:span text:style-name="T293">審核人簽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tru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fo:font-size="12pt" style:font-size-asian="12pt" style:font-size-complex="12pt" fo:hyphenate="false"/>
    </style:style>
    <style:style style:name="未解析的提及" style:display-name="未解析的提及" style:family="text">
      <style:text-properties fo:color="#605E5C" fo:background-color="#E1DFDD"/>
    </style:style>
    <style:style style:name="標題2字元" style:display-name="標題 2 字元" style:family="text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立南湖高級中等學校九十二年度組長甄選簡章</dc:title>
    <dc:subject/>
    <meta:initial-creator>cthuang</meta:initial-creator>
    <dc:creator>USER</dc:creator>
    <meta:creation-date>2026-07-07T01:08:00Z</meta:creation-date>
    <dc:date>2026-07-07T01:08:00Z</dc:date>
    <meta:print-date>2026-05-13T01:45:00Z</meta:print-date>
    <meta:template xlink:href="Normal" xlink:type="simple"/>
    <meta:editing-cycles>2</meta:editing-cycles>
    <meta:editing-duration>PT240S</meta:editing-duration>
    <meta:document-statistic meta:page-count="2" meta:paragraph-count="2" meta:word-count="192" meta:character-count="1286" meta:row-count="9" meta:non-whitespace-character-count="1096"/>
  </office:meta>
</office:document-meta>
</file>