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-asian="標楷體" style:font-name-complex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line-height="150%" fo:margin-left="0.3888in" fo:text-indent="-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4201in"/>
    </style:style>
    <style:style style:name="TableColumn10" style:family="table-column">
      <style:table-column-properties style:column-width="0.8222in"/>
    </style:style>
    <style:style style:name="TableColumn11" style:family="table-column">
      <style:table-column-properties style:column-width="3.4868in"/>
    </style:style>
    <style:style style:name="TableColumn12" style:family="table-column">
      <style:table-column-properties style:column-width="1.7583in"/>
    </style:style>
    <style:style style:name="TableColumn13" style:family="table-column">
      <style:table-column-properties style:column-width="0.5611in"/>
    </style:style>
    <style:style style:name="Table7" style:family="table">
      <style:table-properties style:width="7.5131in" fo:margin-left="0in" table:align="left"/>
    </style:style>
    <style:style style:name="TableRow14" style:family="table-row">
      <style:table-row-properties style:min-row-height="0.35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92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3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4" style:parent-style-name="清單段落" style:list-style-name="LFO1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 fo:hyphenate="true"/>
    </style:style>
    <style:style style:name="P45" style:parent-style-name="清單段落" style:list-style-name="LFO1" style:family="paragraph">
      <style:paragraph-properties fo:widows="2" fo:orphans="2" fo:text-align="justify"/>
      <style:text-properties fo:hyphenate="tru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9" style:parent-style-name="本文縮排" style:family="paragraph">
      <style:paragraph-properties style:snap-to-layout-grid="false" fo:margin-bottom="0in" fo:line-height="150%" fo:margin-left="0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left="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71" style:family="table-column">
      <style:table-column-properties style:column-width="0.8527in" style:use-optimal-column-width="false"/>
    </style:style>
    <style:style style:name="TableColumn72" style:family="table-column">
      <style:table-column-properties style:column-width="1.6666in" style:use-optimal-column-width="false"/>
    </style:style>
    <style:style style:name="TableColumn73" style:family="table-column">
      <style:table-column-properties style:column-width="0.5in" style:use-optimal-column-width="false"/>
    </style:style>
    <style:style style:name="TableColumn74" style:family="table-column">
      <style:table-column-properties style:column-width="0.4166in" style:use-optimal-column-width="false"/>
    </style:style>
    <style:style style:name="TableColumn75" style:family="table-column">
      <style:table-column-properties style:column-width="0.2083in" style:use-optimal-column-width="false"/>
    </style:style>
    <style:style style:name="TableColumn76" style:family="table-column">
      <style:table-column-properties style:column-width="1.125in" style:use-optimal-column-width="false"/>
    </style:style>
    <style:style style:name="TableColumn77" style:family="table-column">
      <style:table-column-properties style:column-width="1.2548in" style:use-optimal-column-width="false"/>
    </style:style>
    <style:style style:name="TableColumn78" style:family="table-column">
      <style:table-column-properties style:column-width="1.4763in" style:use-optimal-column-width="false"/>
    </style:style>
    <style:style style:name="TableColumn79" style:family="table-column">
      <style:table-column-properties style:column-width="0.7145in" style:use-optimal-column-width="false"/>
    </style:style>
    <style:style style:name="Table70" style:family="table">
      <style:table-properties style:width="8.2152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indent="0.1805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3722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 style:min-row-height="0.377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33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1041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fo:margin-right="-0.019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069in" style:use-optimal-row-height="false" fo:keep-together="always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8in" style:use-optimal-row-height="false" fo:keep-together="always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3673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3729in" style:use-optimal-row-height="false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3729in" style:use-optimal-row-height="false" fo:keep-together="always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margin-right="0.4166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end" fo:margin-right="2.9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snap-to-layout-grid="false" fo:text-indent="0.0833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olumn226" style:family="table-column">
      <style:table-column-properties style:column-width="2.6861in" style:use-optimal-column-width="false"/>
    </style:style>
    <style:style style:name="TableColumn227" style:family="table-column">
      <style:table-column-properties style:column-width="2.4166in" style:use-optimal-column-width="false"/>
    </style:style>
    <style:style style:name="TableColumn228" style:family="table-column">
      <style:table-column-properties style:column-width="2.3979in" style:use-optimal-column-width="false"/>
    </style:style>
    <style:style style:name="Table225" style:family="table">
      <style:table-properties style:width="7.5006in" fo:margin-left="0in" table:align="lef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3152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0.31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/>
    </style:style>
    <style:style style:name="T25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152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</style:style>
    <style:style style:name="T26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79" style:family="table-row">
      <style:table-row-properties style:min-row-height="0.3152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152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fo:letter-spacing="0.0138i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6" style:parent-style-name="內文" style:family="paragraph">
      <style:paragraph-properties style:snap-to-layout-grid="false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8"/></text:span><text:span text:style-name="T3"><text:s/>臺北市立永春高級中學幹事甄選簡章 <text:s text:c="6"/>11506</text:span></text:p>
      <text:p text:style-name="P4"><text:span text:style-name="T5">一、依據：公務人員任用法、公務人員任用法施行細則、公務人員陞遷法及公務人員陞遷法施行細則等相關規定辦理。</text:span></text:p>
      <text:p text:style-name="P6">二、甄選說明：甄選類別及名額、報名資格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職系</text:p>
          </table:table-cell>
          <table:table-cell table:style-name="TableCell19">
            <text:p text:style-name="P20">所列官等職等</text:p>
          </table:table-cell>
          <table:table-cell table:style-name="TableCell21">
            <text:p text:style-name="P22"><text:span text:style-name="T23">資格條件</text:span></text:p>
          </table:table-cell>
          <table:table-cell table:style-name="TableCell24">
            <text:p text:style-name="P25"><text:bookmark-start text:name="_Hlk174612759"/><text:span text:style-name="T26">工作項目</text:span><text:bookmark-end text:name="_Hlk174612759"/>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幹事</text:p>
          </table:table-cell>
          <table:table-cell table:style-name="TableCell32">
            <text:p text:style-name="P33">綜合行政</text:p>
          </table:table-cell>
          <table:table-cell table:style-name="TableCell34">
            <text:p text:style-name="P35">委任第5職等或薦任第6職等至薦任第7職等</text:p>
          </table:table-cell>
          <table:table-cell table:style-name="TableCell36">
            <text:p text:style-name="P37">1.具綜合行政職系任用資格，且現經銓敘審定為委任第5職等以上合格實授。</text:p>
            <text:p text:style-name="P38">2.無公務人員任用法第26條迴避任用、同法第28條所定「不得任用為公務人員」之情事及特考特用限制調任、公務人員陞遷法第12條各項不得陞任情事者。</text:p>
            <text:p text:style-name="P39"><text:span text:style-name="T40">3.未曾受懲戒或行政處分，品行端正具服務熱誠，且能配合學校需要作職務調整者。</text:span></text:p>
          </table:table-cell>
          <table:table-cell table:style-name="TableCell41">
            <text:list text:style-name="LFO1" text:continue-numbering="true">
              <text:list-item>
                <text:p text:style-name="P42">辦理校園場地開放管理及租借等相關作業。<text:s/></text:p>
              </text:list-item>
              <text:list-item>
                <text:p text:style-name="P43">辦理共同供應契約採購等事項。</text:p>
              </text:list-item>
              <text:list-item>
                <text:p text:style-name="P44">辦理校園防災與聯繫協調事項。<text:s/></text:p>
              </text:list-item>
              <text:list-item>
                <text:p text:style-name="P45"><text:span text:style-name="T46">其他臨時交辦事項。</text:span></text:p>
              </text:list-item>
            </text:list>
          </table:table-cell>
          <table:table-cell table:style-name="TableCell47">
            <text:p text:style-name="P48"/>
          </table:table-cell>
        </table:table-row>
      </table:table>
      <text:p text:style-name="P49"><text:span text:style-name="T50">三、</text:span><text:span text:style-name="T51">工作地點：臺北市信義區松山路654號。</text:span></text:p>
      <text:p text:style-name="P52">四、報名方式及日期：</text:p>
      <text:p text:style-name="P53">（一）意者請於115年6月26日前至行政院人事行政總處「事求人」網頁，連結至職缺應徵系統，確認「我的簡歷」及「我的履歷」內容無誤，點選【應徵職缺】依序進行本職缺應徵並完成授權取得履歷資料，並點選【我的應徵】功能鍵，上傳下列各項資料。逾期恕不受理，聯絡電話：02-27272983轉910：</text:p>
      <text:p text:style-name="P54">1.幹事甄選報名表。</text:p>
      <text:p text:style-name="P55">2.最高學歷畢業證書影本。</text:p>
      <text:p text:style-name="P56">3.考試及格證書影本。</text:p>
      <text:p text:style-name="P57">4.最近一次銓敘部審定函及派令影本。</text:p>
      <text:p text:style-name="P58">5.最近3年考績通知書影本。</text:p>
      <text:p text:style-name="P59">6.身分證正反面影本。</text:p>
      <text:p text:style-name="P60">（二）經初審合格者，擇優通知面試。錄取正取1名、得增列備取1至2名，依序遞補，候補期間為甄選結果確定之翌日起算3個月。如無適當人選，得從缺辦理。錄取名單公告於本校網站，未獲通知面試及未獲遴用者，恕不另行通知及退件。</text:p>
      <text:soft-page-break/>
      <text:p text:style-name="P61"><text:span text:style-name="T62">五、</text:span><text:span text:style-name="T63">面試日期：經初審合格者，將另行以e-mail通知。</text:span></text:p>
      <text:p text:style-name="P64">六、附則：</text:p>
      <text:p text:style-name="P65">（一）繳交之各項證件，需與正本相符，如有虛偽、不實等情事者，除取消甄選及錄取資格外，應負行政、民事或刑事等相關責任暨放棄先訴抗辯權。</text:p>
      <text:p text:style-name="P66">（二）如遇天然災害或不可抗拒之因素，臺北市政府宣布停止上班一天，則當日甄試停止辦理，上述甄試日程擇日再舉行，並於恢復上班當日公佈於本校網站；但如僅宣布停止上課，則照常舉行。</text:p>
      <text:p text:style-name="P67"><text:s/>(三)其他未盡事宜，依相關規定辦理或隨時公布於本校網站補充。</text:p>
      <text:soft-page-break/>
      <text:p text:style-name="P68">臺北市立永春高級中學幹事甄選報名表</text:p>
      <text:p text:style-name="P69">一、報考職務：幹事 <text:s text:c="40"/>編號：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姓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出生<text:line-break/>日期</text:p>
          </table:table-cell>
          <table:covered-table-cell/>
          <table:table-cell table:style-name="TableCell87" table:number-columns-spanned="2">
            <text:p text:style-name="P88"><text:s text:c="2"/>年 <text:s text:c="3"/>月 <text:s text:c="3"/>日</text:p>
          </table:table-cell>
          <table:covered-table-cell/>
          <table:table-cell table:style-name="TableCell89" table:number-rows-spanned="4">
            <text:p text:style-name="P90">請</text:p>
            <text:p text:style-name="P91">貼</text:p>
            <text:p text:style-name="P92">照</text:p>
            <text:p text:style-name="P93">片</text:p>
            <text:p text:style-name="P94"/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身分證</text:p>
            <text:p text:style-name="P101">字 <text:s/>號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聯絡電話及e-mail</text:p>
          </table:table-cell>
          <table:table-cell table:style-name="TableCell118" table:number-columns-spanned="6">
            <text:p text:style-name="P119">(公): <text:s text:c="18"/>(宅):<text:s/></text:p>
            <text:p text:style-name="P120">手機: <text:s text:c="18"/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歷</text:p>
          </table:table-cell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考試</text:p>
          </table:table-cell>
          <table:table-cell table:style-name="TableCell134" table:number-columns-spanned="7">
            <text:p text:style-name="P135"><text:s text:c="5"/>年 <text:s text:c="7"/>考試 <text:s text:c="8"/>級（等）　　　 　 <text:s text:c="2"/>　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最後任職</text:p>
          </table:table-cell>
          <table:table-cell table:style-name="TableCell141" table:number-columns-spanned="7">
            <text:p text:style-name="P142">機關：　 <text:s text:c="3"/>　　　職稱：　 <text:s text:c="4"/>　 <text:s text:c="2"/>支官職等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6">
            <text:p text:style-name="P147">經 歷</text:p>
            <text:p text:style-name="P148"/>
            <text:p text:style-name="P149"/>
          </table:table-cell>
          <table:table-cell table:style-name="TableCell150">
            <text:p text:style-name="P151">機 關 名 稱</text:p>
          </table:table-cell>
          <table:table-cell table:style-name="TableCell152" table:number-columns-spanned="2">
            <text:p text:style-name="P153">職 稱</text:p>
          </table:table-cell>
          <table:covered-table-cell/>
          <table:table-cell table:style-name="TableCell154" table:number-columns-spanned="2">
            <text:p text:style-name="P155">擔 任 工 作</text:p>
          </table:table-cell>
          <table:covered-table-cell/>
          <table:table-cell table:style-name="TableCell156" table:number-columns-spanned="2">
            <text:p text:style-name="P157">任 <text:s/>職 起 迄 期 間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</table:table>
      <text:p text:style-name="P220">＊＊本人所繳證件及所填資料確屬真實如查有不實,同意取消錄取資格,並自負相關法律任。</text:p>
      <text:p text:style-name="P221">本人簽章：</text:p>
      <text:p text:style-name="P222"/>
      <text:p text:style-name="P223">-------------------------------------------------------------------------------------------------------------------------------------</text:p>
      <text:p text:style-name="P224">二、審查資格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證件名稱</text:p>
          </table:table-cell>
          <table:table-cell table:style-name="TableCell232">
            <text:p text:style-name="P233">審核結果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1.管理員甄選報名表</text:p>
          </table:table-cell>
          <table:table-cell table:style-name="TableCell239">
            <text:p text:style-name="P240"><text:span text:style-name="T241">（　）有 <text:s/>　（　）無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2.最高學歷畢業證書影本</text:span></text:p>
          </table:table-cell>
          <table:table-cell table:style-name="TableCell248">
            <text:p text:style-name="P249"><text:span text:style-name="T250">（　）有 <text:s/>　（　）無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3.考試及格證書影本</text:span></text:p>
          </table:table-cell>
          <table:table-cell table:style-name="TableCell257">
            <text:p text:style-name="P258"><text:span text:style-name="T259">（　）有 <text:s/>　（　）無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4.最近一次銓敘部審定函及派令影本</text:p>
          </table:table-cell>
          <table:table-cell table:style-name="TableCell265">
            <text:p text:style-name="P266"><text:span text:style-name="T267">（　）有 <text:s/>　（　）無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5.最近3年考績通知書影本。</text:span></text:p>
          </table:table-cell>
          <table:table-cell table:style-name="TableCell274">
            <text:p text:style-name="P275"><text:span text:style-name="T276">（　）有　 <text:s/>（　）無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6.身分證正反面影本。</text:span></text:p>
          </table:table-cell>
          <table:table-cell table:style-name="TableCell283">
            <text:p text:style-name="P284"><text:span text:style-name="T285">（　）有　 <text:s/>（　）無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.其他</text:p>
          </table:table-cell>
          <table:table-cell table:style-name="TableCell291">
            <text:p text:style-name="P292">（　）有　 <text:s/>（　）無</text:p>
          </table:table-cell>
          <table:table-cell table:style-name="TableCell293">
            <text:p text:style-name="P294"><text:span text:style-name="T295">無者免附</text:span></text:p>
          </table:table-cell>
        </table:table-row>
      </table:table>
      <text:p text:style-name="P296"><text:span text:style-name="T297">審查結果：符合（ ） <text:s/>未符合（ ） <text:s text:c="5"/>審核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FF0000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315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南湖高級中等學校九十二年度組長甄選簡章</dc:title>
    <dc:subject/>
    <meta:initial-creator>cthuang</meta:initial-creator>
    <dc:creator>USER</dc:creator>
    <meta:creation-date>2026-06-17T02:06:00Z</meta:creation-date>
    <dc:date>2026-06-17T02:06:00Z</dc:date>
    <meta:print-date>2026-06-01T07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2" meta:character-count="1758" meta:row-count="12" meta:non-whitespace-character-count="1499"/>
  </office:meta>
</office:document-meta>
</file>