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645in"/>
    </style:style>
    <style:style style:name="TableColumn11" style:family="table-column">
      <style:table-column-properties style:column-width="0.4201in"/>
    </style:style>
    <style:style style:name="TableColumn12" style:family="table-column">
      <style:table-column-properties style:column-width="0.8222in"/>
    </style:style>
    <style:style style:name="TableColumn13" style:family="table-column">
      <style:table-column-properties style:column-width="2.9229in"/>
    </style:style>
    <style:style style:name="TableColumn14" style:family="table-column">
      <style:table-column-properties style:column-width="2.3222in"/>
    </style:style>
    <style:style style:name="TableColumn15" style:family="table-column">
      <style:table-column-properties style:column-width="0.5611in"/>
    </style:style>
    <style:style style:name="Table9" style:family="table">
      <style:table-properties style:width="7.5131in" fo:margin-left="0in" table:align="left"/>
    </style:style>
    <style:style style:name="TableRow16" style:family="table-row">
      <style:table-row-properties style:min-row-height="0.356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4.104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P46" style:parent-style-name="清單段落" style:list-style-name="LFO1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P47" style:parent-style-name="清單段落" style:list-style-name="LFO1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P48" style:parent-style-name="清單段落" style:list-style-name="LFO1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P49" style:parent-style-name="清單段落" style:list-style-name="LFO1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P50" style:parent-style-name="清單段落" style:list-style-name="LFO1" style:family="paragraph">
      <style:paragraph-properties fo:widows="2" fo:orphans="2" fo:text-align="justify"/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本文縮排" style:family="paragraph">
      <style:paragraph-properties style:snap-to-layout-grid="false" fo:margin-bottom="0in" fo:line-height="150%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0.8527in" style:use-optimal-column-width="false"/>
    </style:style>
    <style:style style:name="TableColumn81" style:family="table-column">
      <style:table-column-properties style:column-width="1.6666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0.2083in" style:use-optimal-column-width="false"/>
    </style:style>
    <style:style style:name="TableColumn85" style:family="table-column">
      <style:table-column-properties style:column-width="1.125in" style:use-optimal-column-width="false"/>
    </style:style>
    <style:style style:name="TableColumn86" style:family="table-column">
      <style:table-column-properties style:column-width="1.2548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0.7145in" style:use-optimal-column-width="false"/>
    </style:style>
    <style:style style:name="Table79" style:family="table">
      <style:table-properties style:width="8.2152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indent="0.180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72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3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04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069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618in"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73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729in" style:use-optimal-row-height="false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729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indent="0.08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2.6861in" style:use-optimal-column-width="false"/>
    </style:style>
    <style:style style:name="TableColumn236" style:family="table-column">
      <style:table-column-properties style:column-width="2.4166in" style:use-optimal-column-width="false"/>
    </style:style>
    <style:style style:name="TableColumn237" style:family="table-column">
      <style:table-column-properties style:column-width="2.3979in" style:use-optimal-column-width="false"/>
    </style:style>
    <style:style style:name="Table234" style:family="table">
      <style:table-properties style:width="7.5006in" fo:margin-left="0in" table:align="lef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臺北市立永春高級中學幹事甄選簡章</text:span><text:span text:style-name="T5"><text:s text:c="7"/>11506</text:span></text:p>
      <text:p text:style-name="P6"><text:span text:style-name="T7">一、依據：公務人員任用法、公務人員任用法施行細則、公務人員陞遷法及公務人員陞遷法施行細則等相關規定辦理。</text:span></text:p>
      <text:p text:style-name="P8">二、甄選說明：甄選類別及名額、報名資格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>職系</text:p>
          </table:table-cell>
          <table:table-cell table:style-name="TableCell21">
            <text:p text:style-name="P22">所列官等職等</text:p>
          </table:table-cell>
          <table:table-cell table:style-name="TableCell23">
            <text:p text:style-name="P24"><text:span text:style-name="T25">資格條件</text:span></text:p>
          </table:table-cell>
          <table:table-cell table:style-name="TableCell26">
            <text:p text:style-name="P27"><text:bookmark-start text:name="_Hlk174612759"/><text:span text:style-name="T28">工作項目</text:span><text:bookmark-end text:name="_Hlk174612759"/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幹事</text:p>
          </table:table-cell>
          <table:table-cell table:style-name="TableCell34">
            <text:p text:style-name="P35">綜合行政</text:p>
          </table:table-cell>
          <table:table-cell table:style-name="TableCell36">
            <text:p text:style-name="P37">委任第5職等或薦任第6職等至薦任第7職等</text:p>
          </table:table-cell>
          <table:table-cell table:style-name="TableCell38">
            <text:p text:style-name="P39">1.具綜合行政職系任用資格，且現經銓敘審定為委任第5職等以上合格實授。</text:p>
            <text:p text:style-name="P40">2.無公務人員任用法第26條迴避任用、同法第28條所定「不得任用為公務人員」之情事及特考特用限制調任、公務人員陞遷法第12條各項不得陞任情事者。</text:p>
            <text:p text:style-name="P41"><text:span text:style-name="T42">3.</text:span><text:span text:style-name="T43">未曾受懲戒或行政處分，品行端正具服務熱誠，且能配合學校需要作職務調整者。</text:span></text:p>
          </table:table-cell>
          <table:table-cell table:style-name="TableCell44">
            <text:list text:style-name="LFO1" text:continue-numbering="true">
              <text:list-item>
                <text:p text:style-name="P45">辦理校園場地開放管理、租借申請審核、場地維護等相關作業。<text:s/></text:p>
              </text:list-item>
              <text:list-item>
                <text:p text:style-name="P46">辦理15萬元以下各項採購業務，包括共同供應契約、綠色採購、優先採購及教科書採購等相關作業，並負責核銷單據彙整陳核。</text:p>
              </text:list-item>
              <text:list-item>
                <text:p text:style-name="P47">辦理校園防災、防護團業務及相關計畫、報表填報與聯繫協調事項。<text:s/></text:p>
              </text:list-item>
              <text:list-item>
                <text:p text:style-name="P48">辦理校園淨零排放、節能管理相關業務，配合推動各項節能措施及成果填報。<text:s/></text:p>
              </text:list-item>
              <text:list-item>
                <text:p text:style-name="P49">辦理飲水設備管理維護、定期檢測等業務。<text:s/></text:p>
              </text:list-item>
              <text:list-item>
                <text:p text:style-name="P50"><text:span text:style-name="T51">其他臨時交辦事項。</text:span></text:p>
              </text:list-item>
            </text:list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三、</text:span><text:span text:style-name="T56">工作地點：臺北市信義區松山路</text:span><text:span text:style-name="T57">654</text:span><text:span text:style-name="T58">號。</text:span></text:p>
      <text:p text:style-name="P59">四、報名方式及日期：</text:p>
      <text:p text:style-name="P60">（一）意者請於115年6月10日前至行政院人事行政總處「事求人」網頁，連結至職缺應徵系統，確認「我的簡歷」及「我的履歷」內容無誤，點選【應徵職缺】依序進行本職缺應徵並完成授權取得履歷資料，並點選【我的應徵】功能鍵，上傳下列各項資料。逾期恕不受理，聯絡電話：02-27272983轉910：</text:p>
      <text:p text:style-name="P61">1.幹事甄選報名表。</text:p>
      <text:p text:style-name="P62">2.最高學歷畢業證書影本。</text:p>
      <text:soft-page-break/>
      <text:p text:style-name="P63">3.考試及格證書影本。</text:p>
      <text:p text:style-name="P64">4.最近一次銓敘部審定函及派令影本。</text:p>
      <text:p text:style-name="P65">5.最近3年考績通知書影本。</text:p>
      <text:p text:style-name="P66">6.身分證正反面影本。</text:p>
      <text:p text:style-name="P67">（二）經初審合格者，擇優通知面試。錄取正取1名、得增列備取1至2名，依序遞補，候補期間為甄選結果確定之翌日起算3個月。如無適當人選，得從缺辦理。錄取名單公告於本校網站，未獲通知面試及未獲遴用者，恕不另行通知及退件。</text:p>
      <text:p text:style-name="P68"><text:span text:style-name="T69">五、</text:span><text:span text:style-name="T70">面試日期：經初審合格者，將另行以</text:span><text:span text:style-name="T71">e-mail</text:span><text:span text:style-name="T72">通知。</text:span></text:p>
      <text:p text:style-name="P73">六、附則：</text:p>
      <text:p text:style-name="P74">（一）繳交之各項證件，需與正本相符，如有虛偽、不實等情事者，除取消甄選及錄取資格外，應負行政、民事或刑事等相關責任暨放棄先訴抗辯權。</text:p>
      <text:p text:style-name="P75">（二）如遇天然災害或不可抗拒之因素，臺北市政府宣布停止上班一天，則當日甄試停止辦理，上述甄試日程擇日再舉行，並於恢復上班當日公佈於本校網站；但如僅宣布停止上課，則照常舉行。</text:p>
      <text:p text:style-name="P76"><text:s/>(三)其他未盡事宜，依相關規定辦理或隨時公布於本校網站補充。</text:p>
      <text:soft-page-break/>
      <text:p text:style-name="P77">臺北市立永春高級中學幹事甄選報名表</text:p>
      <text:p text:style-name="P78">一、報考職務：幹事<text:s text:c="41"/>編號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出生<text:line-break/>日期</text:p>
          </table:table-cell>
          <table:covered-table-cell/>
          <table:table-cell table:style-name="TableCell96" table:number-columns-spanned="2">
            <text:p text:style-name="P97"><text:s text:c="2"/>年<text:s text:c="4"/>月<text:s text:c="4"/>日</text:p>
          </table:table-cell>
          <table:covered-table-cell/>
          <table:table-cell table:style-name="TableCell98" table:number-rows-spanned="4">
            <text:p text:style-name="P99">請</text:p>
            <text:p text:style-name="P100">貼</text:p>
            <text:p text:style-name="P101">照</text:p>
            <text:p text:style-name="P102">片</text:p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身分證</text:p>
            <text:p text:style-name="P110">字<text:s text:c="2"/>號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及e-mail</text:p>
          </table:table-cell>
          <table:table-cell table:style-name="TableCell127" table:number-columns-spanned="6">
            <text:p text:style-name="P128">(公): <text:s text:c="18"/>(宅):<text:s/></text:p>
            <text:p text:style-name="P129">手機: <text:s text:c="18"/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學歷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考試</text:p>
          </table:table-cell>
          <table:table-cell table:style-name="TableCell143" table:number-columns-spanned="7">
            <text:p text:style-name="P144"><text:s text:c="5"/>年<text:s text:c="8"/>考試<text:s text:c="9"/>級（等）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最後任職</text:p>
          </table:table-cell>
          <table:table-cell table:style-name="TableCell150" table:number-columns-spanned="7">
            <text:p text:style-name="P151">機關：　<text:s text:c="4"/>　　　職稱：　<text:s text:c="5"/>　<text:s text:c="3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6">
            <text:p text:style-name="P156">經<text:s/>歷</text:p>
            <text:p text:style-name="P157"/>
            <text:p text:style-name="P158"/>
          </table:table-cell>
          <table:table-cell table:style-name="TableCell159">
            <text:p text:style-name="P160">機<text:s/>關<text:s/>名<text:s/>稱</text:p>
          </table:table-cell>
          <table:table-cell table:style-name="TableCell161" table:number-columns-spanned="2">
            <text:p text:style-name="P162">職<text:s/>稱</text:p>
          </table:table-cell>
          <table:covered-table-cell/>
          <table:table-cell table:style-name="TableCell163" table:number-columns-spanned="2">
            <text:p text:style-name="P164">擔<text:s/>任<text:s/>工<text:s/>作</text:p>
          </table:table-cell>
          <table:covered-table-cell/>
          <table:table-cell table:style-name="TableCell165" table:number-columns-spanned="2">
            <text:p text:style-name="P166">任<text:s text:c="2"/>職<text:s/>起<text:s/>迄<text:s/>期<text:s/>間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</table:table>
      <text:p text:style-name="P229">＊＊本人所繳證件及所填資料確屬真實如查有不實,同意取消錄取資格,並自負相關法律任。</text:p>
      <text:p text:style-name="P230">本人簽章：</text:p>
      <text:p text:style-name="P231"/>
      <text:p text:style-name="P232">-------------------------------------------------------------------------------------------------------------------------------------</text:p>
      <text:p text:style-name="P233">二、審查資格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證件名稱</text:p>
          </table:table-cell>
          <table:table-cell table:style-name="TableCell241">
            <text:p text:style-name="P242">審核結果</text:p>
          </table:table-cell>
          <table:table-cell table:style-name="TableCell243">
            <text:p text:style-name="P244">備註</text:p>
          </table:table-cell>
        </table:table-row>
        <table:table-row table:style-name="TableRow245">
          <table:table-cell table:style-name="TableCell246">
            <text:p text:style-name="P247">1.管理員甄選報名表</text:p>
          </table:table-cell>
          <table:table-cell table:style-name="TableCell248">
            <text:p text:style-name="P249"><text:span text:style-name="T250">（　）有</text:span><text:span text:style-name="T251"><text:s text:c="2"/></text:span><text:span text:style-name="T252">　（　）無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.</text:span><text:span text:style-name="T259">最高學歷畢業證書影本</text:span></text:p>
          </table:table-cell>
          <table:table-cell table:style-name="TableCell260">
            <text:p text:style-name="P261"><text:span text:style-name="T262">（　）有</text:span><text:span text:style-name="T263"><text:s text:c="2"/></text:span><text:span text:style-name="T264">　（　）無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3.</text:span><text:span text:style-name="T271">考試及格證書影本</text:span></text:p>
          </table:table-cell>
          <table:table-cell table:style-name="TableCell272">
            <text:p text:style-name="P273"><text:span text:style-name="T274">（　）有</text:span><text:span text:style-name="T275"><text:s text:c="2"/></text:span><text:span text:style-name="T276">　（　）無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.最近一次銓敘部審定函及派令影本</text:p>
          </table:table-cell>
          <table:table-cell table:style-name="TableCell282">
            <text:p text:style-name="P283"><text:span text:style-name="T284">（　）有</text:span><text:span text:style-name="T285"><text:s text:c="2"/></text:span><text:span text:style-name="T286">　（　）無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5.</text:span><text:span text:style-name="T293">最近</text:span><text:span text:style-name="T294">3</text:span><text:span text:style-name="T295">年考績通知書影本。</text:span></text:p>
          </table:table-cell>
          <table:table-cell table:style-name="TableCell296">
            <text:p text:style-name="P297"><text:span text:style-name="T298">（　）有　</text:span><text:span text:style-name="T299"><text:s text:c="2"/></text:span><text:span text:style-name="T300">（　）無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6.</text:span><text:span text:style-name="T307">身分證正反面影本。</text:span></text:p>
          </table:table-cell>
          <table:table-cell table:style-name="TableCell308">
            <text:p text:style-name="P309"><text:span text:style-name="T310">（　）有　</text:span><text:span text:style-name="T311"><text:s text:c="2"/></text:span><text:span text:style-name="T312">（　）無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.其他</text:p>
          </table:table-cell>
          <table:table-cell table:style-name="TableCell318">
            <text:p text:style-name="P319">（　）有　<text:s text:c="2"/>（　）無</text:p>
          </table:table-cell>
          <table:table-cell table:style-name="TableCell320">
            <text:p text:style-name="P321"><text:span text:style-name="T322">無者免附</text:span></text:p>
          </table:table-cell>
        </table:table-row>
      </table:table>
      <text:p text:style-name="P323"><text:span text:style-name="T324">審查結果：符合（</text:span><text:span text:style-name="T325"><text:s/></text:span><text:span text:style-name="T326">）</text:span><text:span text:style-name="T327"><text:s text:c="2"/></text:span><text:span text:style-name="T328">未符合（</text:span><text:span text:style-name="T329"><text:s/></text:span><text:span text:style-name="T330">）</text:span><text:span text:style-name="T331"><text:s text:c="6"/></text:span><text:span text:style-name="T332">審核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南湖高級中等學校九十二年度組長甄選簡章</dc:title>
    <dc:subject/>
    <meta:initial-creator>cthuang</meta:initial-creator>
    <dc:creator>USER</dc:creator>
    <meta:creation-date>2026-06-01T03:41:00Z</meta:creation-date>
    <dc:date>2026-06-01T03:43:00Z</dc:date>
    <meta:print-date>2024-08-16T00:52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81" meta:character-count="1883" meta:row-count="13" meta:non-whitespace-character-count="1605"/>
  </office:meta>
</office:document-meta>
</file>