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" svg:font-family="з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1in" style:page-number="0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3333in" fo:margin-right="-0.1in"/>
      <style:text-properties style:font-name="標楷體" style:font-name-asian="標楷體" style:letter-kerning="false" fo:font-size="18pt" style:font-size-asian="18pt" style:font-size-complex="18pt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5.968in" style:use-optimal-column-width="false"/>
    </style:style>
    <style:style style:name="Table3" style:family="table">
      <style:table-properties style:width="7.2277in" fo:margin-left="0in" table:align="center"/>
    </style:style>
    <style:style style:name="TableRow6" style:family="table-row">
      <style:table-row-properties style:min-row-height="0.440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9" style:family="table-row">
      <style:table-row-properties style:min-row-height="0.440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0.440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 style:min-row-height="0.577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8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top="0.1666in" fo:margin-bottom="0.1666in" style:line-height-at-least="0.1666in" fo:margin-left="-0.1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55" style:family="table-column">
      <style:table-column-properties style:column-width="1.9729in"/>
    </style:style>
    <style:style style:name="TableColumn56" style:family="table-column">
      <style:table-column-properties style:column-width="1.052in"/>
    </style:style>
    <style:style style:name="TableColumn57" style:family="table-column">
      <style:table-column-properties style:column-width="4.1923in"/>
    </style:style>
    <style:style style:name="Table54" style:family="table">
      <style:table-properties style:width="7.2173in" fo:margin-left="0in" table:align="left"/>
    </style:style>
    <style:style style:name="TableRow58" style:family="table-row">
      <style:table-row-properties style:min-row-height="0.115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115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115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0.115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115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0.115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333in" fo:margin-right="-0.1in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333in" fo:margin-right="-0.1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3333in" fo:margin-right="-0.1in"/>
      <style:text-properties fo:font-size="14pt" style:font-size-asian="14pt" style:font-size-complex="14pt"/>
    </style:style>
    <style:style style:name="P107" style:parent-style-name="內文" style:family="paragraph">
      <style:paragraph-properties fo:widows="2" fo:orphans="2" fo:line-height="0.3333in" fo:margin-right="-0.1in"/>
      <style:text-properties fo:font-size="14pt" style:font-size-asian="14pt" style:font-size-complex="14pt"/>
    </style:style>
    <style:style style:name="P108" style:parent-style-name="內文" style:family="paragraph">
      <style:paragraph-properties fo:widows="2" fo:orphans="2" fo:line-height="0.3333in" fo:margin-right="-0.1in"/>
      <style:text-properties fo:font-size="14pt" style:font-size-asian="14pt" style:font-size-complex="14pt"/>
    </style:style>
    <style:style style:name="P109" style:parent-style-name="內文" style:family="paragraph">
      <style:paragraph-properties fo:widows="2" fo:orphans="2" fo:line-height="0.3333in" fo:margin-right="-0.1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永春高級中學校園場地使用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活動名稱:____________________<text:s/>日期：____年____月___日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活動方式:____________________ 人數:____________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使用器材說明:________________________________營利性質：是□否□</text:p>
          </table:table-cell>
          <table:covered-table-cell/>
        </table:table-row>
        <table:table-row table:style-name="TableRow15">
          <table:table-cell table:style-name="TableCell16">
            <text:p text:style-name="P17">借用場地</text:p>
          </table:table-cell>
          <table:table-cell table:style-name="TableCell18">
            <text:p text:style-name="P19">借用時間</text:p>
          </table:table-cell>
        </table:table-row>
        <table:table-row table:style-name="TableRow20">
          <table:table-cell table:style-name="TableCell21">
            <text:p text:style-name="P22"/>
            <text:p text:style-name="P23">____________</text:p>
            <text:p text:style-name="P24"/>
            <text:p text:style-name="P25">□借用空調(打勾)</text:p>
          </table:table-cell>
          <table:table-cell table:style-name="TableCell26">
            <text:p text:style-name="P27">自民國╴_ 年_╴ 月_╴<text:s/>日起至 _╴ 年_╴<text:s/>月　_╴日 (每週_____)</text:p>
            <text:p text:style-name="P28"><text:s text:c="3"/>___時___分至___時___分，計____小時</text:p>
          </table:table-cell>
        </table:table-row>
        <table:table-row table:style-name="TableRow29">
          <table:table-cell table:style-name="TableCell30">
            <text:p text:style-name="P31"/>
            <text:p text:style-name="P32">____________</text:p>
            <text:p text:style-name="P33"/>
            <text:p text:style-name="P34">□借用空調(打勾)</text:p>
          </table:table-cell>
          <table:table-cell table:style-name="TableCell35">
            <text:p text:style-name="P36">自民國╴_ 年_╴ 月_╴<text:s/>日起至 _╴ 年_╴<text:s/>月　_╴日 (每週_____)</text:p>
            <text:p text:style-name="P37"><text:s text:c="3"/>___時___分至___時___分，計____小時</text:p>
          </table:table-cell>
        </table:table-row>
        <table:table-row table:style-name="TableRow38">
          <table:table-cell table:style-name="TableCell39">
            <text:p text:style-name="P40"/>
            <text:p text:style-name="P41">____________</text:p>
            <text:p text:style-name="P42"/>
            <text:p text:style-name="P43">□借用空調(打勾)</text:p>
          </table:table-cell>
          <table:table-cell table:style-name="TableCell44">
            <text:p text:style-name="P45">自民國╴_ 年_╴ 月_╴<text:s/>日起至 _╴ 年_╴<text:s/>月　_╴日 (每週_____)</text:p>
            <text:p text:style-name="P46"><text:s text:c="3"/>___時___分至___時___分，計____小時</text:p>
          </table:table-cell>
        </table:table-row>
      </table:table>
      <text:p text:style-name="P47">　　　　</text:p>
      <text:p text:style-name="P48">此致<text:s text:c="5"/>臺北市立永春高級中學</text:p>
      <text:p text:style-name="P49"/>
      <text:p text:style-name="P50">申請人姓名：<text:tab/><text:tab/><text:tab/><text:s text:c="7"/>蓋章 <text:s text:c="2"/><text:s text:c="7"/>身分證統一號碼：</text:p>
      <text:p text:style-name="P51"/>
      <text:p text:style-name="P52">地 <text:s text:c="5"/>址： <text:s text:c="9"/><text:s text:c="23"/>電話：</text:p>
      <text:p text:style-name="P53">以下由本校填寫------------------------------------------------以下由本校填寫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收取費用</text:p>
          </table:table-cell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場地使用費</text:p>
          </table:table-cell>
          <table:table-cell table:style-name="TableCell66">
            <text:p text:style-name="P67">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照明費</text:p>
          </table:table-cell>
          <table:table-cell table:style-name="TableCell73">
            <text:p text:style-name="P74">元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空調費</text:p>
          </table:table-cell>
          <table:table-cell table:style-name="TableCell80">
            <text:p text:style-name="P81">元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保證金(含相關規費)</text:p>
          </table:table-cell>
          <table:table-cell table:style-name="TableCell87">
            <text:p text:style-name="P88">元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總計</text:p>
          </table:table-cell>
          <table:table-cell table:style-name="TableCell94">
            <text:p text:style-name="P95">元</text:p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總務處（事務組、出納組） <text:s text:c="9"/>會計室</text:span><text:span text:style-name="T100"><text:s text:c="5"/></text:span><text:span text:style-name="T101"><text:s text:c="7"/></text:span><text:span text:style-name="T102"><text:s text:c="5"/>校長</text:span><text:span text:style-name="T103"><text:s text:c="2"/></text:span><text:span text:style-name="T104"><text:s text:c="3"/></text:span><text:span text:style-name="T105"><text:s/></text:span></text:p>
      <text:p text:style-name="P106"/>
      <text:p text:style-name="P107"/>
      <text:p text:style-name="P108"/>
      <text:p text:style-name="P109"><text:span text:style-name="T110">(</text:span><text:span text:style-name="T111">請於校長核定後3日內完成繳款，逾期未繳者，視同放棄使用資格，本校得取消其使用權。</text:span><text:span text:style-name="T1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" svg:font-family="з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1" style:display-name="title1" style:family="paragraph" style:parent-style-name="內文">
      <style:paragraph-properties fo:widows="2" fo:orphans="2" fo:margin-top="0.0694in" fo:margin-bottom="0.0694in"/>
      <style:text-properties style:font-name="з" style:font-name-asian="Arial Unicode MS" style:font-name-complex="Arial Unicode MS" fo:font-weight="bold" style:font-weight-asian="bold" style:font-weight-complex="bold" fo:color="#CC9999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25in" fo:margin-left="0.6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ead21" style:display-name="head21" style:family="text">
      <style:text-properties fo:color="#CCCC66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016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8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臺北市立永春高級中學校園場地開放收費標準  98</dc:title>
    <dc:subject/>
    <meta:initial-creator>user</meta:initial-creator>
    <dc:creator>user</dc:creator>
    <meta:creation-date>2026-05-27T03:17:00Z</meta:creation-date>
    <dc:date>2026-05-27T03:17:00Z</dc:date>
    <meta:print-date>2026-04-15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