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177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354in" style:use-optimal-column-width="false"/>
    </style:style>
    <style:style style:name="TableColumn48" style:family="table-column">
      <style:table-column-properties style:column-width="0.645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43" style:family="table">
      <style:table-properties style:width="6.6902in" fo:margin-left="0in" table:align="left"/>
    </style:style>
    <style:style style:name="TableRow52" style:family="table-row">
      <style:table-row-properties style:min-row-height="0.138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4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6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4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27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861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1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79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79in" style:use-optimal-row-height="false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indent="0.08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3.2451in" style:use-optimal-column-width="false"/>
    </style:style>
    <style:style style:name="TableColumn164" style:family="table-column">
      <style:table-column-properties style:column-width="1.7722in" style:use-optimal-column-width="false"/>
    </style:style>
    <style:style style:name="TableColumn165" style:family="table-column">
      <style:table-column-properties style:column-width="1.6486in" style:use-optimal-column-width="false"/>
    </style:style>
    <style:style style:name="Table162" style:family="table">
      <style:table-properties style:width="6.6659in" fo:margin-left="0in" table:align="left"/>
    </style:style>
    <style:style style:name="TableRow166" style:family="table-row">
      <style:table-row-properties style:min-row-height="0.35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40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04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40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040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040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永春高級中學會計室約僱人員（佐理員職務代理人）甄選簡章</text:span></text:p>
      <text:p text:style-name="P3">一、人員區分：<text:tab/>約僱人員</text:p>
      <text:p text:style-name="P4">二、薪資報酬：<text:tab/>約僱4等250薪點（月酬薪資每月新臺幣34,775元）</text:p>
      <text:p text:style-name="P5">三、名額：正取<text:tab/>1人、備取2人</text:p>
      <text:p text:style-name="P6">四、工作地址：<text:tab/>11080 臺北市信義區松山路654號</text:p>
      <text:p text:style-name="P7">五、資格條件：</text:p>
      <text:p text:style-name="P8">（一）國內外專科以上學校畢業者。</text:p>
      <text:p text:style-name="P9">（二）具政府單位(學校)職務代理人經驗及能力或相關科系者尤佳。</text:p>
      <text:p text:style-name="P10"><text:span text:style-name="T11">（三）無公務人員任用法第26條及第28條第1項各款情事。</text:span></text:p>
      <text:p text:style-name="P12">六、工作項目：</text:p>
      <text:p text:style-name="P13">（一）憑證審核及控帳。</text:p>
      <text:p text:style-name="P14">（二）編製各類憑證及產製相關月報表。</text:p>
      <text:p text:style-name="P15">（三）原始憑證之整理與保管。</text:p>
      <text:p text:style-name="P16">（四）其他臨時交辦事項。</text:p>
      <text:p text:style-name="P17">七、聯絡方式：</text:p>
      <text:p text:style-name="P18"><text:span text:style-name="T19">（一）意者請檢附下列文件：1.</text:span><text:span text:style-name="T20">甄選報名表；</text:span><text:span text:style-name="T21">2.身分證正、反面影本；3.最高學歷；4.經歷相關證件(或證照)</text:span><text:span text:style-name="T22">電子掃描檔於115年6月2日(星期二)</text:span><text:a xlink:href="mailto:中午12時前寄至p99@ycsh.tp.edu.tw" office:target-frame-name="_top" xlink:show="replace"><text:span text:style-name="T23">中午12時前寄至p99@ycsh.tp.edu.tw</text:span></text:a><text:span text:style-name="T24">信箱，信件主旨請註明「應徵</text:span><text:span text:style-name="T25">會計室約僱人員（</text:span><text:span text:style-name="T26">佐理員職務代理人</text:span><text:span text:style-name="T27">）</text:span><text:span text:style-name="T28">-OOO(姓名)」。</text:span><text:span text:style-name="T29">報名洽詢電話：(02)27272983分機910，業務洽詢電話：(02)27272983分機920。</text:span></text:p>
      <text:p text:style-name="P30">（二）未檢附齊全者，視為資格不符，恕不通知補件或退件；資格審查合格者，擇優通知面試，錄取正取1名並增列候補2名，候補期間為甄選結果確定翌日起算1個月。</text:p>
      <text:p text:style-name="P31"><text:span text:style-name="T32">（三）僱用期間自報到日起至115年公務人員普通考試錄取人員分發報到前1日止，僱用原因消滅則須無條件離職，不得以任何理由要求留用或救助。</text:span></text:p>
      <text:soft-page-break/>
      <text:p text:style-name="P33"><text:span text:style-name="T34">臺北市立永春高級中學</text:span><text:span text:style-name="T35">會計室約僱人員（</text:span><text:span text:style-name="T36">佐理員職務代理人</text:span><text:span text:style-name="T37">）</text:span><text:span text:style-name="T38">甄選報名表</text:span></text:p>
      <text:p text:style-name="P39"><text:span text:style-name="T40">一、報考職務：</text:span><text:span text:style-name="T41">約僱人員</text:span><text:span text:style-name="T42"><text:s text:c="32"/>編號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2">
            <text:p text:style-name="P60"><text:s text:c="2"/>年 <text:s text:c="3"/>月 <text:s text:c="3"/>日</text:p>
          </table:table-cell>
          <table:covered-table-cell/>
          <table:table-cell table:style-name="TableCell61" table:number-columns-spanned="2" table:number-rows-spanned="4">
            <text:p text:style-name="P62">請</text:p>
            <text:p text:style-name="P63">貼</text:p>
            <text:p text:style-name="P64">照</text:p>
            <text:p text:style-name="P65">片</text:p>
          </table: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聯絡電話及e-mail</text:p>
          </table:table-cell>
          <table:table-cell table:style-name="TableCell82" table:number-columns-spanned="5">
            <text:p text:style-name="P83">(公): <text:s text:c="8"/>(宅):<text:s/></text:p>
            <text:p text:style-name="P84">手機: <text:s text:c="8"/>e-mail：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後任職機 關 (公司)</text:p>
          </table:table-cell>
          <table:table-cell table:style-name="TableCell94" table:number-columns-spanned="7">
            <text:p text:style-name="P95">機 關 (公司)：　 <text:s text:c="3"/>　　 <text:s text:c="8"/>　職稱：　 <text:s text:c="4"/>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 歷</text:p>
          </table:table-cell>
          <table:table-cell table:style-name="TableCell99" table:number-columns-spanned="2">
            <text:p text:style-name="P100">機 關 (公司)名 稱</text:p>
          </table:table-cell>
          <table:covered-table-cell/>
          <table:table-cell table:style-name="TableCell101" table:number-columns-spanned="2">
            <text:p text:style-name="P102">職 稱</text:p>
          </table:table-cell>
          <table:covered-table-cell/>
          <table:table-cell table:style-name="TableCell103" table:number-columns-spanned="2">
            <text:p text:style-name="P104">擔 任 工 作</text:p>
          </table:table-cell>
          <table:covered-table-cell/>
          <table:table-cell table:style-name="TableCell105">
            <text:p text:style-name="P106">任 <text:s/>職 起 迄 期 間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＊＊本人所繳證件及所填資料確屬真實如查有不實,同意取消錄取資格,並自負相關法律任。</text:p>
      <text:p text:style-name="P158"/>
      <text:p text:style-name="P159">本人簽章：</text:p>
      <text:p text:style-name="P160">------------------------------------------------------------------</text:p>
      <text:p text:style-name="P161">二、審查資格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證件名稱</text:p>
          </table:table-cell>
          <table:table-cell table:style-name="TableCell169">
            <text:p text:style-name="P170">審核結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<text:span text:style-name="T176">1.</text:span><text:span text:style-name="T177">甄選報名表</text:span><text:span text:style-name="T178">。</text:span></text:p>
          </table:table-cell>
          <table:table-cell table:style-name="TableCell179">
            <text:p text:style-name="P180"><text:span text:style-name="T181">（　）有（　）無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身分證正、反面影本。</text:span></text:p>
          </table:table-cell>
          <table:table-cell table:style-name="TableCell188">
            <text:p text:style-name="P189"><text:span text:style-name="T190">（　）有（　）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3.最高學歷影本。</text:span></text:p>
          </table:table-cell>
          <table:table-cell table:style-name="TableCell197">
            <text:p text:style-name="P198"><text:span text:style-name="T199">（　）有（　）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4.經歷相關證件(或證照)影本。</text:span></text:p>
          </table:table-cell>
          <table:table-cell table:style-name="TableCell206">
            <text:p text:style-name="P207"><text:span text:style-name="T208">（　）有（　）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其他</text:p>
          </table:table-cell>
          <table:table-cell table:style-name="TableCell214">
            <text:p text:style-name="P215">（　）有（　）無</text:p>
          </table:table-cell>
          <table:table-cell table:style-name="TableCell216">
            <text:p text:style-name="P217"><text:span text:style-name="T218">無者免附</text:span></text:p>
          </table:table-cell>
        </table:table-row>
      </table:table>
      <text:p text:style-name="P219"><text:span text:style-name="T220">審查結果：符合（ ） <text:s/>未符合（ ） <text:s text:c="5"/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6-05-21T05:28:00Z</meta:creation-date>
    <dc:date>2026-05-21T05:28:00Z</dc:date>
    <meta:print-date>2026-05-13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