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965in" text:min-label-width="0.1305in" text:list-level-position-and-space-mode="label-alignment">
          <style:list-level-label-alignment text:label-followed-by="nothing" fo:margin-left="0.827in" fo:text-indent="-0.130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0.827in" text:min-label-width="0.118in" text:list-level-position-and-space-mode="label-alignment">
          <style:list-level-label-alignment text:label-followed-by="nothing" fo:margin-left="0.9451in" fo:text-indent="-0.118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965in" text:min-label-width="0.1305in" text:list-level-position-and-space-mode="label-alignment">
          <style:list-level-label-alignment text:label-followed-by="nothing" fo:margin-left="0.827in" fo:text-indent="-0.1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27in" text:min-label-width="0in" text:list-level-position-and-space-mode="label-alignment">
          <style:list-level-label-alignment text:label-followed-by="listtab" fo:margin-left="0.709in" fo:text-indent="0.11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7in" text:min-label-width="0in" text:list-level-position-and-space-mode="label-alignment">
          <style:list-level-label-alignment text:label-followed-by="listtab" fo:margin-left="0.709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 fo:margin-left="-0.1965in" fo:margin-right="-0.196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0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22" style:parent-style-name="內文" style:family="paragraph">
      <style:paragraph-properties style:snap-to-layout-grid="false" fo:margin-right="-0.3069in" fo:text-indent="3.7284in"/>
      <style:text-properties style:font-name-asian="標楷體" fo:font-weight="bold" style:font-weight-asian="bold" fo:background-color="#FFFFFF"/>
    </style:style>
    <style:style style:name="TableColumn24" style:family="table-column">
      <style:table-column-properties style:column-width="0.5013in" style:use-optimal-column-width="false"/>
    </style:style>
    <style:style style:name="TableColumn25" style:family="table-column">
      <style:table-column-properties style:column-width="0.851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1.2854in" style:use-optimal-column-width="false"/>
    </style:style>
    <style:style style:name="Table23" style:family="table">
      <style:table-properties style:width="7.2652in" fo:margin-left="-0.175in" table:align="lef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Row60" style:family="table-row">
      <style:table-row-properties style:min-row-height="0.3541in" style:use-optimal-row-height="false"/>
    </style:style>
    <style:style style:name="P6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</style:style>
    <style:style style:name="T64" style:parent-style-name="預設段落字型" style:family="text">
      <style:text-properties style:font-name-asian="標楷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TableRow75" style:family="table-row">
      <style:table-row-properties style:min-row-height="2.24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 fo:text-indent="0.3666in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89" style:parent-style-name="Default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02" style:parent-style-name="內文" style:family="paragraph">
      <style:paragraph-properties fo:text-align="end" fo:line-height="115%" fo:margin-left="0.0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2.003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15%" fo:margin-left="0.0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fo:text-align="justify" fo:line-height="115%" fo:margin-left="0.0333in" fo:text-indent="0.03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paragraph-properties fo:widows="2" fo:orphans="2" fo:line-height="115%" fo:margin-left="0.0333in" fo:text-indent="0.03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P131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/>
    </style:style>
    <style:style style:name="TableRow136" style:family="table-row">
      <style:table-row-properties style:min-row-height="0.5263in" style:use-optimal-row-height="false"/>
    </style:style>
    <style:style style:name="P13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15%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apple-tab-span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end" fo:margin-top="0.0694in" fo:margin-bottom="0.0694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fo:line-height="115%" fo:margin-left="-0.1965in" fo:margin-right="-0.1965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letter-spacing="-0.0041in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64" style:family="table-column">
      <style:table-column-properties style:column-width="0.5666in"/>
    </style:style>
    <style:style style:name="TableColumn165" style:family="table-column">
      <style:table-column-properties style:column-width="2.9506in"/>
    </style:style>
    <style:style style:name="TableColumn166" style:family="table-column">
      <style:table-column-properties style:column-width="1.5777in"/>
    </style:style>
    <style:style style:name="TableColumn167" style:family="table-column">
      <style:table-column-properties style:column-width="2.1854in"/>
    </style:style>
    <style:style style:name="Table163" style:family="table">
      <style:table-properties style:width="7.2805in" fo:margin-left="-0.196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15%" fo:margin-right="-0.1965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15%" fo:margin-right="-0.1965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 fo:margin-right="-0.1965in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15%" fo:margin-right="-0.1965in"/>
      <style:text-properties style:font-name-asian="標楷體" fo:font-weight="bold" style:font-weight-asian="bold"/>
    </style:style>
    <style:style style:name="TableRow177" style:family="table-row">
      <style:table-row-properties style:min-row-height="0.861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margin-left="0.1972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line-height="115%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90" style:parent-style-name="內文" style:family="paragraph">
      <style:paragraph-properties style:snap-to-layout-grid="false" fo:margin-bottom="0.125in" fo:line-height="115%" fo:text-indent="3.6701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197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198" style:parent-style-name="內文" style:family="paragraph">
      <style:paragraph-properties style:snap-to-layout-grid="false" fo:line-height="115%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letter-spacing="-0.0041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line-height="115%"/>
      <style:text-properties style:font-name-asian="標楷體"/>
    </style:style>
    <style:style style:name="P210" style:parent-style-name="內文" style:family="paragraph">
      <style:paragraph-properties style:snap-to-layout-grid="false" fo:margin-top="0.0875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top="0.0875in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margin-top="0.0875in"/>
      <style:text-properties style:font-name-asian="標楷體" fo:font-weight="bold" style:font-weight-asian="bold"/>
    </style:style>
    <style:style style:name="P225" style:parent-style-name="內文" style:family="paragraph">
      <style:paragraph-properties style:snap-to-layout-grid="false" fo:margin-top="0.0875in"/>
      <style:text-properties style:font-name-asian="標楷體" fo:font-weight="bold" style:font-weight-asian="bold"/>
    </style:style>
    <style:style style:name="P226" style:parent-style-name="內文" style:family="paragraph">
      <style:paragraph-properties style:snap-to-layout-grid="false" fo:margin-top="0.0875in"/>
      <style:text-properties style:font-name-asian="標楷體" fo:font-weight="bold" style:font-weight-asian="bold"/>
    </style:style>
    <style:style style:name="P227" style:parent-style-name="內文" style:family="paragraph">
      <style:paragraph-properties style:snap-to-layout-grid="false" fo:margin-top="0.125in" fo:line-height="115%" fo:text-indent="3.7868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margin-top="0.125in" fo:line-height="115%" fo:text-indent="3.7868in"/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 fo:margin-bottom="0.125in" fo:line-height="115%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family="paragraph">
      <style:paragraph-properties style:snap-to-layout-grid="false" fo:text-align="end" fo:margin-bottom="0.125in" fo:line-height="115%" fo:margin-right="0.3333in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margin-bottom="0.125in" fo:line-height="115%" fo:text-indent="3.6701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fo:margin-top="0.0875in" fo:line-height="115%"/>
      <style:text-properties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style:snap-to-layout-grid="false" fo:margin-top="0.0875in" fo:line-height="115%"/>
      <style:text-properties style:font-name-asian="標楷體" fo:font-weight="bold" style:font-weight-asian="bold"/>
    </style:style>
    <style:style style:name="P243" style:parent-style-name="內文" style:family="paragraph">
      <style:paragraph-properties style:snap-to-layout-grid="false" fo:line-height="115%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letter-spacing="-0.0041in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line-height="115%"/>
      <style:text-properties style:font-name-asian="標楷體"/>
    </style:style>
    <style:style style:name="P255" style:parent-style-name="內文" style:family="paragraph">
      <style:paragraph-properties style:snap-to-layout-grid="false" fo:margin-top="0.0875in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margin-top="0.0875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margin-top="0.0875in" fo:line-height="115%"/>
      <style:text-properties style:font-name-asian="標楷體" fo:font-weight="bold" style:font-weight-asian="bold"/>
    </style:style>
    <style:style style:name="P264" style:parent-style-name="內文" style:family="paragraph">
      <style:paragraph-properties style:snap-to-layout-grid="false" fo:margin-top="0.0875in" fo:line-height="115%"/>
      <style:text-properties style:font-name-asian="標楷體" fo:font-weight="bold" style:font-weight-asian="bold"/>
    </style:style>
    <style:style style:name="P265" style:parent-style-name="內文" style:family="paragraph">
      <style:paragraph-properties style:snap-to-layout-grid="false" fo:margin-top="0.0875in" fo:line-height="115%"/>
      <style:text-properties style:font-name-asian="標楷體" fo:font-weight="bold" style:font-weight-asian="bold"/>
    </style:style>
    <style:style style:name="P266" style:parent-style-name="內文" style:family="paragraph">
      <style:paragraph-properties style:snap-to-layout-grid="false" fo:text-align="end" fo:margin-top="0.125in" fo:line-height="115%" fo:margin-right="0.3333in"/>
      <style:text-properties style:font-name-asian="標楷體" fo:font-weight="bold" style:font-weight-asian="bold"/>
    </style:style>
    <style:style style:name="TableColumn268" style:family="table-column">
      <style:table-column-properties style:column-width="6.6861in"/>
    </style:style>
    <style:style style:name="Table267" style:family="table">
      <style:table-properties style:width="6.6861in" fo:margin-left="0in" table:align="left"/>
    </style:style>
    <style:style style:name="TableRow269" style:family="table-row">
      <style:table-row-properties style:min-row-height="1.331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/>
    </style:style>
    <style:style style:name="P272" style:parent-style-name="內文" style:family="paragraph">
      <style:paragraph-properties style:snap-to-layout-grid="false" fo:text-align="justify" fo:line-height="115%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P288" style:parent-style-name="內文" style:family="paragraph">
      <style:paragraph-properties style:snap-to-layout-grid="false" fo:text-align="justify" fo:line-height="115%" fo:margin-left="0.1666in" fo:text-indent="-0.1652in">
        <style:tab-stops/>
      </style:paragraph-properties>
      <style:text-properties style:font-name-asian="標楷體" fo:font-weight="bold" style:font-weight-asian="bold"/>
    </style:style>
    <style:style style:name="P289" style:parent-style-name="內文" style:family="paragraph">
      <style:paragraph-properties style:snap-to-layout-grid="false" fo:text-align="justify" fo:line-height="115%" fo:margin-left="0.1666in" fo:text-indent="-0.1652in">
        <style:tab-stops/>
      </style:paragraph-properties>
      <style:text-properties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P290" style:parent-style-name="內文" style:family="paragraph">
      <style:paragraph-properties fo:widows="2" fo:orphans="2"/>
      <style:text-properties style:font-name-asian="標楷體" fo:color="#000000" fo:hyphenate="true"/>
    </style:style>
    <style:style style:name="P291" style:parent-style-name="內文" style:master-page-name="MPF1" style:family="paragraph">
      <style:paragraph-properties fo:break-before="page" style:snap-to-layout-grid="false" fo:margin-bottom="0.125in" fo:line-height="115%" fo:text-indent="3.6701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/>
    </style:style>
    <style:style style:name="P305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306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letter-spacing="-0.0041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 fo:line-height="115%"/>
      <style:text-properties style:font-name-asian="標楷體"/>
    </style:style>
    <style:style style:name="P322" style:parent-style-name="內文" style:family="paragraph">
      <style:paragraph-properties style:snap-to-layout-grid="false" fo:margin-top="0.0875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margin-top="0.0875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margin-top="0.0875in"/>
      <style:text-properties style:font-name-asian="標楷體" fo:font-weight="bold" style:font-weight-asian="bold"/>
    </style:style>
    <style:style style:name="P337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end" fo:margin-top="0.125in" fo:line-height="115%" fo:margin-right="0.3333in"/>
      <style:text-properties style:font-name-asian="標楷體" fo:font-weight="bold" style:font-weight-asian="bold"/>
    </style:style>
    <style:style style:name="P339" style:parent-style-name="內文" style:family="paragraph">
      <style:paragraph-properties style:snap-to-layout-grid="false" fo:margin-top="0.125in" fo:line-height="115%" fo:margin-right="1in"/>
      <style:text-properties style:font-name-asian="標楷體" fo:font-weight="bold" style:font-weight-asian="bold"/>
    </style:style>
    <style:style style:name="P340" style:parent-style-name="內文" style:family="paragraph">
      <style:paragraph-properties style:snap-to-layout-grid="false" fo:margin-bottom="0.125in" fo:line-height="115%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style:snap-to-layout-grid="false" fo:text-align="end" fo:margin-bottom="0.125in" fo:line-height="115%" fo:margin-right="0.3333in"/>
      <style:text-properties style:font-name-asian="標楷體" fo:font-weight="bold" style:font-weight-asian="bold" fo:color="#000000"/>
    </style:style>
    <style:style style:name="P343" style:parent-style-name="內文" style:family="paragraph">
      <style:paragraph-properties style:snap-to-layout-grid="false" fo:margin-bottom="0.125in" fo:line-height="115%" fo:text-indent="3.6701in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text-align="center" fo:margin-top="0.0875in" fo:line-height="115%"/>
      <style:text-properties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style:snap-to-layout-grid="false" fo:margin-top="0.0875in" fo:line-height="115%"/>
      <style:text-properties style:font-name-asian="標楷體" fo:font-weight="bold" style:font-weight-asian="bold"/>
    </style:style>
    <style:style style:name="P348" style:parent-style-name="內文" style:family="paragraph">
      <style:paragraph-properties style:snap-to-layout-grid="false" fo:line-height="115%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letter-spacing="-0.0041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line-height="115%"/>
      <style:text-properties style:font-name-asian="標楷體"/>
    </style:style>
    <style:style style:name="P363" style:parent-style-name="內文" style:family="paragraph">
      <style:paragraph-properties style:snap-to-layout-grid="false" fo:margin-top="0.0875in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margin-top="0.0875in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margin-top="0.0875in"/>
      <style:text-properties style:font-name-asian="標楷體" fo:font-weight="bold" style:font-weight-asian="bold"/>
    </style:style>
    <style:style style:name="P378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379" style:parent-style-name="內文" style:family="paragraph">
      <style:paragraph-properties style:snap-to-layout-grid="false" fo:text-align="end" fo:margin-top="0.125in" fo:line-height="115%" fo:margin-right="0.3333in"/>
      <style:text-properties style:font-name-asian="標楷體" fo:font-weight="bold" style:font-weight-asian="bold"/>
    </style:style>
    <style:style style:name="TableColumn381" style:family="table-column">
      <style:table-column-properties style:column-width="6.6861in"/>
    </style:style>
    <style:style style:name="Table380" style:family="table">
      <style:table-properties style:width="6.6861in" fo:margin-left="0in" table:align="left"/>
    </style:style>
    <style:style style:name="TableRow382" style:family="table-row">
      <style:table-row-properties style:min-row-height="1.423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88" style:parent-style-name="內文" style:family="paragraph">
      <style:paragraph-properties fo:widows="2" fo:orphans="2"/>
      <style:text-properties style:font-name-asian="標楷體" fo:color="#000000" fo:hyphenate="tru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臺北市立永春高級中學</text:span><text:span text:style-name="T17">11</text:span><text:span text:style-name="T18">5</text:span><text:span text:style-name="T19">學年度</text:span><text:span text:style-name="T20">高二數位學習實驗班轉入</text:span><text:span text:style-name="T21">甄選報名表</text:span></text:p>
      <text:p text:style-name="P22">評量證號碼（免填）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4"/>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 table:number-rows-spanned="4">
            <text:p text:style-name="P40">二吋照片<text:line-break/>黏貼處</text:p>
          </table:table-cell>
        </table:table-row>
        <table:table-row table:style-name="TableRow41"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班級/座號</text:p>
          </table:table-cell>
          <table:table-cell table:style-name="TableCell48">
            <text:p text:style-name="P49"><text:s text:c="4"/>班<text:s text:c="7"/>號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考生聯絡</text:p>
            <text:p text:style-name="P54">方式</text:p>
          </table:table-cell>
          <table:table-cell table:style-name="TableCell55">
            <text:p text:style-name="P56">電話</text:p>
          </table:table-cell>
          <table:table-cell table:style-name="TableCell57" table:number-columns-spanned="3">
            <text:p text:style-name="P58">（H）<text:s text:c="16"/>（C）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居住地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監護</text:p>
            <text:p text:style-name="P78">人同</text:p>
            <text:p text:style-name="P79">意書</text:p>
          </table:table-cell>
          <table:table-cell table:style-name="TableCell80" table:number-columns-spanned="5">
            <text:p text:style-name="P81"><text:span text:style-name="T82">本班旨在發展以學生為中心的教學特色</text:span><text:span text:style-name="T83">,</text:span><text:span text:style-name="T84">培養學生善用行動載具與雲端科技進行自主學習、規劃執行、專題報告與實作等</text:span><text:span text:style-name="T85">,</text:span><text:span text:style-name="T86">開展跨領域能力。因應科技世代的學習方式，在實驗課程中將廣泛運用行動學習策略，教師會以任務為導向鼓勵孩子善用雲端資料自主學習，故學生必須頻繁使用手機與電腦等從事學習活動。請家長務必先行協助評估孩子使用</text:span><text:span text:style-name="T87">3C</text:span><text:span text:style-name="T88">產品的自律能力、自主安排學習時間的規劃與執行能力、獨立思考與解決問題的學習態度等，與孩子充分討論是否參與甄選。</text:span></text:p>
            <text:p text:style-name="P89"><text:span text:style-name="T90">已充分知悉上述事項，茲同意弟子</text:span><text:span text:style-name="T91">________________</text:span><text:span text:style-name="T92">（姓名）轉入</text:span><text:span text:style-name="T93">臺</text:span><text:span text:style-name="T94">北市永春高中第</text:span><text:span text:style-name="T95">十</text:span><text:span text:style-name="T96">屆數位學習實驗班</text:span><text:span text:style-name="T97">(C</text:span><text:span text:style-name="T98">學群</text:span><text:span text:style-name="T99">)</text:span><text:span text:style-name="T100">，接受實驗課程。</text:span></text:p>
            <text:p text:style-name="P101"><text:s text:c="39"/><text:s text:c="57"/><text:s text:c="7"/>監護人簽名：</text:p>
            <text:p text:style-name="P102"><text:span text:style-name="T103">11</text:span><text:span text:style-name="T104">5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師長推薦</text:p>
          </table:table-cell>
          <table:table-cell table:style-name="TableCell113" table:number-columns-spanned="5">
            <text:p text:style-name="P114"><text:span text:style-name="T115">請師長</text:span><text:span text:style-name="T116">就申請人之個人特質、重要優點及其他特殊表現，給予寶貴的意見。</text:span></text:p>
            <text:p text:style-name="P117"><text:span text:style-name="T118">□</text:span><text:span text:style-name="T119">團隊合作 <text:s text:c="2"/></text:span><text:span text:style-name="T120">□</text:span><text:span text:style-name="T121">獨立思辨 <text:s text:c="2"/></text:span><text:span text:style-name="T122">□</text:span><text:span text:style-name="T123">溝通協調 <text:s text:c="2"/></text:span><text:span text:style-name="T124">□</text:span><text:span text:style-name="T125">問題解決 <text:s/></text:span><text:span text:style-name="T126">□</text:span><text:span text:style-name="T127">創新實踐</text:span></text:p>
            <text:p text:style-name="P128"><text:span text:style-name="T129">□其他並請說明：</text:span><text:span text:style-name="T130"><text:line-break/></text:span>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推薦人簽名：</text:span><text:span text:style-name="T141"><text:s text:c="10"/></text:span><text:span text:style-name="T142"><text:s text:c="15"/></text:span><text:span text:style-name="T143"><text:s text:c="27"/></text:span><text:span text:style-name="T144">11</text:span><text:span text:style-name="T145">5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><text:span text:style-name="T152"><draw:connector draw:type="line" svg:x1="0in" svg:y1="0.16597in" svg:x2="8.27014in" svg:y2="0.17361in" draw:z-index="251659264" draw:id="id0" draw:style-name="a1" draw:name="AutoShape 94" text:anchor-type="paragraph"><svg:title/><svg:desc/></draw:connector></text:span><text:span text:style-name="T153"><text:s text:c="2"/>第</text:span><text:span text:style-name="T154">2</text:span><text:span text:style-name="T155">聯 <text:s/>學生存查聯</text:span></text:p>
      <text:p text:style-name="P156"><text:span text:style-name="T157">臺北市立永春高級中學</text:span><text:span text:style-name="T158">11</text:span><text:span text:style-name="T159">5</text:span><text:span text:style-name="T160">學年度</text:span><text:span text:style-name="T161">高二數位學習實驗班轉入</text:span><text:span text:style-name="T162">甄選評量證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評量證號碼（免填）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第二階段：暫訂於115年6月12日（星期五）於圖書館視聽室舉行，時間請注意網站公告。</text:p>
            <text:p text:style-name="P180"/>
            <text:p text:style-name="P181"><text:span text:style-name="T182"><text:line-break/></text:span><text:span text:style-name="T183">＊</text:span><text:span text:style-name="T184">請務必攜帶學生證</text:span><text:span text:style-name="T185">(</text:span><text:span text:style-name="T186">或國民身分證、有照片之健保卡等均可</text:span><text:span text:style-name="T187">)</text:span><text:span text:style-name="T188">應考，若沒帶取消甄選資格。</text:span></text:p>
          </table:table-cell>
          <table:covered-table-cell/>
          <table:covered-table-cell/>
          <table:covered-table-cell/>
        </table:table-row>
      </table:table>
      <text:p text:style-name="P189"/>
      <text:soft-page-break/>
      <text:p text:style-name="P190"><text:span text:style-name="T191">收件編號（學校填寫）：</text:span><text:span text:style-name="T192"><text:s text:c="2"/></text:span><text:span text:style-name="T193"><text:s text:c="10"/></text:span><text:span text:style-name="T194"><text:s text:c="2"/></text:span></text:p>
      <text:p text:style-name="P195">臺北市立永春高級中學115學年度數位學習實驗班放棄入班同意書</text:p>
      <text:p text:style-name="P196"/>
      <text:p text:style-name="P197"/>
      <text:p text:style-name="P198"><text:span text:style-name="T199">本人</text:span><text:span text:style-name="T200"><text:s text:c="23"/></text:span><text:span text:style-name="T201">（學號：</text:span><text:span text:style-name="T202"><text:s text:c="20"/></text:span><text:span text:style-name="T203">）參加臺北市立永春高級中學</text:span><text:span text:style-name="T204">11</text:span><text:span text:style-name="T205">5</text:span><text:span text:style-name="T206">學年度數位實驗班</text:span><text:span text:style-name="T207">轉入生</text:span><text:span text:style-name="T208">甄選通過測驗，惟經慎重考慮後，自願放棄資格，絕無異議，特此聲明。</text:span></text:p>
      <text:p text:style-name="P209"/>
      <text:p text:style-name="P210"><text:span text:style-name="T211"><text:s text:c="73"/></text:span><text:span text:style-name="T212"><text:s text:c="5"/></text:span><text:span text:style-name="T213"><text:s text:c="28"/></text:span><text:span text:style-name="T214">學生簽名：</text:span><text:span text:style-name="T215"><text:s text:c="19"/></text:span></text:p>
      <text:p text:style-name="P216"><text:span text:style-name="T217"><text:s text:c="61"/></text:span><text:span text:style-name="T218"><text:s text:c="4"/></text:span><text:span text:style-name="T219"><text:s text:c="28"/></text:span><text:span text:style-name="T220">（監護人）</text:span><text:span text:style-name="T221"><text:s/></text:span><text:span text:style-name="T222">簽名：</text:span><text:span text:style-name="T223"><text:s text:c="19"/></text:span></text:p>
      <text:p text:style-name="P224"><text:s text:c="29"/></text:p>
      <text:p text:style-name="P225"/>
      <text:p text:style-name="P226"/>
      <text:p text:style-name="P227"><text:span text:style-name="T228"><text:s text:c="18"/></text:span><text:span text:style-name="T229"><text:s text:c="3"/></text:span><text:span text:style-name="T230">日期：</text:span><text:span text:style-name="T231">11</text:span><text:span text:style-name="T232">5</text:span><text:span text:style-name="T233">年 <text:s text:c="2"/>月 <text:s text:c="2"/>日</text:span></text:p>
      <text:p text:style-name="P234"/>
      <text:p text:style-name="P235"><text:span text:style-name="T236"><draw:connector draw:type="line" svg:x1="-0.22917in" svg:y1="0.11875in" svg:x2="6.99097in" svg:y2="0.11875in" draw:z-index="251657216" draw:id="id1" draw:style-name="a3" draw:name="AutoShape 92" text:anchor-type="paragraph"><svg:title/><svg:desc/></draw:connector></text:span></text:p>
      <text:p text:style-name="P237">第2聯<text:s text:c="2"/>學生存查聯</text:p>
      <text:p text:style-name="P238"><text:span text:style-name="T239">收件編號（學校填寫）：</text:span><text:span text:style-name="T240"><text:s text:c="19"/></text:span></text:p>
      <text:p text:style-name="P241">臺北市立永春高級中學115學年度數位學習實驗班放棄入班同意書</text:p>
      <text:p text:style-name="P242"/>
      <text:p text:style-name="P243"><text:span text:style-name="T244">本人</text:span><text:span text:style-name="T245"><text:s text:c="23"/></text:span><text:span text:style-name="T246">（學號：</text:span><text:span text:style-name="T247"><text:s text:c="20"/></text:span><text:span text:style-name="T248">）參加臺北市立永春高級中學</text:span><text:span text:style-name="T249">11</text:span><text:span text:style-name="T250">5</text:span><text:span text:style-name="T251">學年度數位實驗班</text:span><text:span text:style-name="T252">轉入生</text:span><text:span text:style-name="T253">甄選通過測驗，惟經慎重考慮後，自願放棄資格，絕無異議，特此聲明。</text:span></text:p>
      <text:p text:style-name="P254"/>
      <text:p text:style-name="P255"><text:span text:style-name="T256"><text:s text:c="101"/></text:span><text:span text:style-name="T257">學生簽名：</text:span><text:span text:style-name="T258"><text:s text:c="19"/></text:span></text:p>
      <text:p text:style-name="P259"><text:span text:style-name="T260"><text:s text:c="89"/></text:span><text:span text:style-name="T261">（監護人）簽名：</text:span><text:span text:style-name="T262"><text:s text:c="19"/></text:span></text:p>
      <text:p text:style-name="P263"><text:s text:c="29"/></text:p>
      <text:p text:style-name="P264"/>
      <text:p text:style-name="P265"/>
      <text:p text:style-name="P266"><text:s text:c="2"/>日期：115年<text:s text:c="4"/>月<text:s text:c="4"/>日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bookmark-start text:name="_Hlk226560627"/>※注意事項：</text:p>
            <text:p text:style-name="P272"><text:span text:style-name="T273">1.</text:span><text:span text:style-name="T274">欲放棄入班者，請填妥本聲明書並經家長或監護人，簽章後於</text:span><text:span text:style-name="T275">11</text:span><text:span text:style-name="T276">5</text:span><text:span text:style-name="T277">年</text:span><text:span text:style-name="T278">6</text:span><text:span text:style-name="T279">月</text:span><text:span text:style-name="T280">16</text:span><text:span text:style-name="T281">日（星期</text:span><text:span text:style-name="T282">二</text:span><text:span text:style-name="T283">）</text:span><text:span text:style-name="T284">16</text:span><text:span text:style-name="T285">：</text:span><text:span text:style-name="T286">00</text:span><text:span text:style-name="T287">前由學生或家長親自送至學校圖書館資訊組辦理。</text:span></text:p>
            <text:p text:style-name="P288">2.學校於聲明書蓋章後，將第1聯撕下由學校存查，第2聯由學生領回。</text:p>
            <text:p text:style-name="P289">3.經完成上述手續後，不得撤回，敬請慎重考慮後決定。</text:p>
          </table:table-cell>
        </table:table-row>
      </table:table>
      <text:p text:style-name="P290"><text:bookmark-end text:name="_Hlk226560627"/></text:p>
      <text:soft-page-break/>
      <text:p text:style-name="P291"><text:span text:style-name="T300">收件編號（學校填寫）：</text:span><text:span text:style-name="T301"><text:s text:c="2"/></text:span><text:span text:style-name="T302"><text:s text:c="10"/></text:span><text:span text:style-name="T303"><text:s text:c="2"/></text:span></text:p>
      <text:p text:style-name="P304">臺北市立永春高級中學115學年度數位學習實驗班轉入甄選遞補報到單</text:p>
      <text:p text:style-name="P305"/>
      <text:p text:style-name="P306"/>
      <text:p text:style-name="P307"><text:bookmark-start text:name="_Hlk226616976"/><text:span text:style-name="T308">本人</text:span><text:span text:style-name="T309"><text:s text:c="23"/></text:span><text:span text:style-name="T310">（學號：</text:span><text:span text:style-name="T311"><text:s text:c="20"/></text:span><text:span text:style-name="T312">）參加臺北市立永春高級中學</text:span><text:span text:style-name="T313">11</text:span><text:span text:style-name="T314">5</text:span><text:span text:style-name="T315">學年度數位實驗班</text:span><text:span text:style-name="T316">轉入生</text:span><text:span text:style-name="T317">甄選</text:span><text:span text:style-name="T318">，列為備取生。今接獲學校遞補通知，同意轉入數位學習實驗班（</text:span><text:span text:style-name="T319">C</text:span><text:span text:style-name="T320">學群）就讀，並願意遵守實驗班之相關規定，特此聲明。</text:span></text:p>
      <text:p text:style-name="P321"/>
      <text:p text:style-name="P322"><text:span text:style-name="T323"><text:s text:c="73"/></text:span><text:span text:style-name="T324"><text:s text:c="5"/></text:span><text:span text:style-name="T325"><text:s text:c="28"/></text:span><text:span text:style-name="T326">學生簽名：</text:span><text:span text:style-name="T327"><text:s text:c="19"/></text:span></text:p>
      <text:p text:style-name="P328"><text:span text:style-name="T329"><text:s text:c="61"/></text:span><text:span text:style-name="T330"><text:s text:c="4"/></text:span><text:span text:style-name="T331"><text:s text:c="20"/></text:span><text:span text:style-name="T332"><text:s/></text:span><text:span text:style-name="T333"><text:s text:c="8"/></text:span><text:span text:style-name="T334">（監護人）簽名：</text:span><text:span text:style-name="T335"><text:s text:c="19"/></text:span></text:p>
      <text:p text:style-name="P336"><text:s text:c="29"/></text:p>
      <text:p text:style-name="P337"/>
      <text:p text:style-name="P338"><text:s text:c="2"/><text:s text:c="2"/>日期：115年<text:s text:c="4"/>月<text:s text:c="4"/>日</text:p>
      <text:p text:style-name="P339"/>
      <text:p text:style-name="P340"><text:bookmark-end text:name="_Hlk226616976"/><text:span text:style-name="T341"><draw:connector draw:type="line" svg:x1="-0.22917in" svg:y1="0.11875in" svg:x2="6.99097in" svg:y2="0.11875in" draw:z-index="251661312" draw:id="id2" draw:style-name="a5" draw:name="AutoShape 92" text:anchor-type="paragraph"><svg:title/><svg:desc/></draw:connector></text:span></text:p>
      <text:p text:style-name="P342">第2聯<text:s text:c="2"/>學生存查聯</text:p>
      <text:p text:style-name="P343"><text:span text:style-name="T344">收件編號（學校填寫）：</text:span><text:span text:style-name="T345"><text:s text:c="19"/></text:span></text:p>
      <text:p text:style-name="P346">臺北市立永春高級中學115學年度數位學習實驗班轉入甄選遞補報到單</text:p>
      <text:p text:style-name="P347"/>
      <text:p text:style-name="P348"><text:span text:style-name="T349">本人</text:span><text:span text:style-name="T350"><text:s text:c="23"/></text:span><text:span text:style-name="T351">（學號：</text:span><text:span text:style-name="T352"><text:s text:c="20"/></text:span><text:span text:style-name="T353">）參加臺北市立永春高級中學</text:span><text:span text:style-name="T354">11</text:span><text:span text:style-name="T355">5</text:span><text:span text:style-name="T356">學年度數位實驗班</text:span><text:span text:style-name="T357">轉入生</text:span><text:span text:style-name="T358">甄選</text:span><text:span text:style-name="T359">，列為備取生。今接獲學校遞補通知，同意轉入數位學習實驗班（</text:span><text:span text:style-name="T360">C</text:span><text:span text:style-name="T361">學群）就讀，並願意遵守實驗班之相關規定，特此聲明。</text:span></text:p>
      <text:p text:style-name="P362"/>
      <text:p text:style-name="P363"><text:span text:style-name="T364"><text:s text:c="73"/></text:span><text:span text:style-name="T365"><text:s text:c="5"/></text:span><text:span text:style-name="T366"><text:s text:c="28"/></text:span><text:span text:style-name="T367">學生簽名：</text:span><text:span text:style-name="T368"><text:s text:c="19"/></text:span></text:p>
      <text:p text:style-name="P369"><text:span text:style-name="T370"><text:s text:c="61"/></text:span><text:span text:style-name="T371"><text:s text:c="4"/></text:span><text:span text:style-name="T372"><text:s text:c="20"/></text:span><text:span text:style-name="T373"><text:s/></text:span><text:span text:style-name="T374"><text:s text:c="8"/></text:span><text:span text:style-name="T375">（監護人）簽名：</text:span><text:span text:style-name="T376"><text:s text:c="19"/></text:span></text:p>
      <text:p text:style-name="P377"><text:s text:c="29"/></text:p>
      <text:p text:style-name="P378"/>
      <text:p text:style-name="P379"><text:s text:c="2"/><text:s text:c="2"/>日期：115年<text:s text:c="4"/>月<text:s text:c="4"/>日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※注意事項：</text:p>
            <text:p text:style-name="P385">1.報到期限：接獲遞補通知之備取學生，請於115年6月18日（四）12：00前完成報到。</text:p>
            <text:p text:style-name="P386">2.報到方式：請將本報到單填妥並經家長或監護人簽章後，由學生或家長親自送至<text:s/>圖書館資訊組<text:s/>辦理。</text:p>
            <text:p text:style-name="P387">3.<text:s/>權益影響：逾時未繳交本報到單完成手續者，視同自動放棄遞補入班資格，缺額將依序通知下一順位備取生，不得有異議。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style:font-size-complex="12pt"/>
    </style:style>
    <style:style style:name="本文" style:display-name="本文" style:family="paragraph" style:parent-style-name="內文">
      <style:text-properties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left="0.2486in" fo:text-indent="-0.248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Webdings" style:font-name-complex="Webdings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tab-span" style:display-name="apple-tab-span" style:family="text"/>
    <style:style style:name="問候" style:display-name="問候" style:family="paragraph" style:parent-style-name="內文" style:next-style-name="內文">
      <style:text-properties style:font-name="Book Antiqua" style:font-name-asian="標楷體" fo:color="#000000" fo:hyphenate="false"/>
    </style:style>
    <style:style style:name="問候字元" style:display-name="問候 字元" style:family="text">
      <style:text-properties style:font-name="Book Antiqua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Book Antiqua" style:font-name-asian="標楷體" fo:font-weight="bold" style:font-weight-asian="bold" fo:color="#000000"/>
    </style:style>
    <style:style style:name="WW_CharLFO5LVL1" style:family="text">
      <style:text-properties style:font-name="Book Antiqua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1" draw:dots2-length="0.01042in" draw:distance="0.08333in"/>
    <draw:stroke-dash draw:name="a2" draw:style="rect" draw:dots1="1" draw:dots1-length="0.08333in" draw:dots2="1" draw:dots2-length="0.01042in" draw:distance="0.08333in"/>
    <draw:stroke-dash draw:name="a4" draw:style="rect" draw:dots1="1" draw:dots1-length="0.08333in" draw:dots2="1" draw:dots2-length="0.01042in" draw:distance="0.08333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965in" text:min-label-width="0.1305in" text:list-level-position-and-space-mode="label-alignment">
          <style:list-level-label-alignment text:label-followed-by="nothing" fo:margin-left="0.827in" fo:text-indent="-0.130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0.827in" text:min-label-width="0.118in" text:list-level-position-and-space-mode="label-alignment">
          <style:list-level-label-alignment text:label-followed-by="nothing" fo:margin-left="0.9451in" fo:text-indent="-0.118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965in" text:min-label-width="0.1305in" text:list-level-position-and-space-mode="label-alignment">
          <style:list-level-label-alignment text:label-followed-by="nothing" fo:margin-left="0.827in" fo:text-indent="-0.1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27in" text:min-label-width="0in" text:list-level-position-and-space-mode="label-alignment">
          <style:list-level-label-alignment text:label-followed-by="listtab" fo:margin-left="0.709in" fo:text-indent="0.11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7in" text:min-label-width="0in" text:list-level-position-and-space-mode="label-alignment">
          <style:list-level-label-alignment text:label-followed-by="listtab" fo:margin-left="0.709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P4" style:parent-style-name="頁尾" style:family="paragraph">
      <style:paragraph-properties fo:text-align="center"/>
    </style:style>
    <style:style style:name="P5" style:parent-style-name="清單段落" style:family="paragraph">
      <style:paragraph-properties fo:widows="2" fo:orphans="2" fo:line-height="115%" fo:margin-left="0in">
        <style:tab-stops/>
      </style:paragraph-properties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page-layout style:name="PL1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T292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T293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P294" style:parent-style-name="頁尾" style:family="paragraph">
      <style:paragraph-properties fo:text-align="center"/>
    </style:style>
    <style:style style:name="P295" style:parent-style-name="清單段落" style:family="paragraph">
      <style:paragraph-properties fo:widows="2" fo:orphans="2" fo:line-height="115%" fo:margin-left="0in">
        <style:tab-stops/>
      </style:paragraph-properties>
    </style:style>
    <style:style style:name="T29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9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</office:automatic-styles>
  <office:master-styles>
    <style:master-page style:name="MPF0" style:page-layout-name="PL0">
      <style:header>
        <text:p text:style-name="頁首"><text:span text:style-name="T2">附件</text:span><text:span text:style-name="T3">2</text:span></text:p>
      </style:header>
      <style:footer>
        <text:p text:style-name="P4"/>
      </style:footer>
      <style:header-first>
        <text:p text:style-name="P5"><text:span text:style-name="T6"><text:s text:c="2"/></text:span><text:span text:style-name="T7">附件</text:span><text:span text:style-name="T8">1</text:span><text:span text:style-name="T9"><text:s/></text:span><text:span text:style-name="T10"><text:s text:c="110"/></text:span><text:span text:style-name="T11">第</text:span><text:span text:style-name="T12">1</text:span><text:span text:style-name="T13">聯</text:span><text:span text:style-name="T14"><text:s text:c="2"/></text:span><text:span text:style-name="T15">學校存查聯</text:span></text:p>
      </style:header-first>
    </style:master-page>
    <style:master-page style:name="MPF1" style:page-layout-name="PL1">
      <style:header>
        <text:p text:style-name="頁首"><text:span text:style-name="T292">附件</text:span><text:span text:style-name="T293">2</text:span></text:p>
      </style:header>
      <style:footer>
        <text:p text:style-name="P294"/>
      </style:footer>
      <style:header-first>
        <text:p text:style-name="P295"><text:span text:style-name="T296"><text:s text:c="2"/></text:span><text:span text:style-name="T297">附件</text:span><text:span text:style-name="T298">3</text:span><text:span text:style-name="T299"><text:s/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永春高級中學111學年度高二數位學習實驗班轉入生甄選簡章</dc:title>
    <dc:subject/>
    <meta:initial-creator>user</meta:initial-creator>
    <dc:creator>USER</dc:creator>
    <meta:creation-date>2026-04-28T06:24:00Z</meta:creation-date>
    <dc:date>2026-04-28T06:24:00Z</dc:date>
    <meta:print-date>2024-04-03T09:0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4" meta:character-count="3172" meta:row-count="22" meta:non-whitespace-character-count="2704"/>
  </office:meta>
</office:document-meta>
</file>