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margin-bottom="0.3333in" fo:line-height="12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TW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575in"/>
    </style:style>
    <style:style style:name="Table13" style:family="table">
      <style:table-properties style:width="6.1986in" fo:margin-left="0in" table:align="left"/>
    </style:style>
    <style:style style:name="TableRow18" style:family="table-row">
      <style:table-row-properties style:min-row-height="0.4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25%"/>
    </style:style>
    <style:style style:name="T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25%"/>
    </style:style>
    <style:style style:name="T47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25%"/>
    </style:style>
    <style:style style:name="T5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break="strict" style:text-autospace="ideograph-alpha" fo:text-align="center" fo:margin-bottom="0in" fo:line-height="100%"/>
      <style:text-properties style:font-name="Arial" style:font-name-asian="新細明體" style:font-name-complex="Arial" fo:font-size="12pt" style:font-size-asian="12pt" style:font-size-complex="12pt" style:language-asian="zh" style:country-asian="TW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25%"/>
    </style:style>
    <style:style style:name="T6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25%"/>
    </style:style>
    <style:style style:name="T7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79" style:family="table-row">
      <style:table-row-properties style:min-row-height="0.5902in"/>
    </style:style>
    <style:style style:name="P80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25%"/>
    </style:style>
    <style:style style:name="T8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25%"/>
    </style:style>
    <style:style style:name="T9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25%"/>
    </style:style>
    <style:style style:name="T10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25%"/>
    </style:style>
    <style:style style:name="T12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25%"/>
    </style:style>
    <style:style style:name="T13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25%"/>
    </style:style>
    <style:style style:name="T14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P160" style:parent-style-name="內文" style:family="paragraph">
      <style:paragraph-properties style:line-break="strict" fo:text-align="start" fo:margin-bottom="0in" fo:line-height="0.25in"/>
    </style:style>
    <style:style style:name="T16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67" style:parent-style-name="內文" style:family="paragraph">
      <style:paragraph-properties style:line-break="strict" fo:text-align="start" fo:margin-bottom="0in" fo:line-height="0.25in"/>
    </style:style>
    <style:style style:name="T168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style:language-asian="zh" style:country-asian="TW"/>
    </style:style>
    <style:style style:name="T170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style:language-asian="zh" style:country-asian="TW"/>
    </style:style>
    <style:style style:name="T171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style:language-asian="zh" style:country-asian="TW"/>
    </style:style>
    <style:style style:name="T172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73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74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75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fo:language="pl" fo:country="PL"/>
    </style:style>
    <style:style style:name="P176" style:parent-style-name="內文" style:family="paragraph">
      <style:paragraph-properties style:line-break="strict" fo:text-align="start" fo:margin-bottom="0in" fo:line-height="0.25in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line-break="strict" fo:text-align="start" fo:margin-bottom="0in" fo:line-height="0.25in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185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86" style:parent-style-name="內文" style:family="paragraph">
      <style:paragraph-properties style:line-break="strict" fo:text-align="start" fo:margin-bottom="0in" fo:line-height="0.25in"/>
    </style:style>
    <style:style style:name="T187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189" style:parent-style-name="超連結" style:family="text">
      <style:text-properties style:font-name="Arial" style:font-name-asian="微軟正黑體" style:font-name-complex="Arial" style:font-weight-complex="bold" style:use-window-font-color="true" fo:font-size="12pt" style:font-size-asian="12pt" style:font-size-complex="12pt" style:text-underline-type="none" fo:language="pl" fo:country="PL" style:language-asian="zh" style:country-asian="TW"/>
    </style:style>
    <style:style style:name="P190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1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2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3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4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5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6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7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8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9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200" style:parent-style-name="內文" style:family="paragraph">
      <style:paragraph-properties style:line-break="strict" fo:text-align="start" fo:margin-bottom="0in" fo:line-height="0.25in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</office:automatic-styles>
  <office:body>
    <office:text text:use-soft-page-breaks="true">
      <text:p text:style-name="P1"><text:span text:style-name="T3">20</text:span><text:span text:style-name="T4">2</text:span><text:span text:style-name="T5">6</text:span><text:span text:style-name="T6"><text:s/></text:span><text:span text:style-name="T7">印尼發明</text:span><text:span text:style-name="T8">家</text:span><text:span text:style-name="T9">日</text:span></text:p>
      <text:p text:style-name="P10"><text:span text:style-name="T11">展</text:span><text:span text:style-name="T12">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日期</text:span></text:p>
          </table:table-cell>
          <table:table-cell table:style-name="TableCell22">
            <text:p text:style-name="P23"><text:span text:style-name="T24">時間</text:span></text:p>
          </table:table-cell>
          <table:table-cell table:style-name="TableCell25">
            <text:p text:style-name="P26"><text:span text:style-name="T27">活</text:span><text:span text:style-name="T28"><text:s text:c="4"/></text:span><text:span text:style-name="T29">動</text:span></text:p>
          </table:table-cell>
          <table:table-cell table:style-name="TableCell30">
            <text:p text:style-name="P31"><text:span text:style-name="T32">地點</text:span></text:p>
          </table:table-cell>
        </table:table-row>
        <table:table-row table:style-name="TableRow33">
          <table:table-cell table:style-name="TableCell34">
            <text:p text:style-name="P35"><text:span text:style-name="T36">10</text:span><text:span text:style-name="T37">月</text:span><text:span text:style-name="T38">2</text:span><text:span text:style-name="T39">日</text:span><text:span text:style-name="T40"><text:s/></text:span><text:span text:style-name="T41">(</text:span><text:span text:style-name="T42">星期</text:span><text:span text:style-name="T43">五</text:span><text:span text:style-name="T44">)</text:span></text:p>
          </table:table-cell>
          <table:table-cell table:style-name="TableCell45">
            <text:p text:style-name="P46"><text:span text:style-name="T47">13</text:span><text:span text:style-name="T48">：</text:span><text:span text:style-name="T49">00 – 1</text:span><text:span text:style-name="T50">8</text:span><text:span text:style-name="T51">：</text:span><text:span text:style-name="T52">00</text:span></text:p>
          </table:table-cell>
          <table:table-cell table:style-name="TableCell53">
            <text:p text:style-name="P54"><text:span text:style-name="T55">布</text:span><text:span text:style-name="T56"><text:s text:c="4"/></text:span><text:span text:style-name="T57">展</text:span></text:p>
          </table:table-cell>
          <table:table-cell table:style-name="TableCell58" table:number-rows-spanned="5">
            <text:p text:style-name="P59">SMESCO INDONESIA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10</text:span><text:span text:style-name="T64">月</text:span><text:span text:style-name="T65">3</text:span><text:span text:style-name="T66">日</text:span><text:span text:style-name="T67"><text:s/>(</text:span><text:span text:style-name="T68">星期</text:span><text:span text:style-name="T69">六</text:span><text:span text:style-name="T70">)</text:span></text:p>
          </table:table-cell>
          <table:table-cell table:style-name="TableCell71">
            <text:p text:style-name="P72"><text:span text:style-name="T73">09</text:span><text:span text:style-name="T74">：</text:span><text:span text:style-name="T75">00</text:span></text:p>
          </table:table-cell>
          <table:table-cell table:style-name="TableCell76">
            <text:p text:style-name="P77">開放入場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</text:span><text:span text:style-name="T84">：</text:span><text:span text:style-name="T85">0</text:span><text:span text:style-name="T86">0 – 1</text:span><text:span text:style-name="T87">8</text:span><text:span text:style-name="T88">：</text:span><text:span text:style-name="T89">0</text:span><text:span text:style-name="T90">0</text:span></text:p>
          </table:table-cell>
          <table:table-cell table:style-name="TableCell91">
            <text:p text:style-name="P92">作品評比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10</text:span><text:span text:style-name="T98">月</text:span><text:span text:style-name="T99">4</text:span><text:span text:style-name="T100">日</text:span><text:span text:style-name="T101"><text:s/>(</text:span><text:span text:style-name="T102">星期</text:span><text:span text:style-name="T103">日</text:span><text:span text:style-name="T104">)</text:span></text:p>
          </table:table-cell>
          <table:table-cell table:style-name="TableCell105">
            <text:p text:style-name="P106"><text:span text:style-name="T107">10</text:span><text:span text:style-name="T108">：</text:span><text:span text:style-name="T109">00 –</text:span><text:span text:style-name="T110"><text:s/></text:span><text:span text:style-name="T111">1</text:span><text:span text:style-name="T112">8</text:span><text:span text:style-name="T113">：</text:span><text:span text:style-name="T114">00</text:span></text:p>
          </table:table-cell>
          <table:table-cell table:style-name="TableCell115">
            <text:p text:style-name="P116">作品評比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10</text:span><text:span text:style-name="T122">月</text:span><text:span text:style-name="T123">5</text:span><text:span text:style-name="T124">日</text:span><text:span text:style-name="T125"><text:s/>(</text:span><text:span text:style-name="T126">星期</text:span><text:span text:style-name="T127">一</text:span><text:span text:style-name="T128">)</text:span></text:p>
          </table:table-cell>
          <table:table-cell table:style-name="TableCell129">
            <text:p text:style-name="P130"><text:span text:style-name="T131">10</text:span><text:span text:style-name="T132">：</text:span><text:span text:style-name="T133">00 –</text:span><text:span text:style-name="T134"><text:s/></text:span><text:span text:style-name="T135">1</text:span><text:span text:style-name="T136">8</text:span><text:span text:style-name="T137">：</text:span><text:span text:style-name="T138">00</text:span></text:p>
          </table:table-cell>
          <table:table-cell table:style-name="TableCell139">
            <text:p text:style-name="P140">國際交流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0月6日<text:s/>(星期二)</text:p>
          </table:table-cell>
          <table:table-cell table:style-name="TableCell145">
            <text:p text:style-name="P146"><text:span text:style-name="T147">09</text:span><text:span text:style-name="T148">：</text:span><text:span text:style-name="T149">00 –</text:span><text:span text:style-name="T150"><text:s/></text:span><text:span text:style-name="T151">1</text:span><text:span text:style-name="T152">6</text:span><text:span text:style-name="T153">：</text:span><text:span text:style-name="T154">00</text:span></text:p>
          </table:table-cell>
          <table:table-cell table:style-name="TableCell155">
            <text:p text:style-name="P156">頒獎典禮</text:p>
          </table:table-cell>
          <table:table-cell table:style-name="TableCell157">
            <text:p text:style-name="P158">由於今年組數比較多，稍後會公布</text:p>
          </table:table-cell>
        </table:table-row>
      </table:table>
      <text:p text:style-name="P159"/>
      <text:p text:style-name="P160"><text:span text:style-name="T161">展</text:span><text:span text:style-name="T162"><text:s/></text:span><text:span text:style-name="T163">覽</text:span><text:span text:style-name="T164"><text:s/></text:span><text:span text:style-name="T165">館：</text:span><text:span text:style-name="T166">SMESCO INDONESIA</text:span></text:p>
      <text:p text:style-name="P167"><text:span text:style-name="T168">地</text:span><text:span text:style-name="T169"><text:s/></text:span><text:span text:style-name="T170"><text:s/></text:span><text:span text:style-name="T171"><text:s text:c="2"/></text:span><text:span text:style-name="T172">址</text:span><text:span text:style-name="T173">：</text:span><text:span text:style-name="T174">Jl. Gatot Subroto No.Kav. 94, RT.11/RW.3, Pancoran, Kec.<text:s/></text:span><text:span text:style-name="T175">Pancoran, Kota Jakarta Selatan, Daerah Khusus Ibukota Jakarta 12780</text:span></text:p>
      <text:p text:style-name="P176"><text:span text:style-name="T177">聯絡單位</text:span><text:span text:style-name="T178">：</text:span><text:span text:style-name="T179">台灣發明</text:span><text:span text:style-name="T180">商</text:span><text:span text:style-name="T181">品促進協會</text:span></text:p>
      <text:p text:style-name="P182"><text:span text:style-name="T183">連絡電話</text:span><text:span text:style-name="T184">：</text:span><text:span text:style-name="T185">02-8772-3898</text:span></text:p>
      <text:p text:style-name="P186"><text:span text:style-name="T187">電子信箱</text:span><text:span text:style-name="T188">：</text:span><text:a xlink:href="mailto:wiipa168@wiipa.org.tw" office:target-frame-name="_top" xlink:show="replace"><text:span text:style-name="T189">wiipa168@wiipa.org.tw</text:span></text:a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text:s text:c="56"/></text:span><text:span text:style-name="T202"><text:s/></text:span><text:span text:style-name="T20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388in" fo:line-height="11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xl66" style:display-name="xl66" style:family="paragraph" style:parent-style-name="內文">
      <style:paragraph-properties style:line-break="strict" fo:text-align="start" style:vertical-align="middle" fo:margin-bottom="0in" fo:line-height="100%"/>
      <style:text-properties style:font-name="Gulim" style:font-name-asian="Gulim" style:font-name-complex="Gulim" fo:color="#000000" style:letter-kerning="false" fo:font-size="11pt" style:font-size-asian="11pt" fo:hyphenate="false"/>
    </style:style>
    <style:style style:name="xl65" style:display-name="xl65" style:family="paragraph" style:parent-style-name="內文">
      <style:paragraph-properties style:line-break="strict" fo:text-align="center" style:vertical-align="middle" fo:margin-bottom="0in" fo:line-height="100%"/>
      <style:text-properties style:font-name="Gulim" style:font-name-asian="Gulim" style:font-name-complex="Gulim" fo:color="#000000" style:letter-kerning="false" fo:font-size="11pt" style:font-size-asian="11pt" fo:hyphenate="false"/>
    </style:style>
    <style:style style:name="바탕글" style:display-name="바탕글" style:family="paragraph" style:parent-style-name="內文">
      <style:paragraph-properties style:snap-to-layout-grid="false" style:vertical-align="baseline" fo:margin-bottom="0in" fo:line-height="160%"/>
      <style:text-properties style:font-name="Gulim" style:font-name-asian="Gulim" style:font-name-complex="Gulim" fo:color="#000000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Malgun Gothic" style:font-name-asian="Malgun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algun Gothic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Malgun Gothic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사용자</meta:initial-creator>
    <dc:creator>USER</dc:creator>
    <meta:creation-date>2026-04-09T00:49:00Z</meta:creation-date>
    <dc:date>2026-04-09T00:49:00Z</dc:date>
    <meta:print-date>2024-06-27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