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/>
    </style:style>
    <style:style style:name="TableColumn11" style:family="table-column">
      <style:table-column-properties style:column-width="1.2687in" style:use-optimal-column-width="false"/>
    </style:style>
    <style:style style:name="TableColumn12" style:family="table-column">
      <style:table-column-properties style:column-width="0.8583in" style:use-optimal-column-width="false"/>
    </style:style>
    <style:style style:name="TableColumn13" style:family="table-column">
      <style:table-column-properties style:column-width="2.4888in" style:use-optimal-column-width="false"/>
    </style:style>
    <style:style style:name="TableColumn14" style:family="table-column">
      <style:table-column-properties style:column-width="2.5659in" style:use-optimal-column-width="false"/>
    </style:style>
    <style:style style:name="Table10" style:family="table">
      <style:table-properties style:width="7.1819in" fo:margin-left="0.0076in" table:align="left"/>
    </style:style>
    <style:style style:name="TableRow15" style:family="table-row">
      <style:table-row-properties style:min-row-height="0.4597in" style:use-optimal-row-height="false"/>
    </style:style>
    <style:style style:name="TableCell16" style:family="table-cell">
      <style:table-cell-properties fo:border="0.0069in solid #7F7F7F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justify" fo:margin-left="0.0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19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ableCell21" style:family="table-cell">
      <style:table-cell-properties fo:border="0.0069in solid #7F7F7F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left="0.0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ableCell24" style:family="table-cell">
      <style:table-cell-properties fo:border="0.0069in solid #7F7F7F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left="0.057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-0.0027in" style:text-scale="85%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ableRow28" style:family="table-row">
      <style:table-row-properties style:min-row-height="0.4597in" style:use-optimal-row-height="false"/>
    </style:style>
    <style:style style:name="TableCell29" style:family="table-cell">
      <style:table-cell-properties fo:border="0.0069in solid #7F7F7F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left="0.05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text-scale="85%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letter-spacing="-0.0055in" style:text-scale="85%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letter-spacing="-0.0034in" style:text-scale="95%" fo:font-size="12pt" style:font-size-asian="12pt"/>
    </style:style>
    <style:style style:name="TableCell34" style:family="table-cell">
      <style:table-cell-properties fo:border="0.0069in solid #7F7F7F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left="0.05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text-scale="90%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標楷體" fo:letter-spacing="-0.0013in" style:text-scale="90%" fo:font-size="12pt" style:font-size-asian="12pt"/>
    </style:style>
    <style:style style:name="TableCell38" style:family="table-cell">
      <style:table-cell-properties fo:border="0.0069in solid #7F7F7F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left="0.057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標楷體" fo:letter-spacing="-0.0027in" style:text-scale="85%" fo:font-size="12pt" style:font-size-asian="12pt"/>
    </style:style>
    <style:style style:name="TableRow43" style:family="table-row">
      <style:table-row-properties style:min-row-height="0.4604in" style:use-optimal-row-height="false"/>
    </style:style>
    <style:style style:name="TableCell44" style:family="table-cell">
      <style:table-cell-properties fo:border="0.0069in solid #7F7F7F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 fo:margin-left="0.059in">
        <style:tab-stops>
          <style:tab-stop style:type="left" style:position="1.7534in"/>
          <style:tab-stop style:type="left" style:position="5.701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text-scale="95%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letter-spacing="0.018in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style:text-scale="95%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letter-spacing="-0.0069in" style:text-scale="95%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style:text-scale="90%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letter-spacing="0.0208in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標楷體" style:text-scale="95%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letter-spacing="-0.0069in" style:text-scale="95%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5937in" style:use-optimal-row-height="false"/>
    </style:style>
    <style:style style:name="TableCell57" style:family="table-cell">
      <style:table-cell-properties fo:border="0.0069in solid #7F7F7F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line-height="150%" fo:margin-left="0.1145in" fo:margin-right="0.5652in" fo:text-indent="-0.0562in">
        <style:tab-stops>
          <style:tab-stop style:type="left" style:position="1.5569in"/>
          <style:tab-stop style:type="left" style:position="3.025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letter-spacing="-0.0277in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letter-spacing="-0.0277in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letter-spacing="-0.0458in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letter-spacing="-0.0458in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P70" style:parent-style-name="TableParagraph" style:family="paragraph">
      <style:paragraph-properties fo:text-align="justify" fo:line-height="150%" fo:margin-left="0.1145in" fo:margin-right="0.5652in" fo:text-indent="-0.0562in">
        <style:tab-stops>
          <style:tab-stop style:type="left" style:position="1.4694in"/>
          <style:tab-stop style:type="left" style:position="3.025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標楷體" fo:letter-spacing="-0.0013in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letter-spacing="-0.0027in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letter-spacing="-0.0013in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letter-spacing="-0.0013in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標楷體" fo:letter-spacing="-0.0013in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標楷體" fo:letter-spacing="-0.0013in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標楷體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1.6069in" style:use-optimal-row-height="false"/>
    </style:style>
    <style:style style:name="TableCell84" style:family="table-cell">
      <style:table-cell-properties fo:border="0.0069in solid #7F7F7F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right="0.1118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2pt" style:font-size-asian="12pt"/>
    </style:style>
    <style:style style:name="TableCell88" style:family="table-cell">
      <style:table-cell-properties fo:border="0.0069in solid #7F7F7F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style:font-name-complex="標楷體" fo:font-size="12pt" style:font-size-asian="12pt"/>
    </style:style>
    <style:style style:name="TableRow90" style:family="table-row">
      <style:table-row-properties style:min-row-height="1.4659in" style:use-optimal-row-height="false"/>
    </style:style>
    <style:style style:name="TableCell91" style:family="table-cell">
      <style:table-cell-properties fo:border="0.0069in solid #7F7F7F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right="0.0673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555in" style:text-scale="150%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2pt" style:font-size-asian="12pt"/>
    </style:style>
    <style:style style:name="TableCell98" style:family="table-cell">
      <style:table-cell-properties fo:border="0.0069in solid #7F7F7F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style:font-name-complex="標楷體" fo:font-size="12pt" style:font-size-asian="12pt"/>
    </style:style>
    <style:style style:name="TableRow100" style:family="table-row">
      <style:table-row-properties style:min-row-height="2.3604in" style:use-optimal-row-height="false"/>
    </style:style>
    <style:style style:name="TableCell101" style:family="table-cell">
      <style:table-cell-properties fo:border="0.0069in solid #7F7F7F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right="0.059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2pt" style:font-size-asian="12pt"/>
    </style:style>
    <style:style style:name="TableCell104" style:family="table-cell">
      <style:table-cell-properties fo:border="0.0069in solid #7F7F7F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style:font-name-complex="標楷體" fo:font-size="12pt" style:font-size-asian="12pt"/>
    </style:style>
    <style:style style:name="TableRow106" style:family="table-row">
      <style:table-row-properties style:min-row-height="1.5368in" style:use-optimal-row-height="false"/>
    </style:style>
    <style:style style:name="TableCell107" style:family="table-cell">
      <style:table-cell-properties fo:border="0.0069in solid #7F7F7F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2pt" style:font-size-asian="12pt"/>
    </style:style>
    <style:style style:name="TableCell110" style:family="table-cell">
      <style:table-cell-properties fo:border="0.0069in solid #7F7F7F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line-height="150%" fo:margin-left="0.0583in" fo:margin-right="0.0569in" fo:text-indent="0.3333in">
        <style:tab-stops>
          <style:tab-stop style:type="left" style:position="2.220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-0.0013in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letter-spacing="-0.0013in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letter-spacing="-0.0013in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標楷體" fo:letter-spacing="-0.0013in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標楷體" fo:letter-spacing="-0.0013in" fo:font-size="12pt" style:font-size-asian="12pt"/>
    </style:style>
    <style:style style:name="P118" style:parent-style-name="TableParagraph" style:family="paragraph">
      <style:paragraph-properties fo:text-align="justify" fo:line-height="150%"/>
      <style:text-properties style:font-name="標楷體" style:font-name-asian="標楷體" style:font-name-complex="標楷體" fo:font-size="12pt" style:font-size-asian="12pt"/>
    </style:style>
    <style:style style:name="P119" style:parent-style-name="TableParagraph" style:family="paragraph">
      <style:paragraph-properties fo:text-align="justify" fo:line-height="150%" fo:margin-right="0.0444in"/>
    </style:style>
    <style:style style:name="T120" style:parent-style-name="預設段落字型" style:family="text">
      <style:text-properties style:font-name="標楷體" style:font-name-asian="標楷體" style:font-name-complex="標楷體" fo:letter-spacing="-0.0013in" fo:font-size="12pt" style:font-size-asian="12pt"/>
    </style:style>
    <style:style style:name="P121" style:parent-style-name="TableParagraph" style:family="paragraph">
      <style:paragraph-properties fo:text-align="justify" fo:line-height="150%" fo:margin-left="3.058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letter-spacing="-0.0055in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letter-spacing="0.0319in" style:text-scale="150%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標楷體" fo:letter-spacing="0.0319in" style:text-scale="150%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letter-spacing="0.0347in" style:text-scale="150%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letter-spacing="0.0347in" style:text-scale="150%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letter-spacing="-0.0069in" fo:font-size="12pt" style:font-size-asian="12pt"/>
    </style:style>
    <style:style style:name="P132" style:parent-style-name="本文" style:family="paragraph">
      <style:paragraph-properties fo:margin-top="0.0486in"/>
      <style:text-properties style:font-name="標楷體" style:font-name-asian="標楷體" style:font-name-complex="標楷體" fo:font-size="16pt" style:font-size-asian="16pt"/>
    </style:style>
    <style:style style:name="P133" style:parent-style-name="本文" style:family="paragraph">
      <style:paragraph-properties fo:margin-left="1.7833in">
        <style:tab-stops>
          <style:tab-stop style:type="left" style:position="2.1666in"/>
          <style:tab-stop style:type="left" style:position="2.6486in"/>
          <style:tab-stop style:type="left" style:position="4.905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letter-spacing="-0.0069in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letter-spacing="-0.0069in"/>
    </style:style>
    <style:style style:name="T1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0" style:parent-style-name="本文" style:family="paragraph">
      <style:paragraph-properties fo:margin-top="0.0006in" fo:margin-left="0.000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0.002in" style:text-position="3.8% 100%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position="3.8% 100%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position="3.8% 100%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position="3.8% 100%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position="3.8% 100%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position="3.8% 100%" style:text-underline-type="single" style:text-underline-style="solid" style:text-underline-width="auto" style:text-underline-mode="continuous"/>
    </style:style>
    <style:style style:name="P147" style:parent-style-name="本文" style:family="paragraph">
      <style:paragraph-properties fo:margin-top="0.0006in"/>
    </style:style>
    <style:style style:name="T148" style:parent-style-name="預設段落字型" style:family="text">
      <style:text-properties style:font-name="標楷體" style:font-name-asian="標楷體" style:font-name-complex="標楷體" fo:letter-spacing="0.002in" style:text-position="3.8% 100%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letter-spacing="-0.002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letter-spacing="-0.002in"/>
    </style:style>
  </office:automatic-styles>
  <office:body>
    <office:text text:use-soft-page-breaks="true">
      <text:p text:style-name="P1"><text:span text:style-name="T2">臺北市立永春高</text:span><text:span text:style-name="T3">級</text:span><text:span text:style-name="T4">中</text:span><text:span text:style-name="T5">學</text:span><text:span text:style-name="T6">（第</text:span><text:span text:style-name="T7">30</text:span><text:span text:style-name="T8">屆）</text:span><text:span text:style-name="T9">畢業典禮籌備會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班級</text:span><text:span text:style-name="T19">座號</text:span><text:span text:style-name="T20">：</text:span></text:p>
          </table:table-cell>
          <table:covered-table-cell/>
          <table:table-cell table:style-name="TableCell21">
            <text:p text:style-name="P22"><text:span text:style-name="T23">姓名：</text:span></text:p>
          </table:table-cell>
          <table:table-cell table:style-name="TableCell24">
            <text:p text:style-name="P25"><text:span text:style-name="T26">手機</text:span><text:span text:style-name="T27">：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Line</text:span><text:span text:style-name="T32"><text:s/></text:span><text:span text:style-name="T33">ID:</text:span></text:p>
          </table:table-cell>
          <table:covered-table-cell/>
          <table:table-cell table:style-name="TableCell34">
            <text:p text:style-name="P35"><text:span text:style-name="T36">e-</text:span><text:span text:style-name="T37">mail:</text:span></text:p>
          </table:table-cell>
          <table:table-cell table:style-name="TableCell38">
            <text:p text:style-name="P39"><text:span text:style-name="T40">家長</text:span><text:span text:style-name="T41">電話</text:span><text:span text:style-name="T42">:</text:span></text:p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大學校系：(</text:span><text:span text:style-name="T47"><text:s/></text:span><text:span text:style-name="T48">)未錄</text:span><text:span text:style-name="T49">取</text:span><text:span text:style-name="T50"><text:tab/></text:span><text:span text:style-name="T51">(</text:span><text:span text:style-name="T52"><text:s/></text:span><text:span text:style-name="T53">)已錄取，錄取校</text:span><text:span text:style-name="T54">系</text:span><text:span text:style-name="T55"><text:tab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參與組別志願(僅供甄選時參考)：①總籌組</text:span><text:span text:style-name="T60"><text:s/></text:span><text:span text:style-name="T61">②活動組</text:span><text:span text:style-name="T62"><text:s/></text:span><text:span text:style-name="T63">③資訊組</text:span><text:span text:style-name="T64"><text:s/></text:span><text:span text:style-name="T65">④場宣組</text:span><text:span text:style-name="T66"><text:s/></text:span><text:span text:style-name="T67">⑤總</text:span><text:span text:style-name="T68">務</text:span><text:span text:style-name="T69">組</text:span></text:p>
            <text:p text:style-name="P70"><text:span text:style-name="T71">第一志願</text:span><text:span text:style-name="T72">：</text:span><text:span text:style-name="T73"><text:tab/></text:span><text:span text:style-name="T74">第二志願：</text:span><text:span text:style-name="T75"><text:tab/></text:span><text:span text:style-name="T76">第三志願：</text:span><text:span text:style-name="T77"><text:tab/><text:s text:c="6"/></text:span><text:span text:style-name="T78">第</text:span><text:span text:style-name="T79">四</text:span><text:span text:style-name="T80">志願</text:span><text:span text:style-name="T81">：</text:span><text:span text:style-name="T82"><text:tab/><text:s text:c="5"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想參加畢籌會的</text:span><text:span text:style-name="T87">原因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興趣專長</text:span><text:span text:style-name="T94"><text:s text:c="3"/></text:span><text:span text:style-name="T95">(使用影音剪輯軟</text:span><text:span text:style-name="T96">體、編舞、美工</text:span><text:span text:style-name="T97">能力等)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社團、活動經歷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家長同意書</text:span></text:p>
          </table:table-cell>
          <table:table-cell table:style-name="TableCell110" table:number-columns-spanned="3">
            <text:p text:style-name="P111"><text:span text:style-name="T112">茲同意本人子女</text:span><text:span text:style-name="T113"><text:tab/></text:span><text:span text:style-name="T114">參加臺北市立永春高中第</text:span><text:span text:style-name="T115">30</text:span><text:span text:style-name="T116">屆</text:span><text:span text:style-name="T117">畢業典禮籌備會，並於畢典籌備期間叮囑子女做好適當的時間規劃。</text:span></text:p>
            <text:p text:style-name="P118"/>
            <text:p text:style-name="P119"><text:span text:style-name="T120">家長簽章：</text:span></text:p>
            <text:p text:style-name="P121"><text:span text:style-name="T122">中華民國<text:s/></text:span><text:span text:style-name="T123">11</text:span><text:span text:style-name="T124">5</text:span><text:span text:style-name="T125">年</text:span><text:span text:style-name="T126"><text:s/></text:span><text:span text:style-name="T127"><text:s/></text:span><text:span text:style-name="T128">月</text:span><text:span text:style-name="T129"><text:s/></text:span><text:span text:style-name="T130"><text:s/></text:span><text:span text:style-name="T131">日</text:span></text:p>
          </table:table-cell>
          <table:covered-table-cell/>
          <table:covered-table-cell/>
        </table:table-row>
      </table:table>
      <text:p text:style-name="P132"/>
      <text:p text:style-name="P133"><text:span text:style-name="T134">學生簽名</text:span><text:span text:style-name="T135">：</text:span><text:span text:style-name="T136"><text:tab/></text:span><text:span text:style-name="T137"><text:tab/>導師簽名</text:span><text:span text:style-name="T138">：</text:span><text:span text:style-name="T139"><text:tab/></text:span></text:p>
      <text:p text:style-name="P140"><text:span text:style-name="T141">※<text:s/></text:span><text:span text:style-name="T142">若表單不夠，請至</text:span><text:span text:style-name="T143">教官室</text:span><text:span text:style-name="T144">索取或到</text:span><text:span text:style-name="T145">學校網站下載</text:span><text:span text:style-name="T146">。</text:span></text:p>
      <text:p text:style-name="P147"><text:span text:style-name="T148">※<text:s/></text:span><text:span text:style-name="T149">本表請在</text:span><text:span text:style-name="T150">4</text:span><text:span text:style-name="T151">月</text:span><text:span text:style-name="T152">1</text:span><text:span text:style-name="T153">日(</text:span><text:span text:style-name="T154">三</text:span><text:span text:style-name="T155">)</text:span><text:span text:style-name="T156">下</text:span><text:span text:style-name="T157">午</text:span><text:span text:style-name="T158">1</text:span><text:span text:style-name="T159">6</text:span><text:span text:style-name="T160">:</text:span><text:span text:style-name="T161">3</text:span><text:span text:style-name="T162">0</text:span><text:span text:style-name="T163">前交至學務處訓育組</text:span><text:span text:style-name="T1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margin-top="0.0375in" fo:margin-bottom="0.0347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8屆畢籌成員甄選表</dc:title>
    <dc:creator>Microsoft Office User</dc:creator>
    <meta:creation-date>2026-03-24T06:32:00Z</meta:creation-date>
    <dc:date>2026-03-24T06:32:00Z</dc:date>
    <meta:template xlink:href="Normal.dotm" xlink:type="simple"/>
    <meta:editing-cycles>2</meta:editing-cycles>
    <meta:editing-duration>PT0S</meta:editing-duration>
    <meta:user-defined meta:name="Created" meta:value-type="date">2024-03-18T00:00:00Z</meta:user-defined>
    <meta:user-defined meta:name="Creator">Pages</meta:user-defined>
    <meta:user-defined meta:name="LastSaved" meta:value-type="date">2025-03-25T00:00:00Z</meta:user-defined>
    <meta:user-defined meta:name="Producer">macOS 版本14.2.1（版號23C71） Quartz PDFContext</meta:user-defined>
    <meta:document-statistic meta:page-count="1" meta:paragraph-count="1" meta:word-count="55" meta:character-count="374" meta:row-count="2" meta:non-whitespace-character-count="320"/>
  </office:meta>
</office:document-meta>
</file>