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115%"/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5in"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top="0.125in" fo:line-height="115%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margin-top="0.125in" fo:line-height="115%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top="0.125in" fo:line-height="115%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" style:parent-style-name="內文" style:family="paragraph">
      <style:paragraph-properties style:text-autospace="none" style:snap-to-layout-grid="false" fo:text-align="justify" fo:margin-top="0.0277in" fo:line-height="115%" fo:margin-left="0.4847in" fo:text-indent="-0.48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4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1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margin-top="0.125in"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text-autospace="none" style:snap-to-layout-grid="false" fo:text-align="justify" fo:margin-top="0.0277in" fo:line-height="115%" fo:margin-left="1.75in" fo:text-indent="-1.2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top="0.125in" fo:line-height="115%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fo:language="zh" fo:country="TW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text-autospace="none" style:snap-to-layout-grid="false" fo:text-align="justify" fo:margin-top="0.0277in" fo:line-height="115%" fo:margin-left="0.5097in" fo:text-indent="-0.5097in">
        <style:tab-stops/>
      </style:paragraph-properties>
      <style:text-properties style:font-name="標楷體" style:font-name-asian="標楷體" fo:font-weight="bold" style:font-weight-asian="bold" style:font-size-complex="12pt" fo:language="zh" fo:country="TW"/>
    </style:style>
    <style:style style:name="P192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font-size-complex="12pt" fo:language="zh" fo:country="TW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04" style:parent-style-name="預設段落字型" style:family="text">
      <style:text-properties style:font-name="標楷體" style:font-name-asian="標楷體" style:font-size-complex="12pt" fo:language="zh" fo:country="TW"/>
    </style:style>
    <style:style style:name="T205" style:parent-style-name="預設段落字型" style:family="text">
      <style:text-properties style:font-name="標楷體" style:font-name-asian="標楷體" style:font-size-complex="12pt" fo:background-color="#FFFFFF" fo:language="zh" fo:country="TW"/>
    </style:style>
    <style:style style:name="T206" style:parent-style-name="預設段落字型" style:family="text">
      <style:text-properties style:font-name="標楷體" style:font-name-asian="標楷體" style:font-size-complex="12pt" fo:language="zh" fo:country="TW"/>
    </style:style>
    <style:style style:name="T207" style:parent-style-name="預設段落字型" style:family="text">
      <style:text-properties style:font-name="標楷體" style:font-name-asian="標楷體" style:font-size-complex="12pt" fo:language="zh" fo:country="TW"/>
    </style:style>
    <style:style style:name="T208" style:parent-style-name="預設段落字型" style:family="text">
      <style:text-properties style:font-name="標楷體" style:font-name-asian="標楷體" style:font-size-complex="12pt" fo:language="zh" fo:country="TW"/>
    </style:style>
    <style:style style:name="T209" style:parent-style-name="預設段落字型" style:family="text">
      <style:text-properties style:font-name="標楷體" style:font-name-asian="標楷體" style:font-size-complex="12pt" fo:language="zh" fo:country="TW"/>
    </style:style>
    <style:style style:name="P210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fo:language="zh" fo:country="TW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23" style:parent-style-name="預設段落字型" style:family="text">
      <style:text-properties style:font-name="標楷體" style:font-name-asian="標楷體" style:font-size-complex="12pt" fo:language="zh" fo:country="TW"/>
    </style:style>
    <style:style style:name="T224" style:parent-style-name="預設段落字型" style:family="text">
      <style:text-properties style:font-name="標楷體" style:font-name-asian="標楷體" style:font-size-complex="12pt" fo:language="zh" fo:country="TW"/>
    </style:style>
    <style:style style:name="T225" style:parent-style-name="預設段落字型" style:family="text">
      <style:text-properties style:font-name="標楷體" style:font-name-asian="標楷體" style:font-size-complex="12pt" fo:language="zh" fo:country="TW"/>
    </style:style>
    <style:style style:name="P226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 fo:language="zh" fo:country="TW"/>
    </style:style>
    <style:style style:name="P227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28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33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6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7" style:parent-style-name="內文" style:family="paragraph">
      <style:paragraph-properties style:snap-to-layout-grid="false" fo:text-align="justify" fo:margin-top="0.125in" fo:line-height="115%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41" style:parent-style-name="預設段落字型" style:family="text">
      <style:text-properties style:font-name="標楷體" style:font-name-asian="標楷體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size-complex="12pt" fo:language="zh" fo:country="TW"/>
    </style:style>
    <style:style style:name="T243" style:parent-style-name="預設段落字型" style:family="text">
      <style:text-properties style:font-name="標楷體" style:font-name-asian="標楷體" style:font-size-complex="12pt" fo:language="zh" fo:country="TW"/>
    </style:style>
    <style:style style:name="T244" style:parent-style-name="預設段落字型" style:family="text">
      <style:text-properties style:font-name="標楷體" style:font-name-asian="標楷體" style:font-size-complex="12pt" fo:language="zh" fo:country="TW"/>
    </style:style>
    <style:style style:name="T245" style:parent-style-name="預設段落字型" style:family="text">
      <style:text-properties style:font-name="標楷體" style:font-name-asian="標楷體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size-complex="12pt" fo:language="zh" fo:country="TW"/>
    </style:style>
    <style:style style:name="P248" style:parent-style-name="內文" style:family="paragraph">
      <style:paragraph-properties style:snap-to-layout-grid="false" fo:text-align="justify" fo:margin-top="0.125in" fo:line-height="115%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P257" style:parent-style-name="內文" style:family="paragraph">
      <style:paragraph-properties fo:break-before="page"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ableColumn265" style:family="table-column">
      <style:table-column-properties style:column-width="0.3298in"/>
    </style:style>
    <style:style style:name="TableColumn266" style:family="table-column">
      <style:table-column-properties style:column-width="0.7548in"/>
    </style:style>
    <style:style style:name="TableColumn267" style:family="table-column">
      <style:table-column-properties style:column-width="0.5138in"/>
    </style:style>
    <style:style style:name="TableColumn268" style:family="table-column">
      <style:table-column-properties style:column-width="0.4972in"/>
    </style:style>
    <style:style style:name="TableColumn269" style:family="table-column">
      <style:table-column-properties style:column-width="0.734in"/>
    </style:style>
    <style:style style:name="TableColumn270" style:family="table-column">
      <style:table-column-properties style:column-width="0.3166in"/>
    </style:style>
    <style:style style:name="TableColumn271" style:family="table-column">
      <style:table-column-properties style:column-width="0.1666in"/>
    </style:style>
    <style:style style:name="TableColumn272" style:family="table-column">
      <style:table-column-properties style:column-width="0.0833in"/>
    </style:style>
    <style:style style:name="TableColumn273" style:family="table-column">
      <style:table-column-properties style:column-width="0.575in"/>
    </style:style>
    <style:style style:name="TableColumn274" style:family="table-column">
      <style:table-column-properties style:column-width="0.1326in"/>
    </style:style>
    <style:style style:name="TableColumn275" style:family="table-column">
      <style:table-column-properties style:column-width="0.2944in"/>
    </style:style>
    <style:style style:name="TableColumn276" style:family="table-column">
      <style:table-column-properties style:column-width="0.2576in"/>
    </style:style>
    <style:style style:name="TableColumn277" style:family="table-column">
      <style:table-column-properties style:column-width="0.4076in"/>
    </style:style>
    <style:style style:name="TableColumn278" style:family="table-column">
      <style:table-column-properties style:column-width="0.0756in"/>
    </style:style>
    <style:style style:name="TableColumn279" style:family="table-column">
      <style:table-column-properties style:column-width="1.6104in"/>
    </style:style>
    <style:style style:name="Table264" style:family="table">
      <style:table-properties style:width="6.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TableRow305" style:family="table-row">
      <style:table-row-properties style:min-row-height="0.2659in"/>
    </style:style>
    <style:style style:name="P30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318" style:family="table-row">
      <style:table-row-properties style:min-row-height="0.243in"/>
    </style:style>
    <style:style style:name="P31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27" style:family="table-row">
      <style:table-row-properties style:min-row-height="0.4118in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margin-bottom="0.12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82" style:family="table-row">
      <style:table-row-properties style:min-row-height="0.4527in"/>
    </style:style>
    <style:style style:name="TableCell3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style:font-weight-complex="bold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395" style:family="table-row">
      <style:table-row-properties style:min-row-height="0.4527in"/>
    </style:style>
    <style:style style:name="P39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407" style:family="table-row">
      <style:table-row-properties style:min-row-height="0.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widows="2" fo:orphans="2" fo:margin-top="0.075in" fo:margin-bottom="0.075in"/>
      <style:text-properties style:font-name="標楷體" style:font-name-asian="標楷體" style:font-size-complex="12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75in" fo:margin-bottom="0.075in"/>
      <style:text-properties style:font-name="標楷體" style:font-name-asian="標楷體" style:font-size-complex="12pt"/>
    </style:style>
    <style:style style:name="TableRow426" style:family="table-row">
      <style:table-row-properties style:min-row-height="0.0875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36" style:family="table-row">
      <style:table-row-properties style:min-row-height="2.2472in"/>
    </style:style>
    <style:style style:name="TableCell4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47" style:family="table-row">
      <style:table-row-properties style:min-row-height="2.184in"/>
    </style:style>
    <style:style style:name="TableCell4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467" style:parent-style-name="Default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P470" style:parent-style-name="Default" style:family="paragraph">
      <style:paragraph-properties fo:text-align="justify"/>
      <style:text-properties style:font-name-complex="Times New Roman" fo:font-size="14pt" style:font-size-asian="14pt"/>
    </style:style>
    <style:style style:name="P471" style:parent-style-name="Default" style:family="paragraph">
      <style:paragraph-properties fo:text-align="justify"/>
      <style:text-properties style:font-name-complex="Times New Roman" fo:font-size="14pt" style:font-size-asian="14pt"/>
    </style:style>
    <style:style style:name="P472" style:parent-style-name="Default" style:family="paragraph">
      <style:paragraph-properties style:snap-to-layout-grid="false"/>
      <style:text-properties style:font-name-complex="Times New Roman" fo:font-size="14pt" style:font-size-asian="14pt"/>
    </style:style>
    <style:style style:name="P473" style:parent-style-name="Default" style:family="paragraph">
      <style:paragraph-properties style:snap-to-layout-grid="false" fo:text-align="center" fo:margin-bottom="0.125in"/>
      <style:text-properties style:font-name-complex="Times New Roman" fo:font-size="14pt" style:font-size-asian="14pt"/>
    </style:style>
    <style:style style:name="P474" style:parent-style-name="Default" style:family="paragraph">
      <style:paragraph-properties fo:text-align="end"/>
      <style:text-properties style:font-name-complex="Times New Roman" style:use-window-font-color="true" fo:font-size="14pt" style:font-size-asian="14pt" style:font-size-complex="11.5pt"/>
    </style:style>
    <style:style style:name="P475" style:parent-style-name="Default" style:family="paragraph">
      <style:paragraph-properties fo:text-align="center"/>
    </style:style>
    <style:style style:name="T476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7" style:parent-style-name="預設段落字型" style:family="text">
      <style:text-properties fo:font-size="11pt" style:font-size-asian="11pt" style:font-size-complex="10pt" fo:background-color="#FFFFFF"/>
    </style:style>
    <style:style style:name="T478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9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80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81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82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83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84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永春高級中學2026年推動日本國際教育旅行實施計畫</text:p>
      <text:p text:style-name="P2">一、目的：</text:p>
      <text:p text:style-name="P3">（一）積極推動學生國際教育旅行，培育高中學生具備國際性人文素養、國際觀及外語能力。</text:p>
      <text:p text:style-name="P4">（二）拓展學生國際視野，並藉學生推廣臺灣的人文習俗、生態景觀、青少年文化等特色。</text:p>
      <text:p text:style-name="P5">（三）促進臺、日雙方高中學生交流及互動，建立國際友誼，與世界做朋友。</text:p>
      <text:p text:style-name="P6"><text:span text:style-name="T7">二</text:span><text:span text:style-name="T8">、</text:span><text:span text:style-name="T9">承辦單位：</text:span><text:span text:style-name="T10">臺北市立永春高級中學學務處</text:span></text:p>
      <text:p text:style-name="P11"><text:span text:style-name="T12">三</text:span><text:span text:style-name="T13">、</text:span><text:span text:style-name="T14">實施期程：</text:span><text:span text:style-name="T15">1</text:span><text:span text:style-name="T16">15</text:span><text:span text:style-name="T17">年</text:span><text:span text:style-name="T18">6</text:span><text:span text:style-name="T19">月</text:span><text:span text:style-name="T20">5</text:span><text:span text:style-name="T21">日（</text:span><text:span text:style-name="T22">五</text:span><text:span text:style-name="T23">）至</text:span><text:span text:style-name="T24">11</text:span><text:span text:style-name="T25">5</text:span><text:span text:style-name="T26">年</text:span><text:span text:style-name="T27">6</text:span><text:span text:style-name="T28">月</text:span><text:span text:style-name="T29">1</text:span><text:span text:style-name="T30">0</text:span><text:span text:style-name="T31">日（</text:span><text:span text:style-name="T32">三</text:span><text:span text:style-name="T33">）</text:span><text:span text:style-name="T34">，6</text:span><text:span text:style-name="T35">天</text:span><text:span text:style-name="T36">5</text:span><text:span text:style-name="T37">夜</text:span></text:p>
      <text:p text:style-name="P38"><text:span text:style-name="T39">四</text:span><text:span text:style-name="T40">、參訪地點：</text:span><text:span text:style-name="T41">大阪</text:span><text:span text:style-name="T42">、</text:span><text:span text:style-name="T43">京都</text:span><text:span text:style-name="T44">等地區</text:span><text:span text:style-name="T45">。</text:span></text:p>
      <text:p text:style-name="P46"><text:span text:style-name="T47">五</text:span><text:span text:style-name="T48">、</text:span><text:span text:style-name="T49">甄選對象：</text:span><text:span text:style-name="T50">本校</text:span><text:span text:style-name="T51">學生正取3</text:span><text:span text:style-name="T52">0</text:span><text:span text:style-name="T53">人，備取</text:span><text:span text:style-name="T54">5</text:span><text:span text:style-name="T55">人</text:span><text:span text:style-name="T56">，參加同學核予公假前往（隨隊教師</text:span><text:span text:style-name="T57">2</text:span><text:span text:style-name="T58">名）</text:span><text:span text:style-name="T59">。</text:span></text:p>
      <text:p text:style-name="P60"><text:span text:style-name="T61">六</text:span><text:span text:style-name="T62">、</text:span><text:span text:style-name="T63">參考</text:span><text:span text:style-name="T64">活動內容：</text:span></text:p>
      <text:p text:style-name="P65">（一）學校交流：大阪府立北千里高等學校(姊妹校)。</text:p>
      <text:p text:style-name="P66"><text:span text:style-name="T67">（二）參考行程如下</text:span><text:span text:style-name="T68">（實際行程以後續校方公告為準）</text:span></text:p>
      <text:p text:style-name="P69"><text:span text:style-name="T70">第一日:永春高中集合</text:span><text:span text:style-name="T71">出發</text:span><text:span text:style-name="T72">→</text:span><text:span text:style-name="T73">桃園</text:span><text:span text:style-name="T74">國際</text:span><text:span text:style-name="T75">機場出境</text:span><text:span text:style-name="T76">(機上午餐)</text:span><text:span text:style-name="T77">→</text:span><text:span text:style-name="T78">關西</text:span><text:span text:style-name="T79">機場入境→</text:span><text:span text:style-name="T80">農家入村式</text:span><text:span text:style-name="T81">（農村</text:span><text:span text:style-name="T82">晚</text:span><text:span text:style-name="T83">餐）</text:span></text:p>
      <text:p text:style-name="P84"><text:span text:style-name="T85">第</text:span><text:span text:style-name="T86">二日</text:span><text:span text:style-name="T87">:</text:span><text:span text:style-name="T88">（農村早餐）</text:span><text:span text:style-name="T89">退村式→奈良東大寺~梅花鹿公園→午餐</text:span><text:span text:style-name="T90">(和風料理)</text:span><text:span text:style-name="T91">→世界文化遺產~京都清水寺→入住溫泉旅館</text:span><text:span text:style-name="T92">（琵琶湖格蘭溫泉飯店或同等級）</text:span><text:span text:style-name="T93">→品嚐正統日本會席料理→浴衣體驗</text:span><text:span text:style-name="T94">（日式溫泉大浴場）</text:span><text:span text:style-name="T95"><text:s text:c="3"/></text:span></text:p>
      <text:p text:style-name="P96"><text:span text:style-name="T97">第</text:span><text:span text:style-name="T98">三</text:span><text:span text:style-name="T99">日:</text:span><text:span text:style-name="T100">（飯店早餐）</text:span><text:span text:style-name="T101">大阪城市探索</text:span><text:span text:style-name="T102">（提供地鐵一日乘車券、晚餐代金）</text:span><text:span text:style-name="T103">→入住大阪市飯店</text:span></text:p>
      <text:p text:style-name="P104"><text:span text:style-name="T105">第</text:span><text:span text:style-name="T106">四日</text:span><text:span text:style-name="T107">:</text:span><text:span text:style-name="T108">（飯店早餐）</text:span><text:span text:style-name="T109">全日暢遊~環球影城</text:span><text:span text:style-name="T110">（午餐晚餐代金）</text:span><text:span text:style-name="T111">→入住大阪市飯店</text:span></text:p>
      <text:p text:style-name="P112"><text:span text:style-name="T113">第</text:span><text:span text:style-name="T114">五</text:span><text:span text:style-name="T115">日:</text:span><text:span text:style-name="T116">（飯店早餐）</text:span><text:span text:style-name="T117">大阪府立北千里高校交流</text:span><text:span text:style-name="T118">(體驗一日學校生活、社團活動等)</text:span><text:span text:style-name="T119">→晚餐、住宿</text:span><text:span text:style-name="T120">（學伴家homestay）</text:span></text:p>
      <text:p text:style-name="P121"><text:span text:style-name="T122">第</text:span><text:span text:style-name="T123">六</text:span><text:span text:style-name="T124">日:</text:span><text:span text:style-name="T125">（homestay早餐）</text:span><text:span text:style-name="T126">大阪府立北千里高校交流</text:span><text:span text:style-name="T127">(體驗</text:span><text:span text:style-name="T128">半</text:span><text:span text:style-name="T129">日學校生活、社團活動等)</text:span><text:span text:style-name="T130">→午餐→關西機場登機出境</text:span><text:span text:style-name="T131">(機上餐)</text:span><text:span text:style-name="T132">→桃園國際機場入境→永春高中</text:span><text:span text:style-name="T133">→</text:span><text:span text:style-name="T134">返家</text:span></text:p>
      <text:p text:style-name="P135"><text:span text:style-name="T136">七</text:span><text:span text:style-name="T137">、實施</text:span><text:span text:style-name="T138">方式</text:span><text:span text:style-name="T139">：</text:span></text:p>
      <text:p text:style-name="P140"><text:span text:style-name="T141">（一）</text:span><text:span text:style-name="T142">辦理行前研習</text:span><text:span text:style-name="T143">（</text:span><text:span text:style-name="T144">至少有10小時的行前研習，除特殊狀況外，參加學生皆須出席，若出席未達課程時數1/2，將取消該生參加出訪行程</text:span><text:span text:style-name="T145">之資格</text:span><text:span text:style-name="T146">）</text:span></text:p>
      <text:p text:style-name="P147">1.民俗風情課程：使學生了解日本生活中常用、常見禮儀、錢幣使用及其他生活習俗。</text:p>
      <text:p text:style-name="P148">2.語言會話課程：除每學期2學分的日文選修課、一般英文課讓學生有基礎的日語、英語基礎外，行前研習更強調增強學生生活會話及用語之使用，將請英文及日文老師引導、帶領學生練習基本會話。</text:p>
      <text:p text:style-name="P149">3.自由探索行程編排：學生於行前分組完成大阪自由探索行程安排，並與專業導遊討論微調。</text:p>
      <text:p text:style-name="P150">4.校園交流演出排練：學生於行前討論校園交流時的演出項目，並安排時間進行彩排。</text:p>
      <text:p text:style-name="P151">（二）完成學習記錄：參與學生須完成活動成果記錄，並於活動結束後繳交。</text:p>
      <text:p text:style-name="P152"><text:span text:style-name="T153">（三）辦理補課課程：參訪期間耽誤之正式課程（國、英、數），將</text:span><text:span text:style-name="T154">於返校後調查補課意願，</text:span><text:span text:style-name="T155">如有</text:span><text:span text:style-name="T156">須參加補課</text:span><text:span text:style-name="T157">者</text:span><text:span text:style-name="T158">，</text:span><text:span text:style-name="T159">將</text:span><text:span text:style-name="T160">請校內教師利用平日午休或放學時間安排補課</text:span><text:span text:style-name="T161">，</text:span><text:span text:style-name="T162">並</text:span><text:span text:style-name="T163">共同分攤教師鐘點費</text:span><text:span text:style-name="T164">。</text:span></text:p>
      <text:p text:style-name="P165"><text:span text:style-name="T166">八</text:span><text:span text:style-name="T167">、</text:span><text:span text:style-name="T168">經費</text:span><text:span text:style-name="T169">：</text:span><text:span text:style-name="T170">每人</text:span><text:span text:style-name="T171">約</text:span><text:span text:style-name="T172">新</text:span><text:span text:style-name="T173">臺幣</text:span><text:span text:style-name="T174">60</text:span><text:span text:style-name="T175">,</text:span><text:span text:style-name="T176">0</text:span><text:span text:style-name="T177">00</text:span><text:span text:style-name="T178">元</text:span><text:span text:style-name="T179">(視招標結果)</text:span><text:span text:style-name="T180">。</text:span></text:p>
      <text:p text:style-name="P181">（一）學生團費包括食宿、交通、門票、保險等相關費用。</text:p>
      <text:p text:style-name="P182"><text:span text:style-name="T183">（二）</text:span><text:span text:style-name="T184">帶隊教師</text:span><text:span text:style-name="T185">團費</text:span><text:span text:style-name="T186">由</text:span><text:span text:style-name="T187">教育部及</text:span><text:span text:style-name="T188">國教署</text:span><text:span text:style-name="T189">經費補助</text:span><text:span text:style-name="T190">，另有清寒學生團費補助（至多3人），及學生團費部分補助。</text:span></text:p>
      <text:soft-page-break/>
      <text:p text:style-name="P191">九、報名方式：</text:p>
      <text:p text:style-name="P192"><text:span text:style-name="T193">（一）</text:span><text:span text:style-name="T194">即日起</text:span><text:span text:style-name="T195">同學可至學務處領取報名表與家長同意書，</text:span><text:span text:style-name="T196">並於</text:span><text:span text:style-name="T197">4</text:span><text:span text:style-name="T198">/</text:span><text:span text:style-name="T199">2</text:span><text:span text:style-name="T200">(</text:span><text:span text:style-name="T201">四</text:span><text:span text:style-name="T202">)</text:span><text:span text:style-name="T203">前</text:span><text:span text:style-name="T204">將報名表、家長同意書、</text:span><text:span text:style-name="T205">護照正本（為方便事前作業，護照將由校方統一保管，如無護照請務必於期限內自行辦理）</text:span><text:span text:style-name="T206">繳至學務處訓育組</text:span><text:span text:style-name="T207">詹婉渝</text:span><text:span text:style-name="T208">小姐</text:span><text:span text:style-name="T209">。</text:span></text:p>
      <text:p text:style-name="P210"><text:span text:style-name="T211">（</text:span><text:span text:style-name="T212">二</text:span><text:span text:style-name="T213">）</text:span><text:span text:style-name="T214">經開會甄選後，學務處於</text:span><text:span text:style-name="T215">4</text:span><text:span text:style-name="T216">月</text:span><text:span text:style-name="T217">8</text:span><text:span text:style-name="T218">日</text:span><text:span text:style-name="T219">（</text:span><text:span text:style-name="T220">三</text:span><text:span text:style-name="T221">）</text:span><text:span text:style-name="T222">前</text:span><text:span text:style-name="T223">公布正備取名單。備取同學遇</text:span><text:span text:style-name="T224">有缺額</text:span><text:span text:style-name="T225">時依序遞補。</text:span></text:p>
      <text:p text:style-name="P226">（三）本活動委託旅行社代辦，依政府採購法辦理公開招標，招標完成後於學務處及學校首頁公佈詳細行程。正取同學於名單公告後，學務處會另行集合通知繳款事宜。</text:p>
      <text:p text:style-name="P227">十、甄選原則如下：</text:p>
      <text:p text:style-name="Default">（一）在校無不良紀錄者，能完全配合本校帶隊教師指導，重視校譽，恪守規範。</text:p>
      <text:p text:style-name="P228">（二）於日本北千里高校(姊妹校)1月來訪時，曾擔任接待家庭者優先。</text:p>
      <text:p text:style-name="P229">（三）能以英語(含英語檢定、英語成績、英語課堂表現等)、日語(含日語檢定、修習高一多元選修日文、高三加深加廣日文等)進行溝通者優先。</text:p>
      <text:p text:style-name="P230">（四）曾參與線上交流活動與與日本學校進行文化交流與互動者優先。</text:p>
      <text:p text:style-name="P231">（五）能配合本校特色，展現特殊才藝表演者優先。</text:p>
      <text:p text:style-name="P232">十二、參加交流學生注意事項：</text:p>
      <text:list text:style-name="LFO2" text:continue-numbering="true">
        <text:list-item>
          <text:p text:style-name="P233">此為實質兩校交流參訪，非觀光旅遊團 。故需能獨立自主、樂觀學習、重視並配合團隊生活與規範積極參與臺日文化交流。</text:p>
        </text:list-item>
        <text:list-item>
          <text:p text:style-name="P234">訪日期間全程以公假登記。所有行程皆需服從臺日雙方教師之指導與要求，訪日期間若有違反本校校規之言行或蓄意破壞團隊生活，則依校規懲處。</text:p>
        </text:list-item>
        <text:list-item>
          <text:p text:style-name="P235">訪日期間，均以團體方式作息，不得要求單獨行動；於接待家庭中須配合接待家庭所安排之家庭活動。</text:p>
        </text:list-item>
        <text:list-item>
          <text:p text:style-name="P236">各接待家庭提供之住宿或行程等安排不盡相同，除有嚴重安全或無禮對待，請盡速跟師長反映協助處理外，其餘請盡量抱持並接納學習多元文化及民俗風情。</text:p>
        </text:list-item>
      </text:list>
      <text:p text:style-name="P237"><text:span text:style-name="T238">十</text:span><text:span text:style-name="T239">一</text:span><text:span text:style-name="T240">、活動聯絡人：</text:span><text:span text:style-name="T241">學務處訓育</text:span><text:span text:style-name="T242">組</text:span><text:span text:style-name="T243"><text:s/></text:span><text:span text:style-name="T244">呂采凌</text:span><text:span text:style-name="T245">組長</text:span><text:span text:style-name="T246">(02)2727-2983#301</text:span><text:span text:style-name="T247"><text:s/></text:span></text:p>
      <text:p text:style-name="P248"><text:span text:style-name="T249">十</text:span><text:span text:style-name="T250">二</text:span><text:span text:style-name="T251"><text:s/>、</text:span><text:span text:style-name="T252">本</text:span><text:span text:style-name="T253">計畫</text:span><text:span text:style-name="T254">簽</text:span><text:span text:style-name="T255">陳</text:span><text:span text:style-name="T256">校長核定後公告辦理，修訂時亦同。</text:span></text:p>
      <text:soft-page-break/>
      <text:p text:style-name="P257"><text:span text:style-name="T258"><draw:frame draw:z-index="251659264" draw:id="id0" draw:style-name="a0" draw:name="文字方塊 1" text:anchor-type="paragraph" svg:x="2.77361in" svg:y="10.67778in" svg:width="1.70833in" svg:height="1in" style:rel-width="scale" style:rel-height="scale"><draw:text-box><text:p text:style-name="P259">（請翻頁繼續填寫）</text:p></draw:text-box><svg:title/><svg:desc/></draw:frame></text:span><text:span text:style-name="T260">臺北市立永春高級中學</text:span><text:span text:style-name="T261">202</text:span><text:span text:style-name="T262">6</text:span><text:span text:style-name="T263">年推動國際教育旅行 報名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班級</text:p>
          </table:table-cell>
          <table:covered-table-cell/>
          <table:table-cell table:style-name="TableCell283" table:number-columns-spanned="5">
            <text:p text:style-name="P284"><text:s text:c="4"/><text:s text:c="3"/><text:s/>年 <text:s text:c="2"/><text:s text:c="3"/><text:s/>班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座號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學號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姓</text:p>
            <text:p text:style-name="P296">名</text:p>
          </table:table-cell>
          <table:table-cell table:style-name="TableCell297">
            <text:p text:style-name="P298">中 文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出生年月日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年　 <text:s/>月 <text:s/>　日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<text:span text:style-name="T309"><text:s/>英 文</text:span><text:span text:style-name="T310">(同護照</text:span><text:span text:style-name="T311">)</text:span></text:p>
          </table:table-cell>
          <table:table-cell table:style-name="TableCell312" table:number-columns-spanned="5" table:number-rows-spanned="2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社<text:s text:c="3"/>團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特殊飲食或疾病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身分證字號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護照號碼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戶籍地址</text:p>
          </table:table-cell>
          <table:covered-table-cell/>
          <table:table-cell table:style-name="TableCell339" table:number-columns-spanned="13">
            <text:p text:style-name="P340">□□□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電子信箱</text:p>
          </table:table-cell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血型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聯絡方式</text:p>
          </table:table-cell>
          <table:covered-table-cell/>
          <table:table-cell table:style-name="TableCell354">
            <text:p text:style-name="P355">宅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手機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line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緊急聯絡人</text:p>
          </table:table-cell>
          <table:covered-table-cell/>
          <table:table-cell table:style-name="TableCell369">
            <text:p text:style-name="P370">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><text:span text:style-name="T375">電話</text:span>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2">
            <text:p text:style-name="P384">外語能力</text:p>
          </table:table-cell>
          <table:covered-table-cell/>
          <table:table-cell table:style-name="TableCell385">
            <text:p text:style-name="P386">日語</text:p>
          </table:table-cell>
          <table:table-cell table:style-name="TableCell387">
            <text:p text:style-name="P388">說</text:p>
          </table:table-cell>
          <table:table-cell table:style-name="TableCell389" table:number-columns-spanned="5">
            <text:p text:style-name="P390">□佳<text:s/><text:s/>□可<text:s/><text:s/>□差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寫</text:p>
          </table:table-cell>
          <table:covered-table-cell/>
          <table:table-cell table:style-name="TableCell393" table:number-columns-spanned="4">
            <text:p text:style-name="P394">□佳<text:s/><text:s/>□可<text:s/><text:s/>□差<text:s/>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英語</text:p>
          </table:table-cell>
          <table:table-cell table:style-name="TableCell399">
            <text:p text:style-name="P400">說</text:p>
          </table:table-cell>
          <table:table-cell table:style-name="TableCell401" table:number-columns-spanned="5">
            <text:p text:style-name="P402">□佳<text:s/><text:s/>□可<text:s/><text:s/>□差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寫</text:p>
          </table:table-cell>
          <table:covered-table-cell/>
          <table:table-cell table:style-name="TableCell405" table:number-columns-spanned="4">
            <text:p text:style-name="P406">□佳<text:s/><text:s/>□可<text:s/><text:s/>□差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訂購桶餐</text:p>
            <text:p text:style-name="P410">狀況</text:p>
          </table:table-cell>
          <table:covered-table-cell/>
          <table:table-cell table:style-name="TableCell411" table:number-columns-spanned="7">
            <text:p text:style-name="P412">□否<text:s/><text:s text:c="3"/>□是</text:p>
            <text:p text:style-name="P413">（如有訂購，交流期間將退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曾經</text:p>
            <text:p text:style-name="P416">前往日本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□否</text:p>
            <text:p text:style-name="P419">□是，地點________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曾參加本校</text:p>
            <text:p text:style-name="P423">日本交流</text:p>
          </table:table-cell>
          <table:covered-table-cell/>
          <table:table-cell table:style-name="TableCell424" table:number-columns-spanned="13">
            <text:p text:style-name="P425">□否<text:s/><text:s text:c="2"/>□是，________________________________________(年份.活動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特殊才藝</text:p>
          </table:table-cell>
          <table:covered-table-cell/>
          <table:table-cell table:style-name="TableCell429" table:number-columns-spanned="13">
            <text:p text:style-name="P430"/>
            <text:p text:style-name="P431"/>
            <text:p text:style-name="P432"/>
            <text:p text:style-name="P433"/>
            <text:p text:style-name="P434"/>
            <text:p text:style-name="P435">（請填寫可能於參訪姐妹校時上台演出之才藝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2">
            <text:p text:style-name="P438">參加教育旅行的動機與目的</text:p>
          </table:table-cell>
          <table:covered-table-cell/>
          <table:table-cell table:style-name="TableCell439" table:number-columns-spanned="1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大阪城市自由探索最想前往的地點是哪裡？請簡單介紹該地點。</text:p>
          </table:table-cell>
          <table:covered-table-cell/>
          <table:table-cell table:style-name="TableCell450" table:number-columns-spanned="13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家長簽章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導師簽章</text:p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</table:table>
      <text:p text:style-name="P467"/>
      <text:p text:style-name="P468"><text:span text:style-name="T469">家長同意書</text:span></text:p>
      <text:p text:style-name="P470"><text:s text:c="4"/>茲同意________________於<text:s/>115月6月5日（五）至6月10日（三）為期6天5夜，參加貴校辦理之「2026年赴日本國際教育旅行」活動，並已責令於活動期間注意安全，遵守各項規定，並聽從師長指導。子女保證遵守雙方學校各項規定，違犯時同意貴校可依校規懲處，情勢嚴重者得由貴校中止學生交流資格。<text:s/></text:p>
      <text:p text:style-name="P471"><text:s text:c="9"/>此致</text:p>
      <text:p text:style-name="P472">臺北市立永春高級中學</text:p>
      <text:p text:style-name="P473">　　　家長（監護人）：</text:p>
      <text:p text:style-name="P474">中華民國　115　年<text:s text:c="5"/>月<text:s text:c="5"/>日<text:s/>填具</text:p>
      <text:p text:style-name="P475"><text:span text:style-name="T476">*</text:span><text:span text:style-name="T477">護照正本</text:span><text:span text:style-name="T478">請於<text:s/></text:span><text:span text:style-name="T479">4</text:span><text:span text:style-name="T480">月</text:span><text:span text:style-name="T481">2</text:span><text:span text:style-name="T482">日（</text:span><text:span text:style-name="T483">四</text:span><text:span text:style-name="T484">）放學前，繳交至學務處訓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style:use-window-font-color="true" fo:language="en" fo:country="US"/>
    </style:style>
    <style:style style:name="WW_CharLFO3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Office User</dc:creator>
    <meta:creation-date>2026-03-24T06:25:00Z</meta:creation-date>
    <dc:date>2026-03-24T06:25:00Z</dc:date>
    <meta:print-date>2024-03-14T07:5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7" meta:row-count="19" meta:non-whitespace-character-count="2308"/>
  </office:meta>
</office:document-meta>
</file>