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-0.026cm" table:align="left"/>
    </style:style>
    <style:style style:name="表格1.A" style:family="table-column">
      <style:table-column-properties style:column-width="0.99cm" style:rel-column-width="559*"/>
    </style:style>
    <style:style style:name="表格1.B" style:family="table-column">
      <style:table-column-properties style:column-width="1.543cm" style:rel-column-width="872*"/>
    </style:style>
    <style:style style:name="表格1.C" style:family="table-column">
      <style:table-column-properties style:column-width="3.018cm" style:rel-column-width="1706*"/>
    </style:style>
    <style:style style:name="表格1.D" style:family="table-column">
      <style:table-column-properties style:column-width="0.831cm" style:rel-column-width="470*"/>
    </style:style>
    <style:style style:name="表格1.E" style:family="table-column">
      <style:table-column-properties style:column-width="0.534cm" style:rel-column-width="302*"/>
    </style:style>
    <style:style style:name="表格1.F" style:family="table-column">
      <style:table-column-properties style:column-width="0.711cm" style:rel-column-width="402*"/>
    </style:style>
    <style:style style:name="表格1.G" style:family="table-column">
      <style:table-column-properties style:column-width="1.244cm" style:rel-column-width="703*"/>
    </style:style>
    <style:style style:name="表格1.H" style:family="table-column">
      <style:table-column-properties style:column-width="2.72cm" style:rel-column-width="1537*"/>
    </style:style>
    <style:style style:name="表格1.I" style:family="table-column">
      <style:table-column-properties style:column-width="0.169cm" style:rel-column-width="96*"/>
    </style:style>
    <style:style style:name="表格1.J" style:family="table-column">
      <style:table-column-properties style:column-width="1.755cm" style:rel-column-width="992*"/>
    </style:style>
    <style:style style:name="表格1.K" style:family="table-column">
      <style:table-column-properties style:column-width="3.484cm" style:rel-column-width="1969*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2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82cm" fo:keep-together="always" style:use-optimal-row-height="false"/>
    </style:style>
    <style:style style:name="表格1.4" style:family="table-row">
      <style:table-row-properties style:min-row-height="0.783cm" fo:keep-together="always" style:use-optimal-row-height="false"/>
    </style:style>
    <style:style style:name="表格1.5" style:family="table-row">
      <style:table-row-properties style:min-row-height="0.972cm" fo:keep-together="always" style:use-optimal-row-height="false"/>
    </style:style>
    <style:style style:name="表格1.6" style:family="table-row">
      <style:table-row-properties style:min-row-height="1.092cm" fo:keep-together="always" style:use-optimal-row-height="false"/>
    </style:style>
    <style:style style:name="表格1.C6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65cm" fo:keep-together="always" style:use-optimal-row-height="false"/>
    </style:style>
    <style:style style:name="表格1.8" style:family="table-row">
      <style:table-row-properties style:min-row-height="1.004cm" fo:keep-together="always" style:use-optimal-row-height="false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0.693cm" fo:keep-together="always" style:use-optimal-row-height="false"/>
    </style:style>
    <style:style style:name="表格1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1" style:family="table-row">
      <style:table-row-properties style:min-row-height="5.512cm" fo:keep-together="always" style:use-optimal-row-height="false"/>
    </style:style>
    <style:style style:name="表格1.C1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1" style:family="table-cell">
      <style:table-cell-properties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1.I1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1.831cm" fo:keep-together="always" style:use-optimal-row-height="false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2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194cm" fo:keep-together="always" style:use-optimal-row-height="false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3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118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4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175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5" style:family="table-cell">
      <style:table-cell-properties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I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本文">
      <style:paragraph-properties fo:line-height="0.564cm" fo:text-align="center" style:justify-single-word="false"/>
      <style:text-properties fo:color="#000000" loext:opacity="100%" fo:font-weight="bold" style:font-name-asian="標楷體" style:font-weight-asian="bold" style:font-weight-complex="bold"/>
    </style:style>
    <style:style style:name="P2" style:family="paragraph" style:parent-style-name="本文">
      <style:paragraph-properties fo:line-height="0.423cm" fo:text-align="center" style:justify-single-word="false"/>
      <style:text-properties fo:color="#000000" loext:opacity="100%" fo:font-size="10pt" style:font-name-asian="標楷體" style:font-size-asian="10pt"/>
    </style:style>
    <style:style style:name="P3" style:family="paragraph" style:parent-style-name="本文">
      <style:paragraph-properties fo:line-height="0.423cm"/>
      <style:text-properties fo:color="#000000" loext:opacity="100%" fo:font-size="10pt" style:font-name-asian="標楷體" style:font-size-asian="10pt"/>
    </style:style>
    <style:style style:name="P4" style:family="paragraph" style:parent-style-name="本文">
      <style:paragraph-properties style:line-height-at-least="0.423cm" fo:text-align="center" style:justify-single-word="false"/>
      <style:text-properties fo:color="#000000" loext:opacity="100%" fo:font-size="10pt" style:font-name-asian="標楷體" style:font-size-asian="10pt"/>
    </style:style>
    <style:style style:name="P5" style:family="paragraph" style:parent-style-name="本文">
      <style:paragraph-properties style:line-height-at-least="0.423cm"/>
      <style:text-properties fo:color="#000000" loext:opacity="100%" fo:font-size="10pt" style:font-name-asian="標楷體" style:font-size-asian="10pt"/>
    </style:style>
    <style:style style:name="P6" style:family="paragraph" style:parent-style-name="本文">
      <style:paragraph-properties fo:line-height="0.423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7" style:family="paragraph" style:parent-style-name="本文">
      <style:paragraph-properties style:line-height-at-least="0.423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8" style:family="paragraph" style:parent-style-name="本文">
      <style:paragraph-properties fo:line-height="0.564cm" fo:text-align="center" style:justify-single-word="false"/>
    </style:style>
    <style:style style:name="P9" style:family="paragraph" style:parent-style-name="本文">
      <style:paragraph-properties fo:line-height="0.564cm"/>
    </style:style>
    <style:style style:name="P10" style:family="paragraph" style:parent-style-name="本文">
      <style:paragraph-properties fo:line-height="0.564cm" fo:orphans="2" fo:widows="2"/>
    </style:style>
    <style:style style:name="P11" style:family="paragraph" style:parent-style-name="本文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本文">
      <style:paragraph-properties style:line-height-at-least="0.423cm"/>
      <style:text-properties fo:font-size="10pt" style:font-name-asian="標楷體" style:font-size-asian="10pt"/>
    </style:style>
    <style:style style:name="P13" style:family="paragraph" style:parent-style-name="本文">
      <style:paragraph-properties fo:margin-left="0.402cm" fo:margin-right="0cm" fo:line-height="0.529cm" fo:text-indent="-0.402cm" style:auto-text-indent="false">
        <style:tab-stops>
          <style:tab-stop style:position="2.773cm"/>
        </style:tab-stops>
      </style:paragraph-properties>
      <style:text-properties fo:font-size="10pt" style:font-name-asian="標楷體" style:font-size-asian="10pt"/>
    </style:style>
    <style:style style:name="P14" style:family="paragraph" style:parent-style-name="本文">
      <style:paragraph-properties fo:margin-left="0.402cm" fo:margin-right="0cm" fo:line-height="0.529cm" fo:text-indent="-0.402cm" style:auto-text-indent="false">
        <style:tab-stops>
          <style:tab-stop style:position="2.773cm"/>
        </style:tab-stops>
      </style:paragraph-properties>
    </style:style>
    <style:style style:name="P15" style:family="paragraph" style:parent-style-name="本文">
      <style:paragraph-properties fo:line-height="0.494cm"/>
      <style:text-properties style:font-name="標楷體" fo:font-size="10pt" style:font-name-asian="標楷體" style:font-size-asian="10pt"/>
    </style:style>
    <style:style style:name="P16" style:family="paragraph" style:parent-style-name="本文">
      <style:paragraph-properties fo:margin-top="0cm" fo:margin-bottom="0.127cm" style:contextual-spacing="false" fo:line-height="0.494cm" fo:text-align="justify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本文">
      <style:paragraph-properties fo:line-height="0.494cm"/>
    </style:style>
    <style:style style:name="P18" style:family="paragraph" style:parent-style-name="本文">
      <style:paragraph-properties fo:line-height="100%" fo:text-align="center" style:justify-single-word="false"/>
    </style:style>
    <style:style style:name="P19" style:family="paragraph" style:parent-style-name="本文" style:master-page-name="MP0">
      <style:paragraph-properties fo:text-align="center" style:justify-single-word="false" fo:orphans="2" fo:widows="2" style:page-number="auto" fo:break-before="pag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name-asian="標楷體" style:font-weight-asian="bold" style:font-weight-complex="bold"/>
    </style:style>
    <style:style style:name="T4" style:family="text">
      <style:text-properties fo:color="#000000" loext:opacity="100%" fo:font-size="10pt" style:font-name-asian="標楷體" style:font-size-asian="10pt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非學校型態實驗教育學生參加</text:p>
      <text:p text:style-name="P18"><text:span text:style-name="預設段落字型"><text:span text:style-name="T1">115學年度全國高級中等學校技藝競賽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9" office:value-type="string">
            <text:p text:style-name="P1">參</text:p>
            <text:p text:style-name="P1">賽</text:p>
            <text:p text:style-name="P1">學</text:p>
            <text:p text:style-name="P1">生</text:p>
            <text:p text:style-name="P1">基</text:p>
            <text:p text:style-name="P1">本</text:p>
            <text:p text:style-name="P1">資</text:p>
            <text:p text:style-name="P8"><text:span text:style-name="預設段落字型"><text:span text:style-name="T3">料</text:span></text:span>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>性別</text:p>
          </table:table-cell>
          <table:table-cell table:style-name="表格1.B1" table:number-columns-spanned="2" office:value-type="string">
            <text:p text:style-name="P11">□男</text:p>
            <text:p text:style-name="P11">□女</text:p>
          </table:table-cell>
          <table:covered-table-cell/>
          <table:table-cell table:style-name="表格1.B1" office:value-type="string">
            <text:p text:style-name="P11">身分證字號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>出生日期</text:p>
          </table:table-cell>
          <table:table-cell table:style-name="表格1.K1" office:value-type="string">
            <text:p text:style-name="P12"><text:s text:c="6"/>年 <text:s text:c="2"/>月 <text:s text:c="2"/>日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2">就學情形</text:p>
          </table:table-cell>
          <table:table-cell table:style-name="表格1.B2" table:number-columns-spanned="7" office:value-type="string">
            <text:p text:style-name="P13">□有學籍(設籍學校名稱： <text:s text:c="27"/>)</text:p>
            <text:p text:style-name="P14"><text:span text:style-name="預設段落字型"><text:span text:style-name="T5">□無學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目前就讀年級</text:p>
          </table:table-cell>
          <table:table-cell table:style-name="表格1.K2" office:value-type="string">
            <text:p text:style-name="P5"/>
          </table:table-cell>
        </table:table-row>
        <table:table-row table:style-name="表格1.3">
          <table:covered-table-cell table:style-name="表格1.A1"/>
          <table:table-cell table:style-name="表格1.B2" office:value-type="string">
            <text:p text:style-name="P2">學生住址</text:p>
          </table:table-cell>
          <table:table-cell table:style-name="表格1.K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2">學生電話</text:p>
          </table:table-cell>
          <table:table-cell table:style-name="表格1.K2" table:number-columns-spanned="9" office:value-type="string">
            <text:p text:style-name="P17"><text:span text:style-name="預設段落字型"><text:span text:style-name="T4">(住家電話) <text:s text:c="32"/>(行動電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2">身分別</text:p>
          </table:table-cell>
          <table:table-cell table:style-name="表格1.K2" table:number-columns-spanned="9" office:value-type="string">
            <text:p text:style-name="P15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2" office:value-type="string">
            <text:p text:style-name="P2">實驗教育內容</text:p>
          </table:table-cell>
          <table:table-cell table:style-name="表格1.C6" table:number-columns-spanned="9" office:value-type="string">
            <text:p text:style-name="P16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2" office:value-type="string">
            <text:p text:style-name="P2">家長或監護人住址</text:p>
          </table:table-cell>
          <table:table-cell table:style-name="表格1.K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8" office:value-type="string">
            <text:p text:style-name="P2">家長或監護人電話</text:p>
          </table:table-cell>
          <table:table-cell table:style-name="表格1.C8" table:number-columns-spanned="9" office:value-type="string">
            <text:p text:style-name="P3">(住家電話) <text:s text:c="32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8" office:value-type="string">
            <text:p text:style-name="P2">實驗教育</text:p>
            <text:p text:style-name="P2">辦理期程</text:p>
          </table:table-cell>
          <table:table-cell table:style-name="表格1.C8" table:number-columns-spanned="9" office:value-type="string">
            <text:p text:style-name="P6"><text:s text:c="2"/>年 <text:s text:c="5"/>月 <text:s text:c="6"/>日 <text:s/>～ <text:s text:c="5"/>年 <text:s text:c="7"/>月 <text:s text:c="6"/>日</text:p>
            <text:p text:style-name="P7">（ <text:s text:c="5"/>學年度第 <text:s text:c="5"/>學期 <text:s text:c="3"/>～ <text:s text:c="7"/>學年度第 <text:s text:c="5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工業類</text:p>
          </table:table-cell>
          <table:covered-table-cell/>
          <table:table-cell table:style-name="表格1.C11" table:number-columns-spanned="3" office:value-type="string">
            <text:p text:style-name="P9">1.<text:span text:style-name="預設段落字型"><text:span text:style-name="T2"> □</text:span></text:span>應用設計</text:p>
            <text:p text:style-name="P9">2.<text:span text:style-name="預設段落字型"><text:span text:style-name="T2"> □</text:span></text:span>冷凍空調</text:p>
            <text:p text:style-name="P9">3.<text:span text:style-name="預設段落字型"><text:span text:style-name="T2"> □</text:span></text:span>電腦輔助機械製圖</text:p>
            <text:p text:style-name="P9">4.<text:span text:style-name="預設段落字型"><text:span text:style-name="T2"> □</text:span></text:span>機械製圖</text:p>
            <text:p text:style-name="P9">5.<text:span text:style-name="預設段落字型"><text:span text:style-name="T2"> □</text:span></text:span>電腦軟體設計</text:p>
            <text:p text:style-name="P9">6.<text:span text:style-name="預設段落字型"><text:span text:style-name="T2"> □</text:span></text:span>電腦修護</text:p>
            <text:p text:style-name="P9">7.<text:span text:style-name="預設段落字型"><text:span text:style-name="T2"> □</text:span></text:span>化驗</text:p>
            <text:p text:style-name="P9">8.<text:span text:style-name="預設段落字型"><text:span text:style-name="T2"> □</text:span></text:span>工業電子</text:p>
            <text:p text:style-name="P9">9.<text:span text:style-name="預設段落字型"><text:span text:style-name="T2"> □</text:span></text:span>數位電子</text:p>
            <text:p text:style-name="P9">10.<text:span text:style-name="預設段落字型"><text:span text:style-name="T2"> □</text:span></text:span>工業配線</text:p>
          </table:table-cell>
          <table:covered-table-cell/>
          <table:covered-table-cell/>
          <table:table-cell table:style-name="表格1.F11" table:number-columns-spanned="3" office:value-type="string">
            <text:p text:style-name="P9">11.<text:span text:style-name="預設段落字型"><text:span text:style-name="T2"> □</text:span></text:span>室內配線</text:p>
            <text:p text:style-name="P9">12.<text:span text:style-name="預設段落字型"><text:span text:style-name="T2"> □</text:span></text:span>汽車修護</text:p>
            <text:p text:style-name="P9">13.<text:span text:style-name="預設段落字型"><text:span text:style-name="T2"> □</text:span></text:span>鉗工</text:p>
            <text:p text:style-name="P9">14.<text:span text:style-name="預設段落字型"><text:span text:style-name="T2"> □</text:span></text:span>車床</text:p>
            <text:p text:style-name="P9">15.<text:span text:style-name="預設段落字型"><text:span text:style-name="T2"> □</text:span></text:span>建築製圖</text:p>
            <text:p text:style-name="P9">16.<text:span text:style-name="預設段落字型"><text:span text:style-name="T2"> □</text:span></text:span>板金</text:p>
            <text:p text:style-name="P9">17.<text:span text:style-name="預設段落字型"><text:span text:style-name="T2"> □</text:span></text:span>建築</text:p>
            <text:p text:style-name="P9">18.<text:span text:style-name="預設段落字型"><text:span text:style-name="T2"> □</text:span></text:span>室內空間設計</text:p>
            <text:p text:style-name="P9">19.<text:span text:style-name="預設段落字型"><text:span text:style-name="T2"> □</text:span></text:span>鑄造</text:p>
            <text:p text:style-name="P10">20.<text:span text:style-name="預設段落字型"><text:span text:style-name="T2"> □</text:span></text:span>模具</text:p>
          </table:table-cell>
          <table:covered-table-cell/>
          <table:covered-table-cell/>
          <table:table-cell table:style-name="表格1.I11" table:number-columns-spanned="3" office:value-type="string">
            <text:p text:style-name="P9">21.<text:span text:style-name="預設段落字型"><text:span text:style-name="T2"> □</text:span></text:span>圖文傳播</text:p>
            <text:p text:style-name="P9">22.<text:span text:style-name="預設段落字型"><text:span text:style-name="T2"> □</text:span></text:span>測量</text:p>
            <text:p text:style-name="P9">23.<text:span text:style-name="預設段落字型"><text:span text:style-name="T2"> □</text:span></text:span>機電整合</text:p>
            <text:p text:style-name="P9">24.<text:span text:style-name="預設段落字型"><text:span text:style-name="T2"> □</text:span></text:span>飛機修護</text:p>
            <text:p text:style-name="P9">25.<text:span text:style-name="預設段落字型"><text:span text:style-name="T2"> □</text:span></text:span>家具木工</text:p>
            <text:p text:style-name="P10">26.<text:span text:style-name="預設段落字型"><text:span text:style-name="T2"> □</text:span></text:span>汽車噴漆</text:p>
            <text:p text:style-name="P10">27.<text:span text:style-name="預設段落字型"><text:span text:style-name="T2"> □機器人</text:span></text:span></text:p>
            <text:p text:style-name="P10">28.<text:span text:style-name="預設段落字型"><text:span text:style-name="T2"> □配管</text:span></text:span></text:p>
            <text:p text:style-name="P10">29.<text:span text:style-name="預設段落字型"><text:span text:style-name="T2"> □機器手臂技術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8">商業類</text:p>
          </table:table-cell>
          <table:covered-table-cell/>
          <table:table-cell table:style-name="表格1.C12" table:number-columns-spanned="3" office:value-type="string">
            <text:p text:style-name="P9">1.<text:span text:style-name="預設段落字型"><text:span text:style-name="T2"> □</text:span></text:span>商業簡報</text:p>
            <text:p text:style-name="P9">2.<text:span text:style-name="預設段落字型"><text:span text:style-name="T2"> □</text:span></text:span>網頁設計</text:p>
            <text:p text:style-name="P9">3.<text:span text:style-name="預設段落字型"><text:span text:style-name="T2"> □</text:span></text:span>程式設計</text:p>
          </table:table-cell>
          <table:covered-table-cell/>
          <table:covered-table-cell/>
          <table:table-cell table:style-name="表格1.F12" table:number-columns-spanned="3" office:value-type="string">
            <text:p text:style-name="P9">4.<text:span text:style-name="預設段落字型"><text:span text:style-name="T2"> □</text:span></text:span>文書處理</text:p>
            <text:p text:style-name="P9">5.<text:span text:style-name="預設段落字型"><text:span text:style-name="T2"> □</text:span></text:span>電腦繪圖</text:p>
            <text:p text:style-name="P9">6.<text:span text:style-name="預設段落字型"><text:span text:style-name="T2"> □</text:span></text:span>會計資訊</text:p>
          </table:table-cell>
          <table:covered-table-cell/>
          <table:covered-table-cell/>
          <table:table-cell table:style-name="表格1.I12" table:number-columns-spanned="3" office:value-type="string">
            <text:p text:style-name="P9">7.<text:span text:style-name="預設段落字型"><text:span text:style-name="T2"> □平面設計</text:span></text:span></text:p>
            <text:p text:style-name="P9"><text:span text:style-name="預設段落字型"><text:span text:style-name="T2">8. □職場英文</text:span></text:span></text:p>
            <text:p text:style-name="P9">9<text:span text:style-name="預設段落字型"><text:span text:style-name="T2">. □數位動畫</text:span></text:span></text:p>
          </table:table-cell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8">農業類</text:p>
          </table:table-cell>
          <table:covered-table-cell/>
          <table:table-cell table:style-name="表格1.C13" table:number-columns-spanned="3" office:value-type="string">
            <text:p text:style-name="P9">1.<text:span text:style-name="預設段落字型"><text:span text:style-name="T2"> □</text:span></text:span>農場經營</text:p>
            <text:p text:style-name="P9">2.<text:span text:style-name="預設段落字型"><text:span text:style-name="T2"> □</text:span></text:span>園藝</text:p>
            <text:p text:style-name="P9">3.<text:span text:style-name="預設段落字型"><text:span text:style-name="T2"> □</text:span></text:span>畜產保健</text:p>
          </table:table-cell>
          <table:covered-table-cell/>
          <table:covered-table-cell/>
          <table:table-cell table:style-name="表格1.F13" table:number-columns-spanned="3" office:value-type="string">
            <text:p text:style-name="P9">4.<text:span text:style-name="預設段落字型"><text:span text:style-name="T2"> □</text:span></text:span>農業機械</text:p>
            <text:p text:style-name="P9">5.<text:span text:style-name="預設段落字型"><text:span text:style-name="T2"> □</text:span></text:span>森林</text:p>
            <text:p text:style-name="P9">6.<text:span text:style-name="預設段落字型"><text:span text:style-name="T2"> □</text:span></text:span>食品加工</text:p>
          </table:table-cell>
          <table:covered-table-cell/>
          <table:covered-table-cell/>
          <table:table-cell table:style-name="表格1.I13" table:number-columns-spanned="3" office:value-type="string">
            <text:p text:style-name="P9">7.<text:span text:style-name="預設段落字型"><text:span text:style-name="T2"> □</text:span></text:span>食品檢驗分析</text:p>
            <text:p text:style-name="P9">8.<text:span text:style-name="預設段落字型"><text:span text:style-name="T2"> □</text:span></text:span>生物產業機電</text:p>
            <text:p text:style-name="P10">9.<text:span text:style-name="預設段落字型"><text:span text:style-name="T2"> □</text:span></text:span>造園景觀</text:p>
          </table:table-cell>
          <table:covered-table-cell/>
          <table:covered-table-cell/>
        </table:table-row>
        <table:table-row table:style-name="表格1.14">
          <table:table-cell table:style-name="表格1.A12" table:number-columns-spanned="2" office:value-type="string">
            <text:p text:style-name="P8">家事類</text:p>
          </table:table-cell>
          <table:covered-table-cell/>
          <table:table-cell table:style-name="表格1.C14" table:number-columns-spanned="3" office:value-type="string">
            <text:p text:style-name="P9">1.<text:span text:style-name="預設段落字型"><text:span text:style-name="T2"> □</text:span></text:span>飾品製作</text:p>
            <text:p text:style-name="P9">2.<text:span text:style-name="預設段落字型"><text:span text:style-name="T2"> □</text:span></text:span>服裝製作</text:p>
            <text:p text:style-name="P9">3.<text:span text:style-name="預設段落字型"><text:span text:style-name="T2"> □</text:span></text:span>服裝設計</text:p>
            <text:p text:style-name="P9">4.<text:span text:style-name="預設段落字型"><text:span text:style-name="T2"> □</text:span></text:span>膳食製作</text:p>
          </table:table-cell>
          <table:covered-table-cell/>
          <table:covered-table-cell/>
          <table:table-cell table:style-name="表格1.F14" table:number-columns-spanned="3" office:value-type="string">
            <text:p text:style-name="P9">5.<text:span text:style-name="預設段落字型"><text:span text:style-name="T2"> □幼兒</text:span></text:span>教具製作</text:p>
            <text:p text:style-name="P9">6.<text:span text:style-name="預設段落字型"><text:span text:style-name="T2"> □</text:span></text:span>室內設計</text:p>
            <text:p text:style-name="P9">7.<text:span text:style-name="預設段落字型"><text:span text:style-name="T2"> □</text:span></text:span>美顏</text:p>
            <text:p text:style-name="P10">8.<text:span text:style-name="預設段落字型"><text:span text:style-name="T2"> □</text:span></text:span>美髮</text:p>
          </table:table-cell>
          <table:covered-table-cell/>
          <table:covered-table-cell/>
          <table:table-cell table:style-name="表格1.I14" table:number-columns-spanned="3" office:value-type="string">
            <text:p text:style-name="P9">9.<text:span text:style-name="預設段落字型"><text:span text:style-name="T2"> □ 餐飲服務</text:span></text:span></text:p>
            <text:p text:style-name="P10">10.<text:span text:style-name="預設段落字型"><text:span text:style-name="T2"> □ 中餐烹飪</text:span></text:span></text:p>
            <text:p text:style-name="P10">11.<text:span text:style-name="預設段落字型"><text:span text:style-name="T2"> □ <text:s/>烘焙</text:span></text:span></text:p>
            <text:p text:style-name="P8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8">海事水產類</text:p>
          </table:table-cell>
          <table:covered-table-cell/>
          <table:table-cell table:style-name="表格1.C15" table:number-columns-spanned="3" office:value-type="string">
            <text:p text:style-name="P9">1.<text:span text:style-name="預設段落字型"><text:span text:style-name="T2"> □</text:span></text:span>輪機</text:p>
            <text:p text:style-name="P9">2.<text:span text:style-name="預設段落字型"><text:span text:style-name="T2"> □</text:span></text:span>漁業</text:p>
            <text:p text:style-name="P9">3.<text:span text:style-name="預設段落字型"><text:span text:style-name="T2"> □</text:span></text:span>水產食品</text:p>
          </table:table-cell>
          <table:covered-table-cell/>
          <table:covered-table-cell/>
          <table:table-cell table:style-name="表格1.F15" table:number-columns-spanned="3" office:value-type="string">
            <text:p text:style-name="P9">4.<text:span text:style-name="預設段落字型"><text:span text:style-name="T2"> □</text:span></text:span>水產養殖</text:p>
            <text:p text:style-name="P9">5.<text:span text:style-name="預設段落字型"><text:span text:style-name="T2"> □</text:span></text:span>航運管理</text:p>
            <text:p text:style-name="P9">6.<text:span text:style-name="預設段落字型"><text:span text:style-name="T2"> □</text:span></text:span>航海</text:p>
          </table:table-cell>
          <table:covered-table-cell/>
          <table:covered-table-cell/>
          <table:table-cell table:style-name="表格1.I15" table:number-columns-spanned="3" office:value-type="string">
            <text:p text:style-name="P10">7.<text:span text:style-name="預設段落字型"><text:span text:style-name="T2"> □</text:span></text:span>船舶機電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本文" style:default-outline-level="1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本文" style:default-outline-level="2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本文" style:default-outline-level="3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本文" style:default-outline-level="4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本文" style:default-outline-level="5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本文" style:default-outline-level="6" style:class="text">
      <style:paragraph-properties fo:text-align="justify" style:justify-single-word="false" fo:hyphenation-ladder-count="no-limit">
        <style:tab-stops>
          <style:tab-stop style:position="-7.44cm"/>
          <style:tab-stop style:position="-3.711cm"/>
        </style:tab-stops>
      </style:paragraph-properties>
      <style:text-properties style:font-name="標楷體" fo:font-family="標楷體" style:font-family-generic="script" style:font-pitch="fixed" style:font-size-complex="1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本文" style:default-outline-level="7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本文" style:default-outline-level="8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題1" style:family="paragraph" style:parent-style-name="本文" style:default-outline-level="1" style:list-style-name="">
      <style:paragraph-properties fo:text-align="justify" style:justify-single-word="false" fo:hyphenation-ladder-count="no-limit" style:text-autospace="none" style:punctuation-wrap="simple"/>
      <style:text-properties style:font-name="標楷體" fo:font-family="標楷體" style:font-family-generic="script" style:font-pitch="fixed" fo:font-size="14pt" style:font-size-asian="14pt" fo:hyphenate="false" loext:hyphenation-no-caps="false" loext:hyphenation-no-last-word="false" loext:hyphenation-word-char-count="no-limit" loext:hyphenation-zone="no-limit"/>
    </style:style>
    <style:style style:name="標題3" style:family="paragraph" style:parent-style-name="本文" style:default-outline-level="3" style:list-style-name="">
      <style:paragraph-properties fo:text-align="justify" style:justify-single-word="false" fo:hyphenation-ladder-count="no-limit" style:text-autospace="none" style:punctuation-wrap="simple"/>
      <style:text-properties style:font-name="標楷體" fo:font-family="標楷體" style:font-family-generic="script" style:font-pitch="fixed" fo:font-size="14pt" style:font-size-asian="14pt" fo:hyphenate="false" loext:hyphenation-no-caps="false" loext:hyphenation-no-last-word="false" loext:hyphenation-word-char-count="no-limit" loext:hyphenation-zone="no-limit"/>
    </style:style>
    <style:style style:name="標題4" style:family="paragraph" style:parent-style-name="標題3" style:default-outline-level="4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題5" style:family="paragraph" style:parent-style-name="標題4" style:default-outline-level="5" style:list-style-name="LFO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_5f_CharLFO1LVL1" style:display-name="WW_CharLFO1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2" style:display-name="WW_CharLFO1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1LVL3" style:display-name="WW_CharLFO1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4" style:display-name="WW_CharLFO1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5" style:display-name="WW_CharLFO1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6" style:display-name="WW_CharLFO1LVL6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1LVL7" style:display-name="WW_CharLFO1LVL7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1LVL8" style:display-name="WW_CharLFO1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清單段落_20_字元" style:display-name="清單段落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標題_20_7_20_字元" style:display-name="標題 7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2LVL2" style:display-name="WW_CharLFO2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2LVL3" style:display-name="WW_CharLFO2LVL3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2LVL4" style:display-name="WW_CharLFO2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2LVL5" style:display-name="WW_CharLFO2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OUTLINELVL1" style:display-name="WW_CharOUTLINE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2" style:display-name="WW_CharOUTLINE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OUTLINELVL3" style:display-name="WW_CharOUTLINE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4" style:display-name="WW_CharOUTLINE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5" style:display-name="WW_CharOUTLINE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6" style:display-name="WW_CharOUTLINELVL6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OUTLINELVL7" style:display-name="WW_CharOUTLINELVL7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OUTLINELVL1_5f_1" style:display-name="WW_CharOUTLINELVL1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2_5f_1" style:display-name="WW_CharOUTLINELVL2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OUTLINELVL3_5f_1" style:display-name="WW_CharOUTLINELVL3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4_5f_1" style:display-name="WW_CharOUTLINELVL4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5_5f_1" style:display-name="WW_CharOUTLINELVL5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6_5f_1" style:display-name="WW_CharOUTLINELVL6_1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OUTLINELVL7_5f_1" style:display-name="WW_CharOUTLINELVL7_1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1LVL1_5f_1" style:display-name="WW_CharLFO1LVL1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2_5f_1" style:display-name="WW_CharLFO1LVL2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1LVL3_5f_1" style:display-name="WW_CharLFO1LVL3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4_5f_1" style:display-name="WW_CharLFO1LVL4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5_5f_1" style:display-name="WW_CharLFO1LVL5_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6_5f_1" style:display-name="WW_CharLFO1LVL6_1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1LVL7_5f_1" style:display-name="WW_CharLFO1LVL7_1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2LVL1_5f_1" style:display-name="WW_CharLFO2LVL1_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2LVL2_5f_1" style:display-name="WW_CharLFO2LVL2_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2LVL3_5f_1" style:display-name="WW_CharLFO2LVL3_1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2LVL4_5f_1" style:display-name="WW_CharLFO2LVL4_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2LVL5_5f_1" style:display-name="WW_CharLFO2LVL5_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text:outline-style style:name="Outline">
      <text:outline-level-style text:level="1" text:style-name="WW_5f_CharOUTLINELVL1_5f_1" loext:num-list-format="%1%、" style:num-suffix="、" style:num-format="1">
        <style:list-level-properties text:list-level-position-and-space-mode="label-alignment">
          <style:list-level-label-alignment text:label-followed-by="listtab" fo:text-indent="-1.233cm" fo:margin-left="1.235cm"/>
        </style:list-level-properties>
      </text:outline-level-style>
      <text:outline-level-style text:level="2" text:style-name="WW_5f_CharOUTLINELVL2_5f_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29cm" fo:margin-left="1.845cm"/>
        </style:list-level-properties>
      </text:outline-level-style>
      <text:outline-level-style text:level="3" text:style-name="WW_5f_CharOUTLINELVL3_5f_1" loext:num-list-format="%3%、" style:num-suffix="、" style:num-format="1">
        <style:list-level-properties text:list-level-position-and-space-mode="label-alignment">
          <style:list-level-label-alignment text:label-followed-by="listtab" fo:text-indent="-1.229cm" fo:margin-left="2.459cm"/>
        </style:list-level-properties>
      </text:outline-level-style>
      <text:outline-level-style text:level="4" text:style-name="WW_5f_CharOUTLINELVL4_5f_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31cm" fo:margin-left="3.073cm"/>
        </style:list-level-properties>
      </text:outline-level-style>
      <text:outline-level-style text:level="5" text:style-name="WW_5f_CharOUTLINELVL5_5f_1" loext:num-list-format="&lt;%5%&gt;" style:num-prefix="&lt;" style:num-suffix="&gt;" style:num-format="1">
        <style:list-level-properties text:list-level-position-and-space-mode="label-alignment">
          <style:list-level-label-alignment text:label-followed-by="listtab" fo:text-indent="-1.235cm" fo:margin-left="3.697cm"/>
        </style:list-level-properties>
      </text:outline-level-style>
      <text:outline-level-style text:level="6" text:style-name="WW_5f_CharOUTLINELVL6_5f_1" loext:num-list-format="%6%." style:num-suffix="." style:num-format="1">
        <style:list-level-properties text:list-level-position-and-space-mode="label-alignment">
          <style:list-level-label-alignment text:label-followed-by="listtab" fo:text-indent="-0.631cm" fo:margin-left="3.711cm"/>
        </style:list-level-properties>
      </text:outline-level-style>
      <text:outline-level-style text:level="7" text:style-name="WW_5f_CharOUTLINELVL7_5f_1" loext:num-list-format="%7%." style:num-suffix="." style:num-format="1">
        <style:list-level-properties text:list-level-position-and-space-mode="label-alignment">
          <style:list-level-label-alignment text:label-followed-by="listtab" fo:text-indent="-0.621cm" fo:margin-left="4.313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2LVL1_5f_1" loext:num-list-format="%1%、" style:num-suffix="、" style:num-format="1">
        <style:list-level-properties text:list-level-position-and-space-mode="label-alignment">
          <style:list-level-label-alignment text:label-followed-by="nothing" fo:text-indent="-0.977cm" fo:margin-left="0.981cm"/>
        </style:list-level-properties>
      </text:list-level-style-number>
      <text:list-level-style-number text:level="2" text:style-name="WW_5f_CharLFO2LVL2_5f_1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LVL3_5f_1" loext:num-list-format="%3%、" style:num-suffix="、" style:num-format="1">
        <style:list-level-properties text:list-level-position-and-space-mode="label-alignment">
          <style:list-level-label-alignment text:label-followed-by="nothing" fo:text-indent="-0.741cm" fo:margin-left="1.981cm"/>
        </style:list-level-properties>
      </text:list-level-style-number>
      <text:list-level-style-number text:level="4" text:style-name="WW_5f_CharLFO2LVL4_5f_1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9cm" fo:margin-left="2.48cm"/>
        </style:list-level-properties>
      </text:list-level-style-number>
      <text:list-level-style-number text:level="5" text:style-name="WW_5f_CharLFO2LVL5_5f_1" loext:num-list-format="&lt;%5%&gt;" style:num-prefix="&lt;" style:num-suffix="&gt;" style:num-format="1">
        <style:list-level-properties text:list-level-position-and-space-mode="label-alignment">
          <style:list-level-label-alignment text:label-followed-by="nothing" fo:text-indent="-0.741cm" fo:margin-left="2.981cm"/>
        </style:list-level-properties>
      </text:list-level-style-number>
      <text:list-level-style-number text:level="6" loext:num-list-format="%6%" style:num-format="">
        <style:list-level-properties text:list-level-position-and-space-mode="label-alignment" fo:text-align="end">
          <style:list-level-label-alignment text:label-followed-by="nothing" fo:text-indent="-0.847cm" fo:margin-left="5.098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847cm" fo:margin-left="5.94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847cm" fo:margin-left="6.791cm"/>
        </style:list-level-properties>
      </text:list-level-style-number>
      <text:list-level-style-number text:level="9" loext:num-list-format="%9%" style:num-format="">
        <style:list-level-properties text:list-level-position-and-space-mode="label-alignment" fo:text-align="end">
          <style:list-level-label-alignment text:label-followed-by="nothing" fo:text-indent="-0.847cm" fo:margin-left="7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Windows 使用者</meta:initial-creator>
    <meta:creation-date>2025-03-19T04:32:00Z</meta:creation-date>
    <dc:date>2026-02-26T14:37:29.185000000</dc:date>
    <meta:print-date>2025-03-19T03:34:00Z</meta:print-date>
    <meta:editing-cycles>5</meta:editing-cycles>
    <meta:editing-duration>PT52S</meta:editing-duration>
    <meta:document-statistic meta:table-count="1" meta:image-count="0" meta:object-count="0" meta:page-count="1" meta:paragraph-count="106" meta:word-count="609" meta:character-count="987" meta:non-whitespace-character-count="736"/>
    <meta:user-defined meta:name="FormatCheck" meta:value-type="boolean">true</meta:user-defined>
    <meta:template xlink:type="simple" xlink:actuate="onRequest" xlink:title="" xlink:href="file:///C:/atis/temp/115-02-26/1436440306/attachs/doc2/1140319_114學年度非學校型態實驗教育學生參加技藝競賽_報名表(公告版).odt/Normal.dotm"/>
  </office:meta>
</office:document-meta>
</file>