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 fo:margin-left="0.3895in" fo:text-indent="-0.3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611in" fo:text-indent="4.8611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114</text:span><text:span text:style-name="T6">學年度第</text:span><text:span text:style-name="T7">2</text:span><text:span text:style-name="T8">學期三、四聯單繳費配合注意事項</text:span></text:p>
      <text:p text:style-name="P9"/>
      <text:p text:style-name="P10"/>
      <text:p text:style-name="P11">繳費方式：</text:p>
      <text:p text:style-name="P12"><text:span text:style-name="T13">因應</text:span><text:span text:style-name="T14">110</text:span><text:span text:style-name="T15">學年度全面推動「校園繳費系統」，收費</text:span><text:span text:style-name="T16">三</text:span><text:span text:style-name="T17">、四聯單繳費期間為</text:span><text:span text:style-name="T18">115</text:span><text:span text:style-name="T19">年</text:span><text:span text:style-name="T20">3</text:span><text:span text:style-name="T21">月</text:span><text:span text:style-name="T22">12</text:span><text:span text:style-name="T23">日（星期四）起至</text:span><text:span text:style-name="T24">115</text:span><text:span text:style-name="T25">年</text:span><text:span text:style-name="T26">3</text:span><text:span text:style-name="T27">月</text:span><text:span text:style-name="T28">25</text:span><text:span text:style-name="T29">日（星期三）止。</text:span></text:p>
      <text:p text:style-name="P30">煩請導師們協助宣導如下：</text:p>
      <text:p text:style-name="P31"><text:span text:style-name="T32">1.</text:span><text:span text:style-name="T33">已有親子綁定家長</text:span><text:span text:style-name="T34">，</text:span><text:span text:style-name="T35">115</text:span><text:span text:style-name="T36">年</text:span><text:span text:style-name="T37">3</text:span><text:span text:style-name="T38">月</text:span><text:span text:style-name="T39">12</text:span><text:span text:style-name="T40">日（星期四）</text:span><text:span text:style-name="T41">可直接登入</text:span><text:span text:style-name="T42">「校園繳費系統」</text:span><text:span text:style-name="T43">繳費</text:span><text:span text:style-name="T44">，</text:span><text:span text:style-name="T45">未親子綁定學生</text:span><text:span text:style-name="T46">,</text:span><text:span text:style-name="T47">請於</text:span><text:span text:style-name="T48">115</text:span><text:span text:style-name="T49">年</text:span><text:span text:style-name="T50">3</text:span><text:span text:style-name="T51">月</text:span><text:span text:style-name="T52">12</text:span><text:span text:style-name="T53">日（星期四）</text:span><text:span text:style-name="T54">後至總務處出納組</text:span><text:span text:style-name="T55">，</text:span><text:span text:style-name="T56">出納組協助確認學生繳費明細</text:span><text:span text:style-name="T57">。</text:span></text:p>
      <text:p text:style-name="P58"><text:span text:style-name="T59">2.</text:span><text:span text:style-name="T60">持紙本繳費單繳費者，至實體超商繳費期限</text:span><text:span text:style-name="T61">亦為</text:span><text:span text:style-name="T62">115</text:span><text:span text:style-name="T63">年</text:span><text:span text:style-name="T64">3</text:span><text:span text:style-name="T65">月</text:span><text:span text:style-name="T66">12</text:span><text:span text:style-name="T67">日（星期四）起至</text:span><text:span text:style-name="T68">115</text:span><text:span text:style-name="T69">年</text:span><text:span text:style-name="T70">3</text:span><text:span text:style-name="T71">月</text:span><text:span text:style-name="T72">25</text:span><text:span text:style-name="T73">日（星期三）止。</text:span></text:p>
      <text:p text:style-name="P74">3.<text:tab/>其他通路如：悠遊付、Pay.Taipei、信用卡、ATM、全國繳費網、銀行<text:s/>臨櫃等繳費期限至115年3月25日（星期三）止。</text:p>
      <text:p text:style-name="P75">4.<text:tab/>親子帳號「校園繳費系統」繳費期限至115年3月25日（星期三）止。</text:p>
      <text:p text:style-name="P76"><text:span text:style-name="T77">5</text:span><text:span text:style-name="T78">. <text:s/></text:span><text:span text:style-name="T79">本學期各年級學生桶餐費仍以紙本繳費方式，待後續員生消費合作社確認學生訂購人數後，提供出納組製作繳費單後發予學生繳費。</text:span></text:p>
      <text:p text:style-name="P80"/>
      <text:p text:style-name="P81"><text:span text:style-name="T82">總務處出納組</text:span><text:span text:style-name="T83">115.02.1</text:span><text:span text:style-name="T84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先請導師過目後公布</dc:title>
    <dc:subject/>
    <meta:initial-creator>user</meta:initial-creator>
    <dc:creator>user</dc:creator>
    <meta:creation-date>2026-01-13T07:11:00Z</meta:creation-date>
    <dc:date>2026-02-10T02:11:00Z</dc:date>
    <meta:print-date>2016-02-03T00:36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65" meta:character-count="441" meta:row-count="3" meta:non-whitespace-character-count="377"/>
  </office:meta>
</office:document-meta>
</file>