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line-height="115%">
        <style:tab-stops>
          <style:tab-stop style:type="left" style:position="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115%">
        <style:tab-stops>
          <style:tab-stop style:type="left" style:position="6.25in"/>
        </style:tab-stops>
      </style:paragraph-properties>
      <style:text-properties style:font-name="標楷體" style:font-name-asian="標楷體" style:font-size-complex="16pt"/>
    </style:style>
    <style:style style:name="P3" style:parent-style-name="內文" style:family="paragraph">
      <style:paragraph-properties fo:line-height="115%" fo:margin-left="1.1236in" fo:text-indent="-1.123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41in"/>
    </style:style>
    <style:style style:name="T8" style:parent-style-name="預設段落字型" style:family="text">
      <style:text-properties style:font-name="標楷體" style:font-name-asian="標楷體" fo:letter-spacing="-0.0041in"/>
    </style:style>
    <style:style style:name="T9" style:parent-style-name="預設段落字型" style:family="text">
      <style:text-properties style:font-name="標楷體" style:font-name-asian="標楷體" fo:letter-spacing="-0.0041in"/>
    </style:style>
    <style:style style:name="P10" style:parent-style-name="內文" style:family="paragraph">
      <style:paragraph-properties fo:line-height="115%" fo:margin-left="1.1402in" fo:text-indent="-1.1402in">
        <style:tab-stops/>
      </style:paragraph-properties>
      <style:text-properties style:font-name="標楷體" style:font-name-asian="標楷體"/>
    </style:style>
    <style:style style:name="P11" style:parent-style-name="內文" style:family="paragraph">
      <style:paragraph-properties fo:line-height="115%" fo:margin-left="1.1402in" fo:text-indent="-1.140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115%" fo:margin-left="1.1666in" fo:text-indent="-1.1666in">
        <style:tab-stops/>
      </style:paragraph-properties>
      <style:text-properties style:font-name="標楷體" style:font-name-asian="標楷體"/>
    </style:style>
    <style:style style:name="P20" style:parent-style-name="內文" style:family="paragraph">
      <style:paragraph-properties fo:line-height="115%" fo:margin-left="1.1666in">
        <style:tab-stops/>
      </style:paragraph-properties>
      <style:text-properties style:font-name="標楷體" style:font-name-asian="標楷體"/>
    </style:style>
    <style:style style:name="P21" style:parent-style-name="內文" style:family="paragraph">
      <style:paragraph-properties fo:line-height="115%" fo:margin-left="1.1666in" fo:text-indent="-1.1666in">
        <style:tab-stops/>
      </style:paragraph-properties>
      <style:text-properties style:font-name="標楷體" style:font-name-asian="標楷體"/>
    </style:style>
    <style:style style:name="P22" style:parent-style-name="內文" style:family="paragraph">
      <style:paragraph-properties fo:line-height="115%" fo:margin-left="1.3333in" fo:text-indent="-1in">
        <style:tab-stops/>
      </style:paragraph-properties>
      <style:text-properties style:font-name="標楷體" style:font-name-asian="標楷體"/>
    </style:style>
    <style:style style:name="P23" style:parent-style-name="內文" style:family="paragraph">
      <style:paragraph-properties fo:line-height="115%" fo:margin-left="1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115%" fo:margin-left="1in" fo:text-indent="-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115%" fo:margin-left="1.25in" fo:text-indent="-0.9166in">
        <style:tab-stops/>
      </style:paragraph-properties>
      <style:text-properties style:font-name="標楷體" style:font-name-asian="標楷體"/>
    </style:style>
    <style:style style:name="P51" style:parent-style-name="內文" style:family="paragraph">
      <style:paragraph-properties fo:line-height="115%" fo:margin-left="1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115%" fo:margin-left="1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115%" fo:margin-left="1.1666in" fo:text-indent="-1.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115%" fo:margin-left="1.1666in" fo:text-indent="-1.1666in">
        <style:tab-stops/>
      </style:paragraph-properties>
      <style:text-properties style:font-name="標楷體" style:font-name-asian="標楷體"/>
    </style:style>
    <style:style style:name="P140" style:parent-style-name="內文" style:family="paragraph">
      <style:paragraph-properties fo:line-height="115%" fo:margin-left="0.3333in" fo:text-indent="-0.3333in">
        <style:tab-stops/>
      </style:paragraph-properties>
      <style:text-properties style:font-name="標楷體" style:font-name-asian="標楷體"/>
    </style:style>
    <style:style style:name="P141" style:parent-style-name="內文" style:family="paragraph">
      <style:paragraph-properties fo:break-before="page" fo:text-align="justify"/>
      <style:text-properties style:font-name="標楷體" style:font-name-asian="標楷體"/>
    </style:style>
    <style:style style:name="P142" style:parent-style-name="內文" style:family="paragraph">
      <style:paragraph-properties fo:text-align="start"/>
      <style:text-properties style:font-name="標楷體" style:font-name-asian="標楷體" fo:font-size="14pt" style:font-size-asian="14pt"/>
    </style:style>
    <style:style style:name="TableColumn144" style:family="table-column">
      <style:table-column-properties style:column-width="0.2805in"/>
    </style:style>
    <style:style style:name="TableColumn145" style:family="table-column">
      <style:table-column-properties style:column-width="0.3104in"/>
    </style:style>
    <style:style style:name="TableColumn146" style:family="table-column">
      <style:table-column-properties style:column-width="0.3923in"/>
    </style:style>
    <style:style style:name="TableColumn147" style:family="table-column">
      <style:table-column-properties style:column-width="1.25in"/>
    </style:style>
    <style:style style:name="TableColumn148" style:family="table-column">
      <style:table-column-properties style:column-width="0.4833in"/>
    </style:style>
    <style:style style:name="TableColumn149" style:family="table-column">
      <style:table-column-properties style:column-width="0.9465in"/>
    </style:style>
    <style:style style:name="TableColumn150" style:family="table-column">
      <style:table-column-properties style:column-width="0.5041in"/>
    </style:style>
    <style:style style:name="TableColumn151" style:family="table-column">
      <style:table-column-properties style:column-width="0.5784in"/>
    </style:style>
    <style:style style:name="TableColumn152" style:family="table-column">
      <style:table-column-properties style:column-width="0.5173in"/>
    </style:style>
    <style:style style:name="TableColumn153" style:family="table-column">
      <style:table-column-properties style:column-width="1.4715in"/>
    </style:style>
    <style:style style:name="Table143" style:family="table">
      <style:table-properties style:width="6.7347in" fo:margin-left="0in" table:align="center"/>
    </style:style>
    <style:style style:name="TableRow154" style:family="table-row">
      <style:table-row-properties style:min-row-height="0.4083in"/>
    </style:style>
    <style:style style:name="TableCell1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4083in"/>
    </style:style>
    <style:style style:name="TableCell1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Row178" style:family="table-row">
      <style:table-row-properties fo:keep-together="always"/>
    </style:style>
    <style:style style:name="TableCell1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541in" fo:keep-together="always"/>
    </style:style>
    <style:style style:name="TableCell1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3541in" fo:keep-together="always"/>
    </style:style>
    <style:style style:name="P210" style:parent-style-name="內文" style:family="paragraph">
      <style:paragraph-properties fo:widows="2" fo:orphans="2"/>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style>
    <style:style style:name="TableRow223" style:family="table-row">
      <style:table-row-properties style:min-row-height="0.3541in" fo:keep-together="always"/>
    </style:style>
    <style:style style:name="P224" style:parent-style-name="內文" style:family="paragraph">
      <style:paragraph-properties fo:widows="2" fo:orphans="2"/>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style>
    <style:style style:name="TableRow237" style:family="table-row">
      <style:table-row-properties style:min-row-height="0.3541in" fo:keep-together="always"/>
    </style:style>
    <style:style style:name="P238" style:parent-style-name="內文" style:family="paragraph">
      <style:paragraph-properties fo:widows="2" fo:orphans="2"/>
      <style:text-properties style:font-name="標楷體" style:font-name-asian="標楷體"/>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style>
    <style:style style:name="TableRow251" style:family="table-row">
      <style:table-row-properties style:min-row-height="0.3541in" fo:keep-together="always"/>
    </style:style>
    <style:style style:name="P252" style:parent-style-name="內文" style:family="paragraph">
      <style:paragraph-properties fo:widows="2" fo:orphans="2"/>
      <style:text-properties style:font-name="標楷體" style:font-name-asian="標楷體"/>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style>
    <style:style style:name="TableRow265" style:family="table-row">
      <style:table-row-properties style:min-row-height="3.2736in" fo:keep-together="always"/>
    </style:style>
    <style:style style:name="TableCell2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9" style:parent-style-name="內文" style:family="paragraph">
      <style:paragraph-properties fo:text-align="end"/>
      <style:text-properties style:font-name="標楷體" style:font-name-asian="標楷體" fo:font-size="10pt" style:font-size-asian="10pt"/>
    </style:style>
    <style:style style:name="P270" style:parent-style-name="內文" style:family="paragraph">
      <style:paragraph-properties fo:text-align="end"/>
      <style:text-properties style:font-name="標楷體" style:font-name-asian="標楷體" fo:font-size="10pt" style:font-size-asian="10pt"/>
    </style:style>
    <style:style style:name="P271" style:parent-style-name="內文" style:family="paragraph">
      <style:paragraph-properties fo:text-align="end"/>
      <style:text-properties style:font-name="標楷體" style:font-name-asian="標楷體" fo:font-size="10pt" style:font-size-asian="10pt"/>
    </style:style>
    <style:style style:name="P272" style:parent-style-name="內文" style:family="paragraph">
      <style:paragraph-properties fo:text-align="end"/>
      <style:text-properties style:font-name="標楷體" style:font-name-asian="標楷體" fo:font-size="10pt" style:font-size-asian="10pt"/>
    </style:style>
    <style:style style:name="P273" style:parent-style-name="內文" style:family="paragraph">
      <style:paragraph-properties fo:text-align="end"/>
      <style:text-properties style:font-name="標楷體" style:font-name-asian="標楷體" fo:font-size="10pt" style:font-size-asian="10pt"/>
    </style:style>
    <style:style style:name="P274" style:parent-style-name="內文" style:family="paragraph">
      <style:paragraph-properties fo:text-align="end"/>
      <style:text-properties style:font-name="標楷體" style:font-name-asian="標楷體" fo:font-size="10pt" style:font-size-asian="10pt"/>
    </style:style>
    <style:style style:name="P275" style:parent-style-name="內文" style:family="paragraph">
      <style:paragraph-properties fo:text-align="end"/>
      <style:text-properties style:font-name="標楷體" style:font-name-asian="標楷體" fo:font-size="10pt" style:font-size-asian="10pt"/>
    </style:style>
    <style:style style:name="P276" style:parent-style-name="內文" style:family="paragraph">
      <style:paragraph-properties fo:text-align="end"/>
      <style:text-properties style:font-name="標楷體" style:font-name-asian="標楷體" fo:font-size="10pt" style:font-size-asian="10pt"/>
    </style:style>
    <style:style style:name="P277" style:parent-style-name="內文" style:family="paragraph">
      <style:paragraph-properties fo:text-align="end"/>
      <style:text-properties style:font-name="標楷體" style:font-name-asian="標楷體" fo:font-size="10pt" style:font-size-asian="10pt"/>
    </style:style>
    <style:style style:name="P278" style:parent-style-name="內文" style:family="paragraph">
      <style:paragraph-properties fo:text-align="end"/>
      <style:text-properties style:font-name="標楷體" style:font-name-asian="標楷體" fo:font-size="10pt" style:font-size-asian="10pt"/>
    </style:style>
    <style:style style:name="P279" style:parent-style-name="內文" style:family="paragraph">
      <style:paragraph-properties fo:text-align="end"/>
      <style:text-properties style:font-name="標楷體" style:font-name-asian="標楷體" fo:font-size="10pt" style:font-size-asian="10pt"/>
    </style:style>
    <style:style style:name="P280" style:parent-style-name="內文" style:family="paragraph">
      <style:paragraph-properties fo:text-align="end"/>
      <style:text-properties style:font-name="標楷體" style:font-name-asian="標楷體" fo:font-size="10pt" style:font-size-asian="10pt"/>
    </style:style>
    <style:style style:name="P281" style:parent-style-name="內文" style:family="paragraph">
      <style:paragraph-properties fo:text-align="end"/>
      <style:text-properties style:font-name="標楷體" style:font-name-asian="標楷體" fo:font-size="10pt" style:font-size-asian="10pt"/>
    </style:style>
    <style:style style:name="P282" style:parent-style-name="內文" style:family="paragraph">
      <style:paragraph-properties fo:text-align="end"/>
      <style:text-properties style:font-name="標楷體" style:font-name-asian="標楷體" fo:font-size="10pt" style:font-size-asian="10pt"/>
    </style:style>
    <style:style style:name="TableRow283" style:family="table-row">
      <style:table-row-properties style:min-row-height="0.9569in" fo:keep-together="always"/>
    </style:style>
    <style:style style:name="TableCell2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8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7" style:parent-style-name="內文" style:family="paragraph">
      <style:paragraph-properties fo:text-align="end"/>
      <style:text-properties style:font-name="標楷體" style:font-name-asian="標楷體"/>
    </style:style>
    <style:style style:name="P288" style:parent-style-name="內文" style:family="paragraph">
      <style:paragraph-properties fo:text-align="end"/>
      <style:text-properties style:font-name="標楷體" style:font-name-asian="標楷體"/>
    </style:style>
    <style:style style:name="P289" style:parent-style-name="內文" style:family="paragraph">
      <style:paragraph-properties fo:text-align="end"/>
      <style:text-properties style:font-name="標楷體" style:font-name-asian="標楷體"/>
    </style:style>
    <style:style style:name="P290" style:parent-style-name="內文" style:family="paragraph">
      <style:paragraph-properties fo:text-align="end"/>
      <style:text-properties style:font-name="標楷體" style:font-name-asian="標楷體"/>
    </style:style>
    <style:style style:name="P291" style:parent-style-name="內文" style:family="paragraph">
      <style:paragraph-properties fo:text-align="end"/>
      <style:text-properties style:font-name="標楷體" style:font-name-asian="標楷體"/>
    </style:style>
    <style:style style:name="P292" style:parent-style-name="內文" style:family="paragraph">
      <style:paragraph-properties fo:margin-right="0.6666in"/>
      <style:text-properties style:font-name="標楷體" style:font-name-asian="標楷體"/>
    </style:style>
    <style:style style:name="P293" style:parent-style-name="內文" style:family="paragraph">
      <style:paragraph-properties style:line-break="normal" fo:text-align="end" fo:margin-right="0.4444in" fo:text-indent="0.5833in"/>
    </style:style>
    <style:style style:name="T294" style:parent-style-name="預設段落字型" style:family="text">
      <style:text-properties style:font-name="標楷體" style:font-name-asian="標楷體" fo:font-weight="bold" style:font-weight-asian="bold" fo:font-size="16pt" style:font-size-asian="16pt"/>
    </style:style>
    <style:style style:name="T295" style:parent-style-name="預設段落字型" style:family="text">
      <style:text-properties style:font-name="標楷體" style:font-name-asian="標楷體" fo:font-weight="bold" style:font-weight-asian="bold" fo:font-size="16pt" style:font-size-asian="16pt"/>
    </style:style>
    <style:style style:name="T296" style:parent-style-name="預設段落字型" style:family="text">
      <style:text-properties style:font-name="標楷體" style:font-name-asian="標楷體" fo:font-weight="bold" style:font-weight-asian="bold" fo:font-size="16pt" style:font-size-asian="16pt"/>
    </style:style>
    <style:style style:name="T29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98" style:parent-style-name="內文" style:list-style-name="LFO8" style:family="paragraph">
      <style:paragraph-properties fo:text-align="justify" fo:line-height="0.1944in" fo:margin-left="0.3347in" fo:text-indent="-0.3347in">
        <style:tab-stops>
          <style:tab-stop style:type="left" style:position="-0.0013in"/>
        </style:tab-stops>
      </style:paragraph-properties>
      <style:text-properties style:font-name-asian="標楷體"/>
    </style:style>
    <style:style style:name="P299" style:parent-style-name="內文" style:list-style-name="LFO8" style:family="paragraph">
      <style:paragraph-properties fo:text-align="justify" fo:line-height="0.1944in" fo:margin-left="0.3347in" fo:text-indent="-0.3347in">
        <style:tab-stops>
          <style:tab-stop style:type="left" style:position="-0.0013in"/>
        </style:tab-stops>
      </style:paragraph-properties>
      <style:text-properties style:font-name-asian="標楷體"/>
    </style:style>
    <style:style style:name="P300" style:parent-style-name="內文" style:list-style-name="LFO8" style:family="paragraph">
      <style:paragraph-properties fo:margin-bottom="0.125in" fo:line-height="0.1944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office:automatic-styles>
  <office:body>
    <office:text text:use-soft-page-breaks="true">
      <text:p text:style-name="P1">臺北市立永春高級中學114學年度「傑出表現市長獎」選拔實施計畫</text:p>
      <text:p text:style-name="P2">民國115年2月23日經本校畢業生傑出市長獎審查會議通過</text:p>
      <text:p text:style-name="P3"><text:span text:style-name="T4">一</text:span><text:span text:style-name="T5">.<text:s/></text:span><text:span text:style-name="T6">依 <text:s text:c="3"/>據：</text:span><text:span text:style-name="T7">臺北市政府教育局</text:span><text:span text:style-name="T8">114年12月22日北市教國字第1143124138號函</text:span><text:span text:style-name="T9">。</text:span></text:p>
      <text:p text:style-name="P10">二.<text:s/>目 <text:s text:c="3"/>的：選拔應屆畢業生在學期間表現傑出者，代表本校接受市長表揚，激勵學生榮譽感。</text:p>
      <text:p text:style-name="P11"><text:span text:style-name="T12">三.</text:span><text:s/><text:span text:style-name="T13">名</text:span><text:span text:style-name="T14">　　</text:span><text:span text:style-name="T15">額：畢業總班級數 3 分之 1，採無條件進位。</text:span><text:span text:style-name="T16">(本屆名額共</text:span><text:span text:style-name="T17">五</text:span><text:span text:style-name="T18">位)</text:span></text:p>
      <text:p text:style-name="P19">四.<text:s/>推薦方式：由本校畢業班導師或其他有意願之教師，限推薦1名表現傑出之應屆畢業班學生。</text:p>
      <text:p text:style-name="P20">(在學期間表現傑出之畢業生：體育、技能、藝能、科學或創作、社團活動、社會或學校服務學習、敬師孝親、助人義行、其他等有具體事蹟者)<text:s/>。</text:p>
      <text:p text:style-name="P21">五.<text:s/>審查辦法：<text:s/></text:p>
      <text:p text:style-name="P22">（一）初選：</text:p>
      <text:p text:style-name="P23"><text:span text:style-name="T24">1.</text:span><text:span text:style-name="T25">自即日</text:span><text:span text:style-name="T26">起至</text:span><text:span text:style-name="T27">4月2</text:span><text:span text:style-name="T28">4</text:span><text:span text:style-name="T29">日（星期五）17:00止</text:span><text:span text:style-name="T30">，將推薦表（如附件）及相關書面資料</text:span><text:span text:style-name="T31">(如獎狀影本)1式2份，</text:span><text:span text:style-name="T32">繳交至學務處</text:span><text:span text:style-name="T33">詹婉渝</text:span><text:span text:style-name="T34">幹事完成登記程序，逾時不予受理推薦</text:span><text:span text:style-name="T35">。</text:span></text:p>
      <text:p text:style-name="P36"><text:span text:style-name="T37">2.</text:span><text:span text:style-name="T38">由評審委員</text:span><text:span text:style-name="T39">依書面資料</text:span><text:span text:style-name="T40">票選出10名</text:span><text:span text:style-name="T41">進入複選名單，並於</text:span><text:span text:style-name="T42">4</text:span><text:span text:style-name="T43">月</text:span><text:span text:style-name="T44">30</text:span><text:span text:style-name="T45">日（星期</text:span><text:span text:style-name="T46">四</text:span><text:span text:style-name="T47">）17:00</text:span><text:span text:style-name="T48">前</text:span><text:span text:style-name="T49">公告。</text:span></text:p>
      <text:p text:style-name="P50">（二）複選：</text:p>
      <text:p text:style-name="P51"><text:span text:style-name="T52">1.進入複選者於</text:span><text:span text:style-name="T53">5月</text:span><text:span text:style-name="T54">6</text:span><text:span text:style-name="T55">日(星期</text:span><text:span text:style-name="T56">三</text:span><text:span text:style-name="T57">)</text:span><text:span text:style-name="T58">中</text:span><text:span text:style-name="T59">午</text:span><text:span text:style-name="T60">12</text:span><text:span text:style-name="T61">：</text:span><text:span text:style-name="T62">1</text:span><text:span text:style-name="T63">0</text:span><text:span text:style-name="T64">於</text:span><text:span text:style-name="T65">英華樓二樓</text:span><text:span text:style-name="T66">多功能教室</text:span><text:span text:style-name="T67">舉行複選會議入場順序抽籤，逾時未到者將由學務處</text:span><text:span text:style-name="T68">代</text:span><text:span text:style-name="T69">抽，不得異議。</text:span></text:p>
      <text:p text:style-name="P70"><text:span text:style-name="T71">2.</text:span><text:span text:style-name="T72">5月</text:span><text:span text:style-name="T73">7</text:span><text:span text:style-name="T74">日（星期</text:span><text:span text:style-name="T75">四</text:span><text:span text:style-name="T76">）</text:span><text:span text:style-name="T77">9</text:span><text:span text:style-name="T78">時</text:span><text:span text:style-name="T79">0</text:span><text:span text:style-name="T80">0分~</text:span><text:span text:style-name="T81">12</text:span><text:span text:style-name="T82">時</text:span><text:span text:style-name="T83">0</text:span><text:span text:style-name="T84">0分</text:span><text:span text:style-name="T85">於</text:span><text:span text:style-name="T86">英華樓二樓視聽教室</text:span><text:span text:style-name="T87">六</text:span><text:span text:style-name="T88">進行複審面試</text:span><text:span text:style-name="T89">，相關書面資料之正本，攜帶至審理會場以供審查委員查閱</text:span><text:span text:style-name="T90">，經面談後</text:span><text:span text:style-name="T91">評分</text:span><text:span text:style-name="T92">選</text:span><text:span text:style-name="T93">出</text:span><text:span text:style-name="T94">最優前5名（依據教育局核定名額）陳報表揚。</text:span></text:p>
      <text:p text:style-name="P95"><text:span text:style-name="T96">六</text:span><text:span text:style-name="T97">.<text:s/></text:span><text:span text:style-name="T98">審查委員：</text:span><text:span text:style-name="T99">本審查委員會由校長擔任召集人，委員為教師會代表1</text:span><text:span text:style-name="T100">名</text:span><text:span text:style-name="T101">、</text:span><text:bookmark-start text:name="_Hlk189840283"/><text:span text:style-name="T102">行政人員代表</text:span><text:span text:style-name="T103">4</text:span><text:span text:style-name="T104">名</text:span><text:span text:style-name="T105">(</text:span><text:span text:style-name="T106">教務主任、學務主任、輔導主任、圖書館主任</text:span><text:span text:style-name="T107">)</text:span><text:bookmark-end text:name="_Hlk189840283"/><text:span text:style-name="T108">、國文科教師代表1</text:span><text:span text:style-name="T109">名</text:span><text:span text:style-name="T110">、數學科教師代表1</text:span><text:span text:style-name="T111">名</text:span><text:span text:style-name="T112">、英文科教師代表1</text:span><text:span text:style-name="T113">名</text:span><text:span text:style-name="T114">、社會科教師代表1</text:span><text:span text:style-name="T115">名</text:span><text:span text:style-name="T116">、自然科教師代表1</text:span><text:span text:style-name="T117">名</text:span><text:span text:style-name="T118">、藝能科教師代表1</text:span><text:span text:style-name="T119">名</text:span><text:span text:style-name="T120"><text:s/></text:span><text:span text:style-name="T121">(</text:span><text:span text:style-name="T122">以上</text:span><text:span text:style-name="T123">委員皆</text:span><text:span text:style-name="T124">不得為</text:span><text:span text:style-name="T125">推薦教師</text:span><text:span text:style-name="T126">)</text:span><text:span text:style-name="T127"><text:s/>及家長會代表2名(非高三候選學生家長) ，共1</text:span><text:span text:style-name="T128">4</text:span><text:span text:style-name="T129">名</text:span><text:span text:style-name="T130">。</text:span><text:span text:style-name="T131">審查委員須</text:span><text:span text:style-name="T132">採取</text:span><text:span text:style-name="T133">迴避原則</text:span><text:span text:style-name="T134">，</text:span><text:span text:style-name="T135">與傑出市長獎之候選人為三等親內關係者，不得擔任審查委員</text:span><text:span text:style-name="T136">。</text:span><text:span text:style-name="T137">相關審議紀錄應留存1年</text:span><text:span text:style-name="T138">。</text:span></text:p>
      <text:p text:style-name="P139">七.<text:s/>相關規定：依臺北市教育局公告臺北市各級學校 114學年度畢業生市長獎頒獎典禮實施計畫，前開領有市長獎之學生，不得再兼領其他學業成績優良獎項，若有遺留之獎項依該班學業成績依序遞補；同時符合學業成績市長獎和傑出表現市長獎之資格者，以學業成績市長獎之資格請領。</text:p>
      <text:p text:style-name="P140">八.<text:s/>本辦法經 114學年度畢業生傑出市長獎審查會議研議修定後陳校長核可後實施，修正亦同。</text:p>
      <text:soft-page-break/>
      <text:p text:style-name="P141">附件</text:p>
      <text:p text:style-name="P142">臺北市立永春高級中學114學年度「傑出表現市長獎」推薦表</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姓名</text:p>
          </table:table-cell>
          <table:covered-table-cell/>
          <table:table-cell table:style-name="TableCell157" table:number-columns-spanned="2">
            <text:p text:style-name="P158"/>
          </table:table-cell>
          <table:covered-table-cell/>
          <table:table-cell table:style-name="TableCell159">
            <text:p text:style-name="P160">手機</text:p>
          </table:table-cell>
          <table:table-cell table:style-name="TableCell161">
            <text:p text:style-name="P162"/>
          </table:table-cell>
          <table:table-cell table:style-name="TableCell163">
            <text:p text:style-name="P164">性別</text:p>
          </table:table-cell>
          <table:table-cell table:style-name="TableCell165">
            <text:p text:style-name="P166"/>
          </table:table-cell>
          <table:table-cell table:style-name="TableCell167">
            <text:p text:style-name="P168">班級<text:line-break/>座號</text:p>
          </table:table-cell>
          <table:table-cell table:style-name="TableCell169">
            <text:p text:style-name="P170"><text:s text:c="3"/>班 <text:s text:c="2"/>號</text:p>
          </table:table-cell>
        </table:table-row>
        <table:table-row table:style-name="TableRow171">
          <table:table-cell table:style-name="TableCell172" table:number-columns-spanned="2">
            <text:p text:style-name="P173">推薦</text:p>
            <text:p text:style-name="P174">類別</text:p>
          </table:table-cell>
          <table:covered-table-cell/>
          <table:table-cell table:style-name="TableCell175" table:number-columns-spanned="8">
            <text:p text:style-name="P176">□體育□技能□藝能□科學□創作□社團活動□社會或學校服務學習□敬師孝親</text:p>
            <text:p text:style-name="P177">□助人義行□其他:_______________</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ext:p text:style-name="P181"/>
          </table:table-cell>
          <table:table-cell table:style-name="TableCell182" table:number-columns-spanned="2">
            <text:p text:style-name="P183">類別</text:p>
          </table:table-cell>
          <table:covered-table-cell/>
          <table:table-cell table:style-name="TableCell184">
            <text:p text:style-name="P185">獎項名稱</text:p>
          </table:table-cell>
          <table:table-cell table:style-name="TableCell186">
            <text:p text:style-name="P187">名次</text:p>
          </table:table-cell>
          <table:table-cell table:style-name="TableCell188" table:number-columns-spanned="2">
            <text:p text:style-name="P189">頒發單位</text:p>
          </table:table-cell>
          <table:covered-table-cell/>
          <table:table-cell table:style-name="TableCell190" table:number-columns-spanned="2">
            <text:p text:style-name="P191">獲獎年級</text:p>
          </table:table-cell>
          <table:covered-table-cell/>
          <table:table-cell table:style-name="TableCell192">
            <text:p text:style-name="P193">備註</text:p>
          </table:table-cell>
        </table:table-row>
        <table:table-row table:style-name="TableRow194">
          <table:table-cell table:style-name="TableCell195" table:number-rows-spanned="5">
            <text:p text:style-name="P196">在學獲獎紀錄</text:p>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columns-spanned="2">
            <text:p text:style-name="P267">在學期間特殊表現（學生自行撰寫）</text:p>
          </table:table-cell>
          <table:covered-table-cell/>
          <table:table-cell table:style-name="TableCell268" table:number-columns-spanned="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推薦教師的話</text:p>
          </table:table-cell>
          <table:covered-table-cell/>
          <table:table-cell table:style-name="TableCell286" table:number-columns-spanned="8">
            <text:p text:style-name="P287"/>
            <text:p text:style-name="P288"/>
            <text:p text:style-name="P289"/>
            <text:p text:style-name="P290"/>
            <text:p text:style-name="P291"/>
            <text:p text:style-name="P292"/>
          </table:table-cell>
          <table:covered-table-cell/>
          <table:covered-table-cell/>
          <table:covered-table-cell/>
          <table:covered-table-cell/>
          <table:covered-table-cell/>
          <table:covered-table-cell/>
          <table:covered-table-cell/>
        </table:table-row>
      </table:table>
      <text:p text:style-name="P293"><text:span text:style-name="T294">推薦教</text:span><text:span text:style-name="T295">師</text:span><text:span text:style-name="T296">︰</text:span><text:span text:style-name="T297"><text:s text:c="13"/></text:span></text:p>
      <text:list text:style-name="LFO8" text:continue-numbering="true">
        <text:list-item>
          <text:p text:style-name="P298">請老師就班上表現傑出同學（需符合畢業條件）完成初選後提送推薦人選乙名，並於推薦教師的話欄位中提出具體事蹟以供委員參考。</text:p>
        </text:list-item>
        <text:list-item>
          <text:p text:style-name="P299">被推薦學生可針對學科以外類別專長請相關領域教師以書面方式推薦。</text:p>
        </text:list-item>
        <text:list-item>
          <text:p text:style-name="P300"><text:span text:style-name="T301">推薦</text:span><text:span text:style-name="T302">表</text:span><text:span text:style-name="T303">請於</text:span><text:span text:style-name="T304">4月2</text:span><text:span text:style-name="T305">4</text:span><text:span text:style-name="T306">日（星期</text:span><text:span text:style-name="T307">五）17:00前送交學務處</text:span><text:span text:style-name="T308">詹婉渝</text:span><text:span text:style-name="T309">幹事</text:span><text:span text:style-name="T310">，</text:span><text:span text:style-name="T311">逾時不予受理</text:span><text:span text:style-name="T312">，</text:span><text:span text:style-name="T313">謝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中九十一學年度傑出表現市長獎選拔實施要點</dc:title>
    <dc:subject/>
    <meta:initial-creator>林恭億</meta:initial-creator>
    <dc:creator>user</dc:creator>
    <meta:creation-date>2026-02-24T01:49:00Z</meta:creation-date>
    <dc:date>2026-02-24T01:49:00Z</dc:date>
    <meta:print-date>2026-02-24T01:48:00Z</meta:print-date>
    <meta:template xlink:href="Normal.dotm" xlink:type="simple"/>
    <meta:editing-cycles>2</meta:editing-cycles>
    <meta:editing-duration>PT420S</meta:editing-duration>
    <meta:document-statistic meta:page-count="2" meta:paragraph-count="2" meta:word-count="211" meta:character-count="1418" meta:row-count="10" meta:non-whitespace-character-count="1209"/>
  </office:meta>
</office:document-meta>
</file>