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break-before="page" style:snap-to-layout-grid="false" fo:text-align="center"/>
    </style:style>
    <style:style style:name="T8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1.177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5354in" style:use-optimal-column-width="false"/>
    </style:style>
    <style:style style:name="TableColumn96" style:family="table-column">
      <style:table-column-properties style:column-width="0.6458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91" style:family="table">
      <style:table-properties style:width="6.6902in" fo:margin-left="0in" table:align="left"/>
    </style:style>
    <style:style style:name="TableRow100" style:family="table-row">
      <style:table-row-properties style:min-row-height="0.138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040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indent="0.180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66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40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7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61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111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27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861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16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79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79in" style:use-optimal-row-height="false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text-indent="0.08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3.2451in" style:use-optimal-column-width="false"/>
    </style:style>
    <style:style style:name="TableColumn212" style:family="table-column">
      <style:table-column-properties style:column-width="1.7722in" style:use-optimal-column-width="false"/>
    </style:style>
    <style:style style:name="TableColumn213" style:family="table-column">
      <style:table-column-properties style:column-width="1.6486in" style:use-optimal-column-width="false"/>
    </style:style>
    <style:style style:name="Table210" style:family="table">
      <style:table-properties style:width="6.6659in" fo:margin-left="0in" table:align="left"/>
    </style:style>
    <style:style style:name="TableRow214" style:family="table-row">
      <style:table-row-properties style:min-row-height="0.35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040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40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40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040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040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永春高級中學會計室約僱人員（</text:span><text:span text:style-name="T3">佐理員職務代理人</text:span><text:span text:style-name="T4">）甄選簡章</text:span></text:p>
      <text:p text:style-name="P5">一、人員區分：<text:tab/>約僱人員</text:p>
      <text:p text:style-name="P6">二、薪資報酬：<text:tab/>約僱4等250薪點（月酬薪資每月新臺幣34,775元）</text:p>
      <text:p text:style-name="P7">三、名額：正取<text:tab/>1人、備取2人</text:p>
      <text:p text:style-name="P8">四、工作地址：<text:tab/>11080<text:s/>臺北市信義區松山路654號</text:p>
      <text:p text:style-name="P9">五、資格條件：</text:p>
      <text:p text:style-name="P10">（一）國內外專科以上學校畢業者。</text:p>
      <text:p text:style-name="P11">（二）具政府單位(學校)職務代理人經驗及能力或相關科系者尤佳。</text:p>
      <text:p text:style-name="P12"><text:span text:style-name="T13">（三）無公務人員任用法第</text:span><text:span text:style-name="T14">26</text:span><text:span text:style-name="T15">條及第</text:span><text:span text:style-name="T16">28</text:span><text:span text:style-name="T17">條第</text:span><text:span text:style-name="T18">1</text:span><text:span text:style-name="T19">項各款情事。</text:span></text:p>
      <text:p text:style-name="P20">六、工作項目：</text:p>
      <text:p text:style-name="P21">（一）編製會計月報、填報表單系統及各類調查表。</text:p>
      <text:p text:style-name="P22">（二）編製付款憑單、轉帳等各類記帳憑證、帳簿及原始憑證之整理與保管。</text:p>
      <text:p text:style-name="P23">（三）憑證控帳、人事及統計業務、公文承辦及辦理內部控制實施作業。</text:p>
      <text:p text:style-name="P24">（四）其他臨時交辦事項。</text:p>
      <text:p text:style-name="P25">七、聯絡方式：</text:p>
      <text:p text:style-name="P26"><text:span text:style-name="T27">（一）</text:span><text:span text:style-name="T28">意者請檢附下列文件：</text:span><text:span text:style-name="T29">1.</text:span><text:span text:style-name="T30">甄選報名表；</text:span><text:span text:style-name="T31">2.</text:span><text:span text:style-name="T32">身分證正、反面影本；</text:span><text:span text:style-name="T33">3.</text:span><text:span text:style-name="T34">最高學歷；</text:span><text:span text:style-name="T35">4.</text:span><text:span text:style-name="T36">經歷相關證件</text:span><text:span text:style-name="T37">(</text:span><text:span text:style-name="T38">或證照</text:span><text:span text:style-name="T39">)</text:span><text:span text:style-name="T40">電子掃描檔於</text:span><text:span text:style-name="T41">114</text:span><text:span text:style-name="T42">年</text:span><text:span text:style-name="T43">12</text:span><text:span text:style-name="T44">月</text:span><text:span text:style-name="T45">31</text:span><text:span text:style-name="T46">日</text:span><text:span text:style-name="T47">(</text:span><text:span text:style-name="T48">星期三</text:span><text:span text:style-name="T49">)</text:span><text:a xlink:href="mailto:中午12時前寄至p99@ycsh.tp.edu.tw" office:target-frame-name="_top" xlink:show="replace"><text:span text:style-name="T50">中午</text:span><text:span text:style-name="T51">12</text:span><text:span text:style-name="T52">時前寄至</text:span><text:span text:style-name="T53">p99@ycsh.tp.edu.tw</text:span></text:a><text:span text:style-name="T54">信箱，信件主旨請註明「應徵</text:span><text:span text:style-name="T55">會計室約僱人員（</text:span><text:span text:style-name="T56">佐理員職務代理人</text:span><text:span text:style-name="T57">）</text:span><text:span text:style-name="T58">-OOO(</text:span><text:span text:style-name="T59">姓名</text:span><text:span text:style-name="T60">)</text:span><text:span text:style-name="T61">」。</text:span><text:span text:style-name="T62">報名洽詢電話：</text:span><text:span text:style-name="T63">(02)27272983</text:span><text:span text:style-name="T64">分機</text:span><text:span text:style-name="T65">910</text:span><text:span text:style-name="T66">，業務洽詢電話：</text:span><text:span text:style-name="T67">(02)27272983</text:span><text:span text:style-name="T68">分機</text:span><text:span text:style-name="T69">920</text:span><text:span text:style-name="T70">。</text:span></text:p>
      <text:p text:style-name="P71">（二）未檢附齊全者，視為資格不符，恕不通知補件或退件；資格審查合格者，擇優通知面試，錄取正取1名並增列候補2名，候補期間為甄選結果確定翌日起算1個月。</text:p>
      <text:p text:style-name="P72"><text:span text:style-name="T73">（三）</text:span><text:span text:style-name="T74">僱用期間自報到日起至</text:span><text:span text:style-name="T75">1</text:span><text:span text:style-name="T76">15</text:span><text:span text:style-name="T77">年公務人員普通考試錄取人員分發報到前</text:span><text:span text:style-name="T78">1</text:span><text:span text:style-name="T79">日止，僱用原因消滅則須無條件離職，不得以任何理由要求留用或救助。</text:span></text:p>
      <text:soft-page-break/>
      <text:p text:style-name="P80"><text:span text:style-name="T81">臺北市立永春高級中學</text:span><text:span text:style-name="T82">會計室約僱人員（</text:span><text:span text:style-name="T83">佐理員職務代理人</text:span><text:span text:style-name="T84">）</text:span><text:span text:style-name="T85">甄選報名表</text:span></text:p>
      <text:p text:style-name="P86"><text:span text:style-name="T87">一、報考職務：</text:span><text:span text:style-name="T88">約僱人員</text:span><text:span text:style-name="T89"><text:s text:c="32"/></text:span><text:span text:style-name="T90">編號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出生日期</text:p>
          </table:table-cell>
          <table:covered-table-cell/>
          <table:table-cell table:style-name="TableCell107" table:number-columns-spanned="2">
            <text:p text:style-name="P108"><text:s text:c="2"/>年<text:s text:c="4"/>月<text:s text:c="4"/>日</text:p>
          </table:table-cell>
          <table:covered-table-cell/>
          <table:table-cell table:style-name="TableCell109" table:number-columns-spanned="2" table:number-rows-spanned="4">
            <text:p text:style-name="P110">請</text:p>
            <text:p text:style-name="P111">貼</text:p>
            <text:p text:style-name="P112">照</text:p>
            <text:p text:style-name="P113">片</text:p>
          </table:table-cell>
          <table:covered-table-cell/>
        </table:table-row>
        <table:table-row table:style-name="TableRow114">
          <table:table-cell table:style-name="TableCell115">
            <text:p text:style-name="P116">身分證字號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5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聯絡電話及e-mail</text:p>
          </table:table-cell>
          <table:table-cell table:style-name="TableCell130" table:number-columns-spanned="5">
            <text:p text:style-name="P131">(公): <text:s text:c="8"/>(宅):<text:s/></text:p>
            <text:p text:style-name="P132">手機: <text:s text:c="8"/>e-mail：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學歷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最後任職機<text:s/>關<text:s/>(公司)</text:p>
          </table:table-cell>
          <table:table-cell table:style-name="TableCell142" table:number-columns-spanned="7">
            <text:p text:style-name="P143">機<text:s/>關<text:s/>(公司)：　<text:s text:c="4"/>　　<text:s text:c="9"/>　職稱：　<text:s text:c="5"/>　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6">
            <text:p text:style-name="P146">經<text:s/>歷</text:p>
          </table:table-cell>
          <table:table-cell table:style-name="TableCell147" table:number-columns-spanned="2">
            <text:p text:style-name="P148">機<text:s/>關<text:s/>(公司)名<text:s/>稱</text:p>
          </table:table-cell>
          <table:covered-table-cell/>
          <table:table-cell table:style-name="TableCell149" table:number-columns-spanned="2">
            <text:p text:style-name="P150">職<text:s/>稱</text:p>
          </table:table-cell>
          <table:covered-table-cell/>
          <table:table-cell table:style-name="TableCell151" table:number-columns-spanned="2">
            <text:p text:style-name="P152">擔<text:s/>任<text:s/>工<text:s/>作</text:p>
          </table:table-cell>
          <table:covered-table-cell/>
          <table:table-cell table:style-name="TableCell153">
            <text:p text:style-name="P154">任<text:s text:c="2"/>職<text:s/>起<text:s/>迄<text:s/>期<text:s/>間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>＊＊本人所繳證件及所填資料確屬真實如查有不實,同意取消錄取資格,並自負相關法律任。</text:p>
      <text:p text:style-name="P206"/>
      <text:p text:style-name="P207">本人簽章：</text:p>
      <text:p text:style-name="P208">------------------------------------------------------------------</text:p>
      <text:p text:style-name="P209">二、審查資格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證件名稱</text:p>
          </table:table-cell>
          <table:table-cell table:style-name="TableCell217">
            <text:p text:style-name="P218">審核結果</text:p>
          </table:table-cell>
          <table:table-cell table:style-name="TableCell219">
            <text:p text:style-name="P220">備註</text:p>
          </table:table-cell>
        </table:table-row>
        <table:table-row table:style-name="TableRow221">
          <table:table-cell table:style-name="TableCell222">
            <text:p text:style-name="P223"><text:span text:style-name="T224">1.</text:span><text:span text:style-name="T225">甄選報名表</text:span><text:span text:style-name="T226">。</text:span></text:p>
          </table:table-cell>
          <table:table-cell table:style-name="TableCell227">
            <text:p text:style-name="P228"><text:span text:style-name="T229">（　）有（　）無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</text:span><text:span text:style-name="T236">身分證正、反面影本。</text:span></text:p>
          </table:table-cell>
          <table:table-cell table:style-name="TableCell237">
            <text:p text:style-name="P238"><text:span text:style-name="T239">（　）有（　）無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3.</text:span><text:span text:style-name="T246">最高學歷影本。</text:span></text:p>
          </table:table-cell>
          <table:table-cell table:style-name="TableCell247">
            <text:p text:style-name="P248"><text:span text:style-name="T249">（　）有（　）無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4.</text:span><text:span text:style-name="T256">經歷相關證件</text:span><text:span text:style-name="T257">(</text:span><text:span text:style-name="T258">或證照</text:span><text:span text:style-name="T259">)</text:span><text:span text:style-name="T260">影本。</text:span></text:p>
          </table:table-cell>
          <table:table-cell table:style-name="TableCell261">
            <text:p text:style-name="P262"><text:span text:style-name="T263">（　）有（　）無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其他</text:p>
          </table:table-cell>
          <table:table-cell table:style-name="TableCell269">
            <text:p text:style-name="P270">（　）有（　）無</text:p>
          </table:table-cell>
          <table:table-cell table:style-name="TableCell271">
            <text:p text:style-name="P272"><text:span text:style-name="T273">無者免附</text:span></text:p>
          </table:table-cell>
        </table:table-row>
      </table:table>
      <text:p text:style-name="P274"><text:span text:style-name="T275">審查結果：符合（</text:span><text:span text:style-name="T276"><text:s/></text:span><text:span text:style-name="T277">）</text:span><text:span text:style-name="T278"><text:s text:c="2"/></text:span><text:span text:style-name="T279">未符合（</text:span><text:span text:style-name="T280"><text:s/></text:span><text:span text:style-name="T281">）</text:span><text:span text:style-name="T282"><text:s text:c="6"/></text:span><text:span text:style-name="T283">審核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南湖高級中等學校九十二年度組長甄選簡章</dc:title>
    <dc:subject/>
    <meta:initial-creator>cthuang</meta:initial-creator>
    <dc:creator>user</dc:creator>
    <meta:creation-date>2025-12-18T01:28:00Z</meta:creation-date>
    <dc:date>2025-12-18T01:34:00Z</dc:date>
    <meta:print-date>2024-12-23T05:35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95" meta:character-count="1311" meta:row-count="9" meta:non-whitespace-character-count="1118"/>
  </office:meta>
</office:document-meta>
</file>