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3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  <text:list-level-style-bullet text:level="4" text:bullet-char="•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6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7" text:bullet-char="•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8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•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3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  <text:list-level-style-bullet text:level="4" text:bullet-char="•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6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7" text:bullet-char="•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8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•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3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  <text:list-level-style-bullet text:level="4" text:bullet-char="•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6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7" text:bullet-char="•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8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•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bullet>
      <text:list-level-style-bullet text:level="3" text:bullet-char="•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bullet>
      <text:list-level-style-bullet text:level="4" text:bullet-char="•">
        <style:list-level-properties text:space-before="0.6416in" text:min-label-width="0.3326in" text:list-level-position-and-space-mode="label-alignment">
          <style:list-level-label-alignment text:label-followed-by="listtab" fo:margin-left="0.9743in" fo:text-indent="-0.3326in"/>
        </style:list-level-properties>
      </text:list-level-style-bullet>
      <text:list-level-style-bullet text:level="5" text:bullet-char="•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bullet>
      <text:list-level-style-bullet text:level="6" text:bullet-char="•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bullet>
      <text:list-level-style-bullet text:level="7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8" text:bullet-char="•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9" text:bullet-char="•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bullet-char="•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bullet>
      <text:list-level-style-bullet text:level="4" text:bullet-char="•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bullet>
      <text:list-level-style-bullet text:level="5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6" text:bullet-char="•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</text:list-level-style-bullet>
      <text:list-level-style-bullet text:level="7" text:bullet-char="•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bullet>
      <text:list-level-style-bullet text:level="8" text:bullet-char="•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bullet>
      <text:list-level-style-bullet text:level="9" text:bullet-char="•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bullet>
      <text:list-level-style-bullet text:level="3" text:bullet-char="•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bullet>
      <text:list-level-style-bullet text:level="4" text:bullet-char="•">
        <style:list-level-properties text:space-before="0.6416in" text:min-label-width="0.3326in" text:list-level-position-and-space-mode="label-alignment">
          <style:list-level-label-alignment text:label-followed-by="listtab" fo:margin-left="0.9743in" fo:text-indent="-0.3326in"/>
        </style:list-level-properties>
      </text:list-level-style-bullet>
      <text:list-level-style-bullet text:level="5" text:bullet-char="•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bullet>
      <text:list-level-style-bullet text:level="6" text:bullet-char="•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bullet>
      <text:list-level-style-bullet text:level="7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8" text:bullet-char="•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9" text:bullet-char="•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bullet>
      <text:list-level-style-bullet text:level="3" text:bullet-char="•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bullet>
      <text:list-level-style-bullet text:level="4" text:bullet-char="•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bullet>
      <text:list-level-style-bullet text:level="5" text:bullet-char="•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bullet>
      <text:list-level-style-bullet text:level="6" text:bullet-char="•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  <text:list-level-style-bullet text:level="7" text:bullet-char="•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bullet>
      <text:list-level-style-bullet text:level="8" text:bullet-char="•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bullet>
      <text:list-level-style-bullet text:level="9" text:bullet-char="•">
        <style:list-level-properties text:space-before="4.625in" text:min-label-width="0.3333in" text:list-level-position-and-space-mode="label-alignment">
          <style:list-level-label-alignment text:label-followed-by="listtab" fo:margin-left="4.9583in" fo:text-indent="-0.333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2.460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5597in" style:use-optimal-column-width="false"/>
    </style:style>
    <style:style style:name="Table12" style:family="table">
      <style:table-properties style:width="7.3833in" fo:margin-left="-0.4041in" table:align="left"/>
    </style:style>
    <style:style style:name="TableRow18" style:family="table-row">
      <style:table-row-properties style:min-row-height="0.480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/>
      <style:text-properties style:font-name="新細明體" style:font-name-complex="新細明體" fo:font-size="12pt" style:font-size-asian="12pt" style:font-size-complex="12pt"/>
    </style:style>
    <style:style style:name="TableRow23" style:family="table-row">
      <style:table-row-properties style:min-row-height="0.480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2" style:parent-style-name="內文" style:family="paragraph">
      <style:paragraph-properties fo:margin-top="0.0833in" fo:margin-bottom="0.0833in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833in" fo:margin-bottom="0.0833in"/>
    </style:style>
    <style:style style:name="T4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434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62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margin-top="0.0833in" fo:margin-bottom="0.08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min-row-height="0.8909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22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1.084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.0833in" fo:margin-left="0.41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1.0979in" style:use-optimal-row-height="false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min-row-height="1.0979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1.0979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15" style:family="table-row">
      <style:table-row-properties style:min-row-height="0.7847in" style:use-optimal-row-height="false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6513in" style:use-optimal-row-height="false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4326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40" style:family="table-row">
      <style:table-row-properties style:min-row-height="0.2159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45" style:family="table-row">
      <style:table-row-properties style:min-row-height="0.2159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2159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55" style:family="table-row">
      <style:table-row-properties style:min-row-height="0.2159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79" style:family="table-row">
      <style:table-row-properties style:min-row-height="0.215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8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87" style:family="table-row">
      <style:table-row-properties style:min-row-height="0.2159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2159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9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P198" style:parent-style-name="清單段落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P199" style:parent-style-name="清單段落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center" style:vertical-align="auto" fo:margin-top="0.0833in" fo:margin-bottom="0.0833in" fo:line-height="150%"/>
    </style:style>
    <style:style style:name="T202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 fo:background-color="#D3D3D3"/>
    </style:style>
    <style:style style:name="T203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 fo:background-color="#D3D3D3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widows="2" fo:orphans="2" fo:break-before="page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olumn208" style:family="table-column">
      <style:table-column-properties style:column-width="4.9416in" style:use-optimal-column-width="false"/>
    </style:style>
    <style:style style:name="TableColumn209" style:family="table-column">
      <style:table-column-properties style:column-width="0.6111in" style:use-optimal-column-width="false"/>
    </style:style>
    <style:style style:name="TableColumn210" style:family="table-column">
      <style:table-column-properties style:column-width="1.7319in" style:use-optimal-column-width="false"/>
    </style:style>
    <style:style style:name="Table207" style:family="table">
      <style:table-properties style:width="7.2847in" fo:margin-left="-0.4041in" table:align="left"/>
    </style:style>
    <style:style style:name="TableRow211" style:family="table-row">
      <style:table-row-properties style:min-row-height="0.0347in" style:use-optimal-row-height="false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21" style:family="table-row">
      <style:table-row-properties style:min-row-height="0.0388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26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31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32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34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35" style:parent-style-name="Textbody" style:family="paragraph">
      <style:paragraph-properties fo:text-align="justify"/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4201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44" style:family="table-row">
      <style:table-row-properties style:min-row-height="0.0645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2" style:parent-style-name="內文" style:family="paragraph">
      <style:paragraph-properties style:vertical-align="auto" fo:margin-top="0.0833in" fo:margin-bottom="0.0833in"/>
      <style:text-properties style:font-name="標楷體" style:font-name-asian="標楷體" style:font-name-complex="Calibri" fo:color="#000000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center" style:vertical-align="auto" fo:margin-top="0.0833in" fo:margin-bottom="0.0833in" fo:line-height="150%"/>
    </style:style>
    <style:style style:name="T254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 fo:background-color="#D3D3D3"/>
    </style:style>
    <style:style style:name="T255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 fo:background-color="#D3D3D3"/>
    </style:style>
    <style:style style:name="P256" style:parent-style-name="內文" style:family="paragraph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6.29583in" svg:y="0in" svg:width="0.61458in" svg:height="1.53611in" style:rel-width="scale" style:rel-height="scale"><draw:text-box><text:p text:style-name="內文">附件1</text:p></draw:text-box><svg:title/><svg:desc/></draw:frame></text:span><text:span text:style-name="T9">素養導向教學方案</text:span><text:span text:style-name="T10">課程設計</text:span></text:p>
      <text:p text:style-name="P11">第一部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課程設計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課本單元</text:p>
          </table:table-cell>
          <table:covered-table-cell/>
          <table:table-cell table:style-name="TableCell26">
            <text:p text:style-name="P27"><text:span text:style-name="T28">第</text:span><text:span text:style-name="T29">〇〇〇</text:span><text:span text:style-name="T30">章<text:s/></text:span><text:span text:style-name="T31">〇〇〇〇</text:span></text:p>
            <text:p text:style-name="P32"><text:span text:style-name="T33">第</text:span><text:span text:style-name="T34">〇〇〇</text:span><text:span text:style-name="T35">節<text:s/></text:span><text:span text:style-name="T36">〇〇〇〇</text:span></text:p>
          </table:table-cell>
          <table:table-cell table:style-name="TableCell37">
            <text:p text:style-name="P38">設計者</text:p>
          </table:table-cell>
          <table:table-cell table:style-name="TableCell39">
            <text:p text:style-name="P40"><text:span text:style-name="T41">〇〇〇</text:span><text:span text:style-name="T42">學校/</text:span><text:span text:style-name="T43">〇〇〇</text:span><text:span text:style-name="T44">老師</text:span></text:p>
          </table:table-cell>
        </table:table-row>
        <table:table-row table:style-name="TableRow45">
          <table:table-cell table:style-name="TableCell46" table:number-columns-spanned="2">
            <text:p text:style-name="P47">實施年級</text:p>
          </table:table-cell>
          <table:covered-table-cell/>
          <table:table-cell table:style-name="TableCell48">
            <text:p text:style-name="P49">□10年級<text:s/>□11年級<text:s/>□12年級</text:p>
          </table:table-cell>
          <table:table-cell table:style-name="TableCell50">
            <text:p text:style-name="P51">教學節數</text:p>
          </table:table-cell>
          <table:table-cell table:style-name="TableCell52">
            <text:p text:style-name="P53">共<text:tab/>節/<text:tab/>分鐘</text:p>
          </table:table-cell>
        </table:table-row>
        <table:table-row table:style-name="TableRow54">
          <table:table-cell table:style-name="TableCell55" table:number-columns-spanned="2">
            <text:p text:style-name="P56">主題內容</text:p>
            <text:p text:style-name="P57"><text:span text:style-name="T58">(</text:span><text:span text:style-name="T59">至少擇一項辦理</text:span><text:span text:style-name="T60">)</text:span></text:p>
          </table:table-cell>
          <table:covered-table-cell/>
          <table:table-cell table:style-name="TableCell61" table:number-columns-spanned="3">
            <text:p text:style-name="P62">□最新國防報告書<text:s/><text:s/>□全社會韌性<text:s/><text:s/>□臺灣全民安全指引手冊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設計理念</text:p>
          </table:table-cell>
          <table:covered-table-cell/>
          <table:table-cell table:style-name="TableCell66" table:number-columns-spanned="3">
            <text:p text:style-name="P67">150~200 字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學習重點</text:p>
          </table:table-cell>
          <table:table-cell table:style-name="TableCell74">
            <text:p text:style-name="P75">學習表現</text:p>
          </table:table-cell>
          <table:table-cell table:style-name="TableCell76">
            <text:p text:style-name="P77"/>
          </table:table-cell>
          <table:table-cell table:style-name="TableCell78" table:number-rows-spanned="2">
            <text:p text:style-name="P79">核心素養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習內容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教學方法</text:p>
          </table:table-cell>
          <table:covered-table-cell/>
          <table:table-cell table:style-name="TableCell93" table:number-columns-spanned="3">
            <text:p text:style-name="P94">□講述法（教師說明、知識傳遞）</text:p>
            <text:p text:style-name="P95">□討論法（分組討論、全班討論、辯論）</text:p>
            <text:p text:style-name="P96">□合作學習（小組合作、角色分工、互助學習）</text:p>
            <text:p text:style-name="P97">□探究教學（提出問題、收集資料、實驗驗證）</text:p>
            <text:p text:style-name="P98">□專題/專案導向學習（Project-based Learning）</text:p>
            <text:p text:style-name="P99">□問題導向學習（Problem-based Learning）</text:p>
            <text:p text:style-name="P100">□情境模擬<text:s/>/ 角色扮演</text:p>
            <text:p text:style-name="P101">□遊戲化學習（Game-based Learning）</text:p>
            <text:p text:style-name="P102">□體驗學習（實作、實驗、戶外學習）</text:p>
            <text:p text:style-name="P103">□翻轉教室（課前自主學習<text:s/>+ 課堂互動）</text:p>
            <text:p text:style-name="P104">□差異化教學（依學生程度調整任務）</text:p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 table:number-rows-spanned="3">
            <text:p text:style-name="P107">議題融入</text:p>
          </table:table-cell>
          <table:table-cell table:style-name="TableCell108">
            <text:p text:style-name="P109">議題</text:p>
          </table:table-cell>
          <table:table-cell table:style-name="TableCell110" table:number-columns-spanned="3">
            <text:p text:style-name="P111">□性別平等<text:s/>□人權教育 □環境教育 □海洋教育 □科技教育 □能源教育<text:s/></text:p>
            <text:p text:style-name="P112">□家庭教育<text:s/>□品德教育 □生命教育 □原住民族教育□法治教育 □資訊教育</text:p>
            <text:p text:style-name="P113">□安全教育<text:s/>□防災教育 □生涯規劃教育 □多元文化教育 □閱讀素養教育<text:s/></text:p>
            <text:p text:style-name="P114">□戶外教育<text:s/>□國際教育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實質<text:s/>內涵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所融入之學習 重點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與其他領域/</text:p>
            <text:p text:style-name="P130">科目的連結</text:p>
          </table:table-cell>
          <table:covered-table-cell/>
          <table:table-cell table:style-name="TableCell131" table:number-columns-spanned="3">
            <text:p text:style-name="P132">語文領域<text:s/>□國語文 □英語文</text:p>
            <text:p text:style-name="P133">社會領域<text:s/>□歷史□地理□公民與社會</text:p>
            <text:p text:style-name="P134">藝術領域<text:s/>□音樂□美術□藝術生活</text:p>
            <text:p text:style-name="P135">綜合活動領域<text:s/>□生命教育□生涯規劃□家政</text:p>
            <text:p text:style-name="P136">健康與體育領域<text:s/>□健康與護理□體育</text:p>
            <text:p text:style-name="P137">數學領域<text:s/>□數學</text:p>
            <text:p text:style-name="P138">自然科學領域<text:s/>□物理□化學□生物□地球科學</text:p>
            <text:p text:style-name="P139">科技領域<text:s/>□生活科技□資訊科技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教材來源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教學設備/資源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學習目標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評量方法</text:p>
          </table:table-cell>
          <table:covered-table-cell/>
          <table:table-cell table:style-name="TableCell158" table:number-columns-spanned="3">
            <text:p text:style-name="P159">形成性評量</text:p>
            <text:p text:style-name="P160">□觀察記錄：老師觀察學生參與度、態度、合作狀況</text:p>
            <text:p text:style-name="P161">□口頭提問<text:s/>/ 回饋：隨堂問答、討論中的表現</text:p>
            <text:p text:style-name="P162">□學習單<text:s/>/ 心智圖：學生當下的理解與整理</text:p>
            <text:p text:style-name="P163">□小組討論報告：呈現思考與合作過程</text:p>
            <text:p text:style-name="P164">□作品雛形<text:s/>/ 階段成果：檢視設計進度與想法</text:p>
            <text:p text:style-name="P165">總結性評量</text:p>
            <text:p text:style-name="P166">□紙筆測驗：測驗概念理解</text:p>
            <text:p text:style-name="P167">□作品/成品展示：手作、專題、簡報</text:p>
            <text:p text:style-name="P168">□口頭發表/報告：組內分享、上台報告</text:p>
            <text:soft-page-break/>
            <text:p text:style-name="P169">□專題計畫書/實作紀錄：完整的學習產出</text:p>
            <text:p text:style-name="P170">多元評量</text:p>
            <text:p text:style-name="P171">□同儕互評：同學之間評價合作與貢獻</text:p>
            <text:p text:style-name="P172">□自我評量：學生自我檢視學習歷程與心得</text:p>
            <text:p text:style-name="P173">□教師回饋單：老師針對學習歷程與表現提供意見</text:p>
            <text:p text:style-name="P174">□歷程檔案（Portfolio）：累積紀錄作品、反思、進步軌跡</text:p>
            <text:p text:style-name="P175">實作與表現評量</text:p>
            <text:p text:style-name="P176">□操作示範：實際演練技能</text:p>
            <text:p text:style-name="P177">□情境模擬<text:s/>/角色扮演</text:p>
            <text:p text:style-name="P178">□專案製作：結合跨領域能力的成果展現</text:p>
          </table:table-cell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2">
            <text:p text:style-name="P181">教學取徑</text:p>
          </table:table-cell>
          <table:covered-table-cell/>
          <table:table-cell table:style-name="TableCell182" table:number-columns-spanned="3">
            <text:p text:style-name="P183"><text:s/>□學科素養導向教學<text:s text:c="2"/>□差異化教學<text:tab/><text:s text:c="3"/>□STEM/STEAM 教學</text:p>
            <text:p text:style-name="P184"><text:s/>□跨科/領域教學<text:tab/><text:s/>□ICT 融入教學 <text:s text:c="3"/>□多元評量</text:p>
            <text:p text:style-name="P185"><text:s/>□議題融入教學<text:tab/><text:s text:c="2"/><text:s text:c="2"/><text:s/>□探究與實作<text:s text:c="6"/>□素養導向題型</text:p>
            <text:p text:style-name="P186"><text:s/>□學習檔案<text:tab/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適用功能</text:p>
          </table:table-cell>
          <table:covered-table-cell/>
          <table:table-cell table:style-name="TableCell190" table:number-columns-spanned="3">
            <text:p text:style-name="P191"><text:s/>□試探<text:tab/><text:s text:c="6"/>□加深加廣<text:tab/><text:s/><text:s text:c="2"/>□銜接 <text:s text:c="3"/><text:s text:c="2"/>□補強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/>關鍵字</text:p>
            <text:p text:style-name="P195">(至少3個)</text:p>
          </table:table-cell>
          <table:covered-table-cell/>
          <table:table-cell table:style-name="TableCell196" table:number-columns-spanned="3">
            <text:p text:style-name="P197">1.</text:p>
            <text:p text:style-name="P198">2.</text:p>
            <text:p text:style-name="P199">3.</text:p>
          </table:table-cell>
          <table:covered-table-cell/>
          <table:covered-table-cell/>
        </table:table-row>
      </table:table>
      <text:p text:style-name="P200"/>
      <text:p text:style-name="P201"><text:span text:style-name="T202">本文件除另有註明外,採用創用 CC「姓名標示-非商業性-相同方式分享」3.0<text:s/></text:span><text:span text:style-name="T203">版台灣</text:span></text:p>
      <text:p text:style-name="P204"/>
      <text:p text:style-name="P205"/>
      <text:soft-page-break/>
      <text:p text:style-name="P206">第二部分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教學活動設計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教學活動內容及實施方式</text:p>
          </table:table-cell>
          <table:table-cell table:style-name="TableCell217">
            <text:p text:style-name="P218">時間</text:p>
          </table:table-cell>
          <table:table-cell table:style-name="TableCell219">
            <text:p text:style-name="P220">備註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試教成果：</text:p>
            <text:p text:style-name="P243">包括學習歷程案例、教師教學心得、觀課者心得、學習者心得等。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參考資料：（若有請列出）</text:p>
            <text:p text:style-name="P247">若有參考資料請列出。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附錄：</text:p>
            <text:p text:style-name="P251">列出與此示案有關之補充說明。</text:p>
          </table:table-cell>
          <table:covered-table-cell/>
          <table:covered-table-cell/>
        </table:table-row>
      </table:table>
      <text:p text:style-name="P252"/>
      <text:p text:style-name="P253"><text:span text:style-name="T254">本文件除另有註明外,採用創用 CC「姓名標示-非商業性-相同方式分享」3.0<text:s/></text:span><text:span text:style-name="T255">版台灣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3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  <text:list-level-style-bullet text:level="4" text:bullet-char="•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6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7" text:bullet-char="•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8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•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3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  <text:list-level-style-bullet text:level="4" text:bullet-char="•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6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7" text:bullet-char="•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8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•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3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  <text:list-level-style-bullet text:level="4" text:bullet-char="•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6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7" text:bullet-char="•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8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•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bullet>
      <text:list-level-style-bullet text:level="3" text:bullet-char="•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bullet>
      <text:list-level-style-bullet text:level="4" text:bullet-char="•">
        <style:list-level-properties text:space-before="0.6416in" text:min-label-width="0.3326in" text:list-level-position-and-space-mode="label-alignment">
          <style:list-level-label-alignment text:label-followed-by="listtab" fo:margin-left="0.9743in" fo:text-indent="-0.3326in"/>
        </style:list-level-properties>
      </text:list-level-style-bullet>
      <text:list-level-style-bullet text:level="5" text:bullet-char="•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bullet>
      <text:list-level-style-bullet text:level="6" text:bullet-char="•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bullet>
      <text:list-level-style-bullet text:level="7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8" text:bullet-char="•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9" text:bullet-char="•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bullet-char="•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bullet>
      <text:list-level-style-bullet text:level="4" text:bullet-char="•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bullet>
      <text:list-level-style-bullet text:level="5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6" text:bullet-char="•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</text:list-level-style-bullet>
      <text:list-level-style-bullet text:level="7" text:bullet-char="•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bullet>
      <text:list-level-style-bullet text:level="8" text:bullet-char="•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bullet>
      <text:list-level-style-bullet text:level="9" text:bullet-char="•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bullet>
      <text:list-level-style-bullet text:level="3" text:bullet-char="•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bullet>
      <text:list-level-style-bullet text:level="4" text:bullet-char="•">
        <style:list-level-properties text:space-before="0.6416in" text:min-label-width="0.3326in" text:list-level-position-and-space-mode="label-alignment">
          <style:list-level-label-alignment text:label-followed-by="listtab" fo:margin-left="0.9743in" fo:text-indent="-0.3326in"/>
        </style:list-level-properties>
      </text:list-level-style-bullet>
      <text:list-level-style-bullet text:level="5" text:bullet-char="•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bullet>
      <text:list-level-style-bullet text:level="6" text:bullet-char="•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bullet>
      <text:list-level-style-bullet text:level="7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8" text:bullet-char="•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9" text:bullet-char="•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bullet>
      <text:list-level-style-bullet text:level="3" text:bullet-char="•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bullet>
      <text:list-level-style-bullet text:level="4" text:bullet-char="•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bullet>
      <text:list-level-style-bullet text:level="5" text:bullet-char="•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bullet>
      <text:list-level-style-bullet text:level="6" text:bullet-char="•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  <text:list-level-style-bullet text:level="7" text:bullet-char="•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bullet>
      <text:list-level-style-bullet text:level="8" text:bullet-char="•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bullet>
      <text:list-level-style-bullet text:level="9" text:bullet-char="•">
        <style:list-level-properties text:space-before="4.625in" text:min-label-width="0.3333in" text:list-level-position-and-space-mode="label-alignment">
          <style:list-level-label-alignment text:label-followed-by="listtab" fo:margin-left="4.9583in" fo:text-indent="-0.333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>
        <style:tab-stops>
          <style:tab-stop style:type="left" style:position="2.5138in"/>
          <style:tab-stop style:type="left" style:position="2.752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color="#3B3838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color="#3B3838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color="#3B3838" fo:font-size="13pt" style:font-size-asian="13pt" style:font-size-complex="13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學年度</text:span><text:span text:style-name="T5">徵稿</text:span></text:p>
      </style:header>
      <style:footer>
        <text:p text:style-name="P6"><text:span text:style-name="T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綜合活動學習領域創意教學示例徵稿計畫</dc:title>
    <meta:initial-creator>lkc</meta:initial-creator>
    <dc:creator>user</dc:creator>
    <meta:creation-date>2025-11-19T00:51:00Z</meta:creation-date>
    <dc:date>2025-11-19T00:51:00Z</dc:date>
    <meta:print-date>2025-08-28T04:33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28" meta:character-count="1526" meta:row-count="10" meta:non-whitespace-character-count="1301"/>
  </office:meta>
</office:document-meta>
</file>