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標題1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fo:font-weight="normal" style:font-weight-asian="normal"/>
    </style:style>
    <style:style style:name="T5" style:parent-style-name="預設段落字型" style:family="text">
      <style:text-properties fo:font-weight="normal" style:font-weight-asian="normal"/>
    </style:style>
    <style:style style:name="P6" style:parent-style-name="標題2" style:family="paragraph">
      <style:paragraph-properties fo:margin-left="0.6131in" fo:text-indent="-0.4166in">
        <style:tab-stops/>
      </style:paragraph-properties>
    </style:style>
    <style:style style:name="P7" style:parent-style-name="標題2" style:family="paragraph">
      <style:paragraph-properties fo:margin-left="0.6131in" fo:text-indent="-0.4166in">
        <style:tab-stops/>
      </style:paragraph-properties>
    </style:style>
    <style:style style:name="P8" style:parent-style-name="標題2" style:family="paragraph">
      <style:paragraph-properties fo:margin-left="0.6131in" fo:text-indent="-0.4166in">
        <style:tab-stops/>
      </style:paragraph-properties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4.5833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2.0291in"/>
    </style:style>
    <style:style style:name="TableColumn35" style:family="table-column">
      <style:table-column-properties style:column-width="3.9194in"/>
    </style:style>
    <style:style style:name="Table33" style:family="table">
      <style:table-properties style:width="5.9486in" fo:margin-left="0in" table:align="lef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2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標題2" style:family="paragraph">
      <style:paragraph-properties fo:margin-left="0in" fo:text-indent="0in">
        <style:tab-stops/>
      </style:paragraph-properties>
    </style:style>
    <style:style style:name="TableColumn61" style:family="table-column">
      <style:table-column-properties style:column-width="1.6743in"/>
    </style:style>
    <style:style style:name="TableColumn62" style:family="table-column">
      <style:table-column-properties style:column-width="4.725in"/>
    </style:style>
    <style:style style:name="Table60" style:family="table">
      <style:table-properties style:width="6.3993in" fo:margin-left="-0.200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題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題2" style:family="paragraph">
      <style:paragraph-properties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2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2" style:family="paragraph">
      <style:paragraph-properties fo:margin-lef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2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標題2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標題3" style:family="paragraph">
      <style:paragraph-properties fo:margin-left="0.5298in" fo:text-indent="-0.3333in">
        <style:tab-stops/>
      </style:paragraph-properties>
    </style:style>
    <style:style style:name="P88" style:parent-style-name="標題3" style:family="paragraph">
      <style:paragraph-properties fo:margin-left="0.5298in" fo:text-indent="-0.3333in">
        <style:tab-stops/>
      </style:paragraph-properties>
    </style:style>
    <style:style style:name="P89" style:parent-style-name="標題3" style:family="paragraph">
      <style:paragraph-properties fo:margin-left="0.5298in" fo:text-indent="-0.3333in">
        <style:tab-stops/>
      </style:paragraph-properties>
    </style:style>
    <style:style style:name="P90" style:parent-style-name="標題3" style:family="paragraph">
      <style:paragraph-properties fo:margin-left="0.5298in" fo:text-indent="-0.3333in">
        <style:tab-stops/>
      </style:paragraph-properties>
    </style:style>
    <style:style style:name="P91" style:parent-style-name="標題3" style:family="paragraph">
      <style:paragraph-properties fo:margin-left="0.5298in" fo:text-indent="-0.3333in">
        <style:tab-stops/>
      </style:paragraph-properties>
    </style:style>
    <style:style style:name="P92" style:parent-style-name="標題2" style:family="paragraph">
      <style:paragraph-properties fo:margin-left="0.2847in" fo:text-indent="0in">
        <style:tab-stops/>
      </style:paragraph-properties>
    </style:style>
    <style:style style:name="TableColumn94" style:family="table-column">
      <style:table-column-properties style:column-width="2.9in"/>
    </style:style>
    <style:style style:name="TableColumn95" style:family="table-column">
      <style:table-column-properties style:column-width="3.1423in"/>
    </style:style>
    <style:style style:name="Table93" style:family="table">
      <style:table-properties style:width="6.0423in" fo:margin-left="0in" table:align="left"/>
    </style:style>
    <style:style style:name="TableRow96" style:family="table-row">
      <style:table-row-properties style:min-row-height="0.20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31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330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330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42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2" style:family="table-column">
      <style:table-column-properties style:column-width="1.2895in"/>
    </style:style>
    <style:style style:name="TableColumn113" style:family="table-column">
      <style:table-column-properties style:column-width="4.5333in"/>
    </style:style>
    <style:style style:name="Table111" style:family="table">
      <style:table-properties style:width="5.8229in" fo:margin-left="0in" table:align="left"/>
    </style:style>
    <style:style style:name="TableRow114" style:family="table-row">
      <style:table-row-properties style:min-row-height="0.30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89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910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910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897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75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標題1字元" style:family="text">
      <style:text-properties fo:font-weight="bold" style:font-weight-asian="bold"/>
    </style:style>
    <style:style style:name="T153" style:parent-style-name="標題1字元" style:family="text">
      <style:text-properties fo:font-weight="bold" style:font-weight-asian="bold"/>
    </style:style>
    <style:style style:name="P154" style:parent-style-name="標題2" style:family="paragraph">
      <style:paragraph-properties fo:margin-left="0.2847in" fo:text-indent="0in">
        <style:tab-stops/>
      </style:paragraph-properties>
    </style:style>
  </office:automatic-styles>
  <office:body>
    <office:text text:use-soft-page-breaks="true">
      <text:p text:style-name="P1">普通型高級中等學校全民國防教育學科中心</text:p>
      <text:p text:style-name="P2">114 學年度素養導向教學方案課程設計徵稿實施計畫</text:p>
      <text:h text:style-name="P3" text:outline-level="1">壹、<text:span text:style-name="T4">依據</text:span><text:span text:style-name="T5">普通型高級中等學校全民國防教育學科中心114學年度工作計畫，辦理推動教師專業發展相關活動。</text:span></text:h>
      <text:h text:style-name="標題1" text:outline-level="1">貳、目的</text:h>
      <text:h text:style-name="P6" text:outline-level="2">一、 強化核心素養導向課程設計：透過情境化與議題化的教學與評量設計，實現學習內涵與社會脈動、生活情境的深度連結，提升學習成效。<text:s/></text:h>
      <text:h text:style-name="P7" text:outline-level="2">二、 促進教師專業創新與教學潛能發展：藉由徵選優質教案，激發教師多元教學策略之創意實踐，並推動專業成長與教育創新。<text:s/></text:h>
      <text:h text:style-name="P8" text:outline-level="2">三、 建構教育資源共享與專業交流機制：整合優秀教案，形塑教師專業對話與觀摩平台，以提升教育品質與專業發展成效。<text:s/></text:h>
      <text:h text:style-name="標題1" text:outline-level="1">參、辦理單位<text:s/></text:h>
      <text:h text:style-name="標題2" text:outline-level="2">一、指導單位：教育部國民及學前教育署。<text:s/></text:h>
      <text:h text:style-name="標題2" text:outline-level="2">二、主辦單位：普通型高級中等學校全民國防教育學科中心（桃園市立陽明高中）。<text:s/></text:h>
      <text:h text:style-name="標題1" text:outline-level="1">肆、辦理時程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時間</text:p>
          </table:table-cell>
        </table:table-row>
        <table:table-row table:style-name="TableRow17">
          <table:table-cell table:style-name="TableCell18">
            <text:p text:style-name="P19">收件截止</text:p>
          </table:table-cell>
          <table:table-cell table:style-name="TableCell20">
            <text:p text:style-name="P21">114年<text:s/>12月19日（星期五）</text:p>
          </table:table-cell>
        </table:table-row>
        <table:table-row table:style-name="TableRow22">
          <table:table-cell table:style-name="TableCell23">
            <text:p text:style-name="P24">成績公告</text:p>
          </table:table-cell>
          <table:table-cell table:style-name="TableCell25">
            <text:p text:style-name="P26">115年<text:s/>1月9日（星期五）</text:p>
          </table:table-cell>
        </table:table-row>
        <table:table-row table:style-name="TableRow27">
          <table:table-cell table:style-name="TableCell28">
            <text:p text:style-name="P29">成果分享<text:s/></text:p>
          </table:table-cell>
          <table:table-cell table:style-name="TableCell30">
            <text:p text:style-name="P31">另行通知公告</text:p>
          </table:table-cell>
        </table:table-row>
      </table:table>
      <text:p text:style-name="P32"/>
      <text:h text:style-name="標題1" text:outline-level="1">伍、徵稿方式<text:s/></text:h>
      <text:h text:style-name="標題2" text:outline-level="2">一、徵稿主題：請自行選擇一項全民國防五大主題，進行完整單元課程與教學之設計及實施歷程，主題內容須就114學年度工作計畫重點融入社會趨勢，已含最新國防報告書或全社會韌性或臺灣全民安全指引手冊(網站ps://prepare.mnd.gov.tw/)以上三項，至少擇一項辦理，核心素養導向的教學評量活動，設計實際可行之教學評量，且須包含學生課程學習成果，並能直接或經修正後作為宣導與推廣之教學資源。<text:s/>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全民國防五大主題(領域)</text:p>
          </table:table-cell>
          <table:covered-table-cell/>
        </table:table-row>
        <table:table-row table:style-name="TableRow39">
          <table:table-cell table:style-name="TableCell40">
            <text:p text:style-name="P41">主題一</text:p>
          </table:table-cell>
          <table:table-cell table:style-name="TableCell42">
            <text:h text:style-name="標題2" text:outline-level="2">全民國防概論</text:h>
          </table:table-cell>
        </table:table-row>
        <table:table-row table:style-name="TableRow43">
          <table:table-cell table:style-name="TableCell44">
            <text:p text:style-name="P45">主題二</text:p>
          </table:table-cell>
          <table:table-cell table:style-name="TableCell46">
            <text:h text:style-name="標題2" text:outline-level="2">國家情勢與國家安全</text:h>
          </table:table-cell>
        </table:table-row>
        <table:table-row table:style-name="TableRow47">
          <table:table-cell table:style-name="TableCell48">
            <text:p text:style-name="P49">主題三</text:p>
          </table:table-cell>
          <table:table-cell table:style-name="TableCell50">
            <text:h text:style-name="標題2" text:outline-level="2">我國國防現況與發展</text:h>
          </table:table-cell>
        </table:table-row>
        <table:table-row table:style-name="TableRow51">
          <table:table-cell table:style-name="TableCell52">
            <text:p text:style-name="P53">主題四</text:p>
          </table:table-cell>
          <table:table-cell table:style-name="TableCell54">
            <text:h text:style-name="標題2" text:outline-level="2">防衛動員與災害防救</text:h>
          </table:table-cell>
        </table:table-row>
        <table:table-row table:style-name="TableRow55">
          <table:table-cell table:style-name="TableCell56">
            <text:p text:style-name="P57">主題五</text:p>
          </table:table-cell>
          <table:table-cell table:style-name="TableCell58">
            <text:h text:style-name="標題2" text:outline-level="2">戰爭啟示與全民國防</text:h>
          </table:table-cell>
        </table:table-row>
      </table:table>
      <text:h text:style-name="標題2" text:outline-level="2"/>
      <text:soft-page-break/>
      <text:h text:style-name="P59" text:outline-level="2">二、教案案內容應包含下列項目（請參見附件 1 教案示例參考格式）：<text:s/></text:h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h text:style-name="P65" text:outline-level="2">項目</text:h>
          </table:table-cell>
          <table:table-cell table:style-name="TableCell66">
            <text:h text:style-name="標題2" text:outline-level="2">內容</text:h>
          </table:table-cell>
        </table:table-row>
        <table:table-row table:style-name="TableRow67">
          <table:table-cell table:style-name="TableCell68">
            <text:h text:style-name="P69" text:outline-level="2">教學設計理念說明</text:h>
          </table:table-cell>
          <table:table-cell table:style-name="TableCell70">
            <text:h text:style-name="標題2" text:outline-level="2">1. 本教學單元之設計理念。<text:s/></text:h>
            <text:h text:style-name="標題2" text:outline-level="2">2. 議題融入之構思與設計。<text:s/></text:h>
            <text:h text:style-name="標題2" text:outline-level="2">3. 單元內容架構。</text:h>
          </table:table-cell>
        </table:table-row>
        <table:table-row table:style-name="TableRow71">
          <table:table-cell table:style-name="TableCell72">
            <text:h text:style-name="P73" text:outline-level="2">教學單元之教案設計</text:h>
          </table:table-cell>
          <table:table-cell table:style-name="TableCell74">
            <text:h text:style-name="標題2" text:outline-level="2">1. 領綱核心素養。<text:s/></text:h>
            <text:h text:style-name="標題2" text:outline-level="2">2. 學習重點（學習表現、學習內容）與學習目標。<text:s/></text:h>
            <text:h text:style-name="標題2" text:outline-level="2">3. 完整教案內容。</text:h>
          </table:table-cell>
        </table:table-row>
        <table:table-row table:style-name="TableRow75">
          <table:table-cell table:style-name="TableCell76">
            <text:h text:style-name="P77" text:outline-level="2">多元評量</text:h>
          </table:table-cell>
          <table:table-cell table:style-name="TableCell78">
            <text:h text:style-name="標題2" text:outline-level="2">針對學生端施測的多元評量以及教師對評量結果的運用等。</text:h>
          </table:table-cell>
        </table:table-row>
        <table:table-row table:style-name="TableRow79">
          <table:table-cell table:style-name="TableCell80">
            <text:h text:style-name="P81" text:outline-level="2">實施歷程與省思</text:h>
          </table:table-cell>
          <table:table-cell table:style-name="TableCell82">
            <text:h text:style-name="標題2" text:outline-level="2">整體過程的省思與成長。</text:h>
          </table:table-cell>
        </table:table-row>
        <table:table-row table:style-name="TableRow83">
          <table:table-cell table:style-name="TableCell84">
            <text:h text:style-name="P85" text:outline-level="2">參考資料</text:h>
          </table:table-cell>
          <table:table-cell table:style-name="TableCell86">
            <text:h text:style-name="標題2" text:outline-level="2"/>
          </table:table-cell>
        </table:table-row>
      </table:table>
      <text:p text:style-name="內文"/>
      <text:h text:style-name="標題2" text:outline-level="2">三、投稿方式</text:h>
      <text:h text:style-name="P87" text:outline-level="3">(一)請填寫線上報名表單https://forms.gle/VrsVVMCA3yyCh6a36，並將教案檔案、切結書及使用授權同意書寄至<text:span text:style-name="標題2字元">ad</text:span><text:span text:style-name="標題2字元">2</text:span><text:span text:style-name="標題2字元">@go.pymhs.tyc.edu.tw</text:span>（附件1-3，未簽名或未繳交視同放棄資格）。</text:h>
      <text:h text:style-name="P88" text:outline-level="3">(二)評審以上傳之電子檔為主，不須繳交紙本資料，得獎作品之電子檔將作為本中心網站優良教材觀摩及成果展示之用。<text:s/></text:h>
      <text:h text:style-name="P89" text:outline-level="3">(三)投稿者須上傳WORD及PDF兩種格式各一份檔案，檔名範例：教案名稱_報名者姓名。<text:s/></text:h>
      <text:h text:style-name="P90" text:outline-level="3">(四)教案素材可包含：照片、影片畫面、動畫畫面、心得成果、文字說明等，請自行摘錄並整理至教案內容中，以同一檔案呈現，教案中如有學生照片或影像，請將學生臉部及姓名進行模糊或遮蔽處理（如：以圖案遮蔽、王Ｏ明）。<text:s/></text:h>
      <text:h text:style-name="P91" text:outline-level="3">(五)投稿作品若未符合投稿規範及教案內容要項，皆不列入評選審查。</text:h>
      <text:h text:style-name="標題1" text:outline-level="1">陸、參與對象</text:h>
      <text:h text:style-name="P92" text:outline-level="2">公、私立普通型高級中等學校（含綜合高中及完全中學）與技術型高級中等學校「全民國防教育」實際授課教師。</text:h>
      <text:h text:style-name="標題1" text:outline-level="1">柒、獎勵及成果分享<text:s/></text:h>
      <text:h text:style-name="標題2" text:outline-level="2">一、獎項</text:h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h text:style-name="標題2" text:outline-level="2">名次</text:h>
          </table:table-cell>
          <table:table-cell table:style-name="TableCell98">
            <text:h text:style-name="標題2" text:outline-level="2">獎項</text:h>
          </table:table-cell>
        </table:table-row>
        <table:table-row table:style-name="TableRow99">
          <table:table-cell table:style-name="TableCell100">
            <text:h text:style-name="標題2" text:outline-level="2">優良推薦教案-特優(1名)</text:h>
          </table:table-cell>
          <table:table-cell table:style-name="TableCell101">
            <text:h text:style-name="標題2" text:outline-level="2">稿費上限新台幣6,000元及獎狀1紙</text:h>
          </table:table-cell>
        </table:table-row>
        <table:table-row table:style-name="TableRow102">
          <table:table-cell table:style-name="TableCell103">
            <text:h text:style-name="標題2" text:outline-level="2">優良推薦教案-優選1(1名)</text:h>
          </table:table-cell>
          <table:table-cell table:style-name="TableCell104">
            <text:h text:style-name="標題2" text:outline-level="2">稿費上限新台幣5,000元及獎狀1紙</text:h>
          </table:table-cell>
        </table:table-row>
        <table:table-row table:style-name="TableRow105">
          <table:table-cell table:style-name="TableCell106">
            <text:h text:style-name="標題2" text:outline-level="2">優良推薦教案-優選2(1名)</text:h>
          </table:table-cell>
          <table:table-cell table:style-name="TableCell107">
            <text:h text:style-name="標題2" text:outline-level="2">稿費上限新台幣4,000元及獎狀1紙</text:h>
          </table:table-cell>
        </table:table-row>
        <table:table-row table:style-name="TableRow108">
          <table:table-cell table:style-name="TableCell109">
            <text:h text:style-name="標題2" text:outline-level="2">佳作（依投稿件數比例訂定）</text:h>
          </table:table-cell>
          <table:table-cell table:style-name="TableCell110">
            <text:h text:style-name="標題2" text:outline-level="2">獎狀1紙</text:h>
          </table:table-cell>
        </table:table-row>
      </table:table>
      <text:h text:style-name="標題2" text:outline-level="2"/>
      <text:soft-page-break/>
      <text:h text:style-name="標題2" text:outline-level="2">二、權利與義務</text:h>
      <text:h text:style-name="標題3" text:outline-level="3">(一)得獎作品電子檔逕存本中心，以供推廣及公開展示之用。<text:s/></text:h>
      <text:h text:style-name="標題3" text:outline-level="3">(二)得獎者應配合本中心參加研習，並推廣得獎教案。<text:s/></text:h>
      <text:h text:style-name="標題3" text:outline-level="3">(三)得獎者需保證所提供之作品，並無侵害他人智慧財產權之情事，若有任何第三者主張受侵害之事，得獎者需自行出面處理，與主辦單位無涉。<text:s/></text:h>
      <text:h text:style-name="標題3" text:outline-level="3">(四)請詳閱上述評選辦法，一旦報名，則視同同意本競賽辦法之相關規定。</text:h>
      <text:h text:style-name="標題1" text:outline-level="1">捌、評選方式</text:h>
      <text:h text:style-name="標題2" text:outline-level="2"><text:span text:style-name="標題2字元">一、評選方式：聘請相關領域之專家及專業教師進行審查。<text:s/></text:span></text:h>
      <text:h text:style-name="標題2" text:outline-level="2">二、評選標準：評分項目分為設計理念、學習目標、教學單元、多元評量，評分標準如下：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評分項目</text:p>
          </table:table-cell>
          <table:table-cell table:style-name="TableCell117">
            <text:p text:style-name="P118">審查內容</text:p>
          </table:table-cell>
        </table:table-row>
        <table:table-row table:style-name="TableRow119">
          <table:table-cell table:style-name="TableCell120">
            <text:p text:style-name="P121">設計理念</text:p>
          </table:table-cell>
          <table:table-cell table:style-name="TableCell122">
            <text:p text:style-name="P123">1. 說明設計本教學單元之動機</text:p>
            <text:p text:style-name="P124">2. 議題融入適切性<text:s/></text:p>
            <text:p text:style-name="P125">3. 符合素養導向之課程設計</text:p>
          </table:table-cell>
        </table:table-row>
        <table:table-row table:style-name="TableRow126">
          <table:table-cell table:style-name="TableCell127">
            <text:p text:style-name="P128">學習目標</text:p>
          </table:table-cell>
          <table:table-cell table:style-name="TableCell129">
            <text:p text:style-name="P130">1. 與108課綱素養導向之連結性<text:s/></text:p>
            <text:p text:style-name="P131">2. 預期達成之教學目標適切性<text:s/></text:p>
            <text:p text:style-name="P132">3. 跨科目、跨領域之合理性及完整性</text:p>
          </table:table-cell>
        </table:table-row>
        <table:table-row table:style-name="TableRow133">
          <table:table-cell table:style-name="TableCell134">
            <text:p text:style-name="P135">教學單元</text:p>
          </table:table-cell>
          <table:table-cell table:style-name="TableCell136">
            <text:p text:style-name="P137">1. 教學活動安排之適切性<text:s/></text:p>
            <text:p text:style-name="P138">2. 教學活動設計之創新性<text:s/></text:p>
            <text:p text:style-name="P139">3. 教學活動設計之完整性</text:p>
          </table:table-cell>
        </table:table-row>
        <table:table-row table:style-name="TableRow140">
          <table:table-cell table:style-name="TableCell141">
            <text:p text:style-name="P142">多元評量</text:p>
          </table:table-cell>
          <table:table-cell table:style-name="TableCell143">
            <text:p text:style-name="P144">1. 評量工具設計之效度</text:p>
            <text:p text:style-name="P145">2. 評量方法之多元性<text:s/></text:p>
            <text:p text:style-name="P146">3. 評量施行的可行性<text:s/></text:p>
          </table:table-cell>
        </table:table-row>
        <table:table-row table:style-name="TableRow147">
          <table:table-cell table:style-name="TableCell148">
            <text:p text:style-name="P149">教學省思</text:p>
          </table:table-cell>
          <table:table-cell table:style-name="TableCell150">
            <text:p text:style-name="P151">整體過程的省思與成長</text:p>
          </table:table-cell>
        </table:table-row>
      </table:table>
      <text:h text:style-name="標題1" text:outline-level="1"><text:span text:style-name="T152">玖、</text:span><text:span text:style-name="T153">聯絡窗口</text:span></text:h>
      <text:h text:style-name="P154" text:outline-level="2"><text:span text:style-name="標題2字元">全民國防教育學科中心，電話：(03)367-2706轉226賴小姐或227莊小姐，E-mail：ad@go.pymhs.tyc.edu.tw。</text:span></text:h>
      <text:h text:style-name="標題1" text:outline-level="1">拾、本計畫如有未盡事宜，另行通知。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4465in" fo:text-indent="-0.25in">
        <style:tab-stops/>
      </style:paragraph-properties>
      <style:text-properties style:font-name="標楷體" style:font-name-asian="標楷體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11-19T00:50:00Z</meta:creation-date>
    <dc:date>2025-11-19T00:50:00Z</dc:date>
    <meta:print-date>2025-11-10T07:1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9" meta:character-count="2069" meta:row-count="14" meta:non-whitespace-character-count="1764"/>
  </office:meta>
</office:document-meta>
</file>