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12">
      <text:list-level-style-bullet text:level="1" text:style-name="WW_CharLFO1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bullet-char="•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6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7" text:bullet-char="•">
        <style:list-level-properties text:space-before="4.4493in" text:min-label-width="0.25in" text:list-level-position-and-space-mode="label-alignment">
          <style:list-level-label-alignment text:label-followed-by="listtab" fo:margin-left="4.6993in" fo:text-indent="-0.25in"/>
        </style:list-level-properties>
      </text:list-level-style-bullet>
      <text:list-level-style-bullet text:level="8" text:bullet-char="•">
        <style:list-level-properties text:space-before="5.168in" text:min-label-width="0.25in" text:list-level-position-and-space-mode="label-alignment">
          <style:list-level-label-alignment text:label-followed-by="listtab" fo:margin-left="5.418in" fo:text-indent="-0.25in"/>
        </style:list-level-properties>
      </text:list-level-style-bullet>
      <text:list-level-style-bullet text:level="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6.539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3" style:parent-style-name="內文" style:family="paragraph">
      <style:paragraph-properties fo:margin-top="0.059in" fo:margin-left="0.1in">
        <style:tab-stops/>
      </style:paragraph-properties>
    </style:style>
    <style:style style:name="P4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125in" fo:margin-bottom="0.12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fo:margin-top="0.125in" fo:margin-bottom="0.125in" fo:margin-left="1.3048in" fo:margin-right="1.357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margin-top="0.0368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0" style:parent-style-name="內文" style:family="paragraph">
      <style:paragraph-properties style:text-autospace="none" fo:margin-top="0.0006in" fo:margin-left="0.722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" style:parent-style-name="內文" style:family="paragraph">
      <style:paragraph-properties style:text-autospace="none" fo:margin-top="0.0361in" fo:margin-bottom="0.1666in" fo:margin-left="0.722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" style:parent-style-name="內文" style:family="paragraph">
      <style:paragraph-properties style:text-autospace="none" fo:margin-top="0.1423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3" style:parent-style-name="內文" style:family="paragraph">
      <style:paragraph-properties style:text-autospace="none" fo:text-align="justify" fo:margin-top="0.0784in" fo:line-height="106%" fo:margin-left="0.3888in" fo:margin-right="0.515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833i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833i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902i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34i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55i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55in" style:letter-kerning="false" style:font-size-complex="12pt"/>
    </style:style>
    <style:style style:name="P27" style:parent-style-name="內文" style:family="paragraph">
      <style:paragraph-properties style:text-autospace="none" fo:margin-left="0.388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style:text-autospace="none" fo:margin-top="0.0166in" fo:margin-left="0.5881in" fo:text-indent="-0.293in">
        <style:tab-stops>
          <style:tab-stop style:type="left" style:position="0.002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29" style:parent-style-name="內文" style:family="paragraph">
      <style:paragraph-properties style:text-autospace="none" fo:margin-top="0.0173in" fo:line-height="106%" fo:margin-left="0.5493in" fo:margin-right="0.4763in" fo:text-indent="-0.2541in">
        <style:tab-stops>
          <style:tab-stop style:type="left" style:position="0.0416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111in" style:letter-kerning="false"/>
    </style:style>
    <style:style style:name="P31" style:parent-style-name="內文" style:family="paragraph">
      <style:paragraph-properties style:text-autospace="none" fo:margin-top="0.0013in" fo:line-height="106%" fo:margin-left="0.5715in" fo:margin-right="0.5159in" fo:text-indent="-0.2763in">
        <style:tab-stops>
          <style:tab-stop style:type="left" style:position="0.0194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48in" style:letter-kerning="false"/>
    </style:style>
    <style:style style:name="P33" style:parent-style-name="內文" style:family="paragraph">
      <style:paragraph-properties style:text-autospace="none" fo:margin-top="0.0006in" fo:margin-left="0.5881in" fo:text-indent="-0.293in">
        <style:tab-stops>
          <style:tab-stop style:type="left" style:position="0.002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34" style:parent-style-name="內文" style:family="paragraph">
      <style:paragraph-properties style:text-autospace="none" fo:margin-top="0.0354in" fo:line-height="122%" fo:margin-left="0.5736in" fo:margin-right="0.4763in" fo:text-indent="-0.2784in">
        <style:tab-stops>
          <style:tab-stop style:type="left" style:position="0.017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41in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41in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41in" style:letter-kerning="false"/>
    </style:style>
    <style:style style:name="P38" style:parent-style-name="內文" style:family="paragraph">
      <style:paragraph-properties style:text-autospace="none" fo:margin-top="0.0708in" fo:margin-left="0.388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/>
    </style:style>
    <style:style style:name="P39" style:parent-style-name="內文" style:family="paragraph">
      <style:paragraph-properties style:text-autospace="none" fo:margin-left="0.388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/>
    </style:style>
    <style:style style:name="P40" style:parent-style-name="內文" style:family="paragraph">
      <style:paragraph-properties style:text-autospace="none" fo:margin-top="0.000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olumn42" style:family="table-column">
      <style:table-column-properties style:column-width="1.9701in" style:use-optimal-column-width="false"/>
    </style:style>
    <style:style style:name="TableColumn43" style:family="table-column">
      <style:table-column-properties style:column-width="5.3166in" style:use-optimal-column-width="false"/>
    </style:style>
    <style:style style:name="Table41" style:family="table">
      <style:table-properties style:width="7.2868in" fo:margin-left="0.0923in" table:align="left"/>
    </style:style>
    <style:style style:name="TableRow44" style:family="table-row">
      <style:table-row-properties style:min-row-height="0.574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margin-top="0.159in" fo:margin-left="0.2159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49" style:family="table-row">
      <style:table-row-properties style:min-row-height="0.5756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fo:margin-top="0.0263in" fo:margin-left="0.3041in" fo:margin-right="0.297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52" style:parent-style-name="內文" style:family="paragraph">
      <style:paragraph-properties style:text-autospace="none" fo:text-align="center" fo:margin-top="0.0548in" fo:margin-left="0.3041in" fo:margin-right="0.297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/>
    </style:style>
    <style:style style:name="P55" style:parent-style-name="內文" style:family="paragraph">
      <style:paragraph-properties style:text-autospace="none" fo:margin-top="0.0048in"/>
      <style:text-properties style:font-name="Times New Roman" style:font-name-asian="標楷體" style:font-name-complex="Times New Roman" style:letter-kerning="false" fo:font-size="12.5pt" style:font-size-asian="12.5pt" style:font-size-complex="12pt"/>
    </style:style>
    <style:style style:name="P56" style:parent-style-name="內文" style:family="paragraph">
      <style:paragraph-properties style:text-autospace="none" fo:margin-left="0.3888in">
        <style:tab-stops>
          <style:tab-stop style:type="left" style:position="2.6159in"/>
          <style:tab-stop style:type="left" style:position="4.693in"/>
          <style:tab-stop style:type="left" style:position="6.4097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language-asian="en" style:country-asian="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6.49306in" svg:y="-0.0625in" svg:width="0.67153in" svg:height="0.36042in" style:rel-width="scale" style:rel-height="scale"><draw:text-box><text:p text:style-name="P3">附件<text:s/>3</text:p></draw:text-box><svg:title/><svg:desc/></draw:frame></text:span></text:p>
      <text:p text:style-name="P4">普通型高級中等學校全民國防教育學科中心</text:p>
      <text:p text:style-name="P5"><text:span text:style-name="T6">114<text:s/></text:span><text:span text:style-name="T7">學年度素養導向教學方案課程設計教案徵稿</text:span></text:p>
      <text:p text:style-name="P8">【使用授權同意書】</text:p>
      <text:h text:style-name="P9" text:outline-level="3">一、契約雙方</text:h>
      <text:p text:style-name="P10">甲<text:s/>方：教育部普通型高級中等學校全民國防教育學科中心</text:p>
      <text:p text:style-name="P11">乙<text:s/>方(全部作者)：</text:p>
      <text:h text:style-name="P12" text:outline-level="3">二、著作授權之範圍及限制</text:h>
      <text:p text:style-name="P13"><text:span text:style-name="T14">本人（參賽人</text:span><text:span text:style-name="T15">）</text:span><text:span text:style-name="T16">（以下簡稱乙方</text:span><text:span text:style-name="T17">）</text:span><text:span text:style-name="T18">，茲同意無償授權</text:span><text:span text:style-name="T19">教育部普通型高級中等學校全民國防教育學科中心</text:span><text:span text:style-name="T20">（以下簡稱甲方</text:span><text:span text:style-name="T21">）</text:span><text:span text:style-name="T22">，使用乙方報名參加「</text:span><text:span text:style-name="T23">114<text:s/></text:span><text:span text:style-name="T24">學年度素養導向教學方案課程設計</text:span><text:span text:style-name="T25">教案</text:span><text:span text:style-name="T26">徵稿」徵選之作品：</text:span></text:p>
      <text:p text:style-name="P27">甲方同意並擔保以下條款：</text:p>
      <text:list text:style-name="LFO17" text:continue-numbering="true">
        <text:list-item>
          <text:p text:style-name="P28">乙方擁有權限簽署並履行本同意書，且已取得簽署本同意書必要之第三者同意與授權。</text:p>
        </text:list-item>
        <text:list-item>
          <text:p text:style-name="P29"><text:span text:style-name="T30">乙方作品無償授權甲方於非營利目的下，得典藏、推廣、借閱、公布、發行、重製、複製、公開展示及上網與宣傳之使用。</text:span></text:p>
        </text:list-item>
        <text:list-item>
          <text:p text:style-name="P31"><text:span text:style-name="T32">授權之作品無侵害任何第三者之著作權、專利權、商標權、商業機密或其他智慧財產權之情形。</text:span></text:p>
        </text:list-item>
        <text:list-item>
          <text:p text:style-name="P33">乙方不得運用同一作品參加其他比賽或投稿，亦不得運用前已獲獎之作品參加本徵稿。</text:p>
        </text:list-item>
        <text:list-item>
          <text:p text:style-name="P34"><text:span text:style-name="T35">如違反本同意書各項規定，乙方須自負法律責任，甲方並得要求乙方返還全數得獎獎勵，</text:span><text:span text:style-name="T36"><text:s/></text:span><text:span text:style-name="T37">於本同意書內容範圍內，因可歸責於乙方之事由致甲方受有損害，乙方應負賠償甲方之責。</text:span></text:p>
        </text:list-item>
      </text:list>
      <text:p text:style-name="P38">此致</text:p>
      <text:p text:style-name="P39">教育部普通型高級中等學校全民國防教育學科中心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投<text:s/>稿<text:s/>作<text:s/>品<text:s/>名<text:s/>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作者簽名（乙方）</text:p>
            <text:p text:style-name="P52">(全部作者親簽)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<text:tab/></text:span><text:span text:style-name="T65">年</text:span><text:span text:style-name="T66"><text:tab/></text:span><text:span text:style-name="T67">月</text:span><text:span text:style-name="T68"><text:tab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027in" fo:margin-left="0.7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8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9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0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12">
      <text:list-level-style-bullet text:level="1" text:style-name="WW_CharLFO1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bullet-char="•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6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7" text:bullet-char="•">
        <style:list-level-properties text:space-before="4.4493in" text:min-label-width="0.25in" text:list-level-position-and-space-mode="label-alignment">
          <style:list-level-label-alignment text:label-followed-by="listtab" fo:margin-left="4.6993in" fo:text-indent="-0.25in"/>
        </style:list-level-properties>
      </text:list-level-style-bullet>
      <text:list-level-style-bullet text:level="8" text:bullet-char="•">
        <style:list-level-properties text:space-before="5.168in" text:min-label-width="0.25in" text:list-level-position-and-space-mode="label-alignment">
          <style:list-level-label-alignment text:label-followed-by="listtab" fo:margin-left="5.418in" fo:text-indent="-0.25in"/>
        </style:list-level-properties>
      </text:list-level-style-bullet>
      <text:list-level-style-bullet text:level="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user</dc:creator>
    <meta:creation-date>2025-11-19T00:51:00Z</meta:creation-date>
    <dc:date>2025-11-19T00:51:00Z</dc:date>
    <meta:print-date>2025-11-10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