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威廷</meta:initial-creator>
    <dc:creator>珮宸 王</dc:creator>
    <meta:creation-date>2025-11-14T04:25:00Z</meta:creation-date>
    <dc:date>2025-11-14T04:27:00Z</dc: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13" meta:row-count="2" meta:non-whitespace-character-count="268"/>
  </office:meta>
</office:document-meta>
</file>