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Times New Roman" fo:font-weight="bold" style:font-weight-asian="bold" style:use-window-font-color="true" fo:font-size="22pt" style:font-size-asian="22pt" style:font-size-complex="22pt"/>
    </style:style>
    <style:style style:name="TableColumn3" style:family="table-column">
      <style:table-column-properties style:column-width="1.3625in" style:use-optimal-column-width="false"/>
    </style:style>
    <style:style style:name="TableColumn4" style:family="table-column">
      <style:table-column-properties style:column-width="2.3138in" style:use-optimal-column-width="false"/>
    </style:style>
    <style:style style:name="TableColumn5" style:family="table-column">
      <style:table-column-properties style:column-width="1.42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2" style:family="table">
      <style:table-properties style:width="6.0875in" fo:margin-left="0in" table:align="left"/>
    </style:style>
    <style:style style:name="TableRow7" style:family="table-row">
      <style:table-row-properties style:min-row-height="0.8597in" style:use-optimal-row-height="false"/>
    </style:style>
    <style:style style:name="TableCell8" style:family="table-cell">
      <style:table-cell-properties fo:border-top="0.0312in solid #000000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ableCell13" style:family="table-cell">
      <style:table-cell-properties fo:border-top="0.0312in solid #000000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1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5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6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17" style:family="table-row">
      <style:table-row-properties style:min-row-height="0.8597in" style:use-optimal-row-height="false"/>
    </style:style>
    <style:style style:name="TableCell18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20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21" style:parent-style-name="Standard" style:family="paragraph">
      <style:paragraph-properties fo:text-align="center" fo:margin-left="0.1937in" fo:margin-right="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Row34" style:family="table-row">
      <style:table-row-properties style:min-row-height="0.8597in" style:use-optimal-row-height="false"/>
    </style:style>
    <style:style style:name="TableCell35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1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TableCell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3" style:parent-style-name="Standard" style:family="paragraph">
      <style:paragraph-properties fo:text-align="center" fo:margin-left="-0.0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language-asian="zh" style:country-asian="TW"/>
    </style:style>
    <style:style style:name="P45" style:parent-style-name="Standard" style:family="paragraph">
      <style:paragraph-properties fo:text-align="center" fo:margin-left="-0.0631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Cell46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left="0.1937in" fo:margin-right="0.1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49" style:family="table-row">
      <style:table-row-properties style:min-row-height="0.8597in" style:use-optimal-row-height="false"/>
    </style:style>
    <style:style style:name="TableCell50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5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ableCell53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5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5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6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0.0312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5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6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62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097in" fo:padding-bottom="0in" fo:padding-right="0.0097in"/>
    </style:style>
    <style:style style:name="P6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4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5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6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7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9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0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1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2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use-window-font-color="true" fo:letter-spacing="-0.0138in" fo:font-size="14pt" style:font-size-asian="14pt" style:language-asian="zh" style:country-asian="TW"/>
    </style:style>
    <style:style style:name="P76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P77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</text:span></text:p>
          </table:table-cell>
          <table:table-cell table:style-name="TableCell13" table:number-columns-spanned="3">
            <text:p text:style-name="P14">學校:</text:p>
            <text:p text:style-name="P15">系所:</text:p>
            <text:p text:style-name="P16">年級: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參訪時間</text:p>
          </table:table-cell>
          <table:table-cell table:style-name="TableCell20" table:number-columns-spanned="3">
            <text:p text:style-name="P21"><text:span text:style-name="T22">年</text:span><text:span text:style-name="T23">  <text:s/></text:span><text:span text:style-name="T24">月</text:span><text:span text:style-name="T25">  <text:s/></text:span><text:span text:style-name="T26">日</text:span><text:span text:style-name="T27">(</text:span><text:span text:style-name="T28">星期</text:span><text:span text:style-name="T29"><text:s text:c="3"/>)<text:s/></text:span><text:span text:style-name="T30">  <text:s/></text:span><text:span text:style-name="T31">時</text:span><text:span text:style-name="T32">  <text:s/></text:span><text:span text:style-name="T33">分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老師</text:span><text:span text:style-name="T38">/</text:span><text:span text:style-name="T39">領隊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參訪人數</text:span></text:p>
            <text:p text:style-name="P45">（請附名單）</text:p>
          </table:table-cell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><text:span text:style-name="T52">聯絡人</text:span></text:p>
          </table:table-cell>
          <table:table-cell table:style-name="TableCell53" table:number-columns-spanned="3">
            <text:p text:style-name="P54">姓名:</text:p>
            <text:p text:style-name="P55">電話:</text:p>
            <text:p text:style-name="P56">電郵: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關切議題或</text:p>
            <text:p text:style-name="P60"><text:span text:style-name="T61">提問</text:span>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</table:table>
      <text:p text:style-name="P75">備註：</text:p>
      <text:p text:style-name="P76">1.參訪學校請填妥表格後，回傳E-mail:<text:s/>binbin@mac.gov.tw 文小姐（電話02-23975589分機7002）聯繫確認。</text:p>
      <text:p text:style-name="P77"><text:span text:style-name="T78">2.</text:span><text:span text:style-name="T79">為落實環保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蓓莉</meta:initial-creator>
    <dc:creator>USER</dc:creator>
    <meta:creation-date>2025-09-12T02:29:00Z</meta:creation-date>
    <dc:date>2025-09-12T02:29:00Z</dc:date>
    <meta:print-date>2025-09-05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