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text-indent="4.861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11</text:span><text:span text:style-name="T6">4</text:span><text:span text:style-name="T7">學年度第</text:span><text:span text:style-name="T8">1</text:span><text:span text:style-name="T9">學期三、四聯單繳費配合注意事項</text:span></text:p>
      <text:p text:style-name="P10"/>
      <text:p text:style-name="P11"/>
      <text:p text:style-name="P12">繳費方式：</text:p>
      <text:p text:style-name="P13"><text:span text:style-name="T14">因應</text:span><text:span text:style-name="T15">110</text:span><text:span text:style-name="T16">學年度全面推動「校園繳費系統」，收費</text:span><text:span text:style-name="T17">三</text:span><text:span text:style-name="T18">、四聯單繳費期間為</text:span><text:span text:style-name="T19">114</text:span><text:span text:style-name="T20">年</text:span><text:span text:style-name="T21">9</text:span><text:span text:style-name="T22">月</text:span><text:span text:style-name="T23">16</text:span><text:span text:style-name="T24">日（星期</text:span><text:span text:style-name="T25">二</text:span><text:span text:style-name="T26">）起至</text:span><text:span text:style-name="T27">114</text:span><text:span text:style-name="T28">年</text:span><text:span text:style-name="T29">10</text:span><text:span text:style-name="T30">月</text:span><text:span text:style-name="T31">8</text:span><text:span text:style-name="T32">日（星期</text:span><text:span text:style-name="T33">三</text:span><text:span text:style-name="T34">）止。</text:span></text:p>
      <text:p text:style-name="P35">煩請導師們協助宣導如下：</text:p>
      <text:p text:style-name="P36"><text:span text:style-name="T37">1.</text:span><text:span text:style-name="T38">已有親子綁定家長</text:span><text:span text:style-name="T39">，</text:span><text:span text:style-name="T40">114年</text:span><text:span text:style-name="T41">9</text:span><text:span text:style-name="T42">月</text:span><text:span text:style-name="T43">16</text:span><text:span text:style-name="T44">日（星期</text:span><text:span text:style-name="T45">二</text:span><text:span text:style-name="T46">）</text:span><text:span text:style-name="T47">可直接登入</text:span><text:span text:style-name="T48">「校園繳費系統」</text:span><text:span text:style-name="T49">繳費</text:span><text:span text:style-name="T50">，</text:span><text:span text:style-name="T51">未親子綁定學生</text:span><text:span text:style-name="T52">,</text:span><text:span text:style-name="T53">請於</text:span><text:span text:style-name="T54">114年</text:span><text:span text:style-name="T55">9</text:span><text:span text:style-name="T56">月</text:span><text:span text:style-name="T57">16</text:span><text:span text:style-name="T58">日（星期</text:span><text:span text:style-name="T59">二</text:span><text:span text:style-name="T60">）</text:span><text:span text:style-name="T61">後至總務處出納組</text:span><text:span text:style-name="T62">，</text:span><text:span text:style-name="T63">出納組協助確認學生繳費明細</text:span><text:span text:style-name="T64">。</text:span></text:p>
      <text:p text:style-name="P65"><text:span text:style-name="T66">2.</text:span><text:span text:style-name="T67">持紙本繳費單繳費者，至實體超商繳費期限</text:span><text:span text:style-name="T68">亦為</text:span><text:span text:style-name="T69">114年</text:span><text:span text:style-name="T70">9</text:span><text:span text:style-name="T71">月</text:span><text:span text:style-name="T72">16</text:span><text:span text:style-name="T73">日（星期</text:span><text:span text:style-name="T74">二</text:span><text:span text:style-name="T75">）起至114年</text:span><text:span text:style-name="T76">10</text:span><text:span text:style-name="T77">月</text:span><text:span text:style-name="T78">8</text:span><text:span text:style-name="T79">日（星期</text:span><text:span text:style-name="T80">三</text:span><text:span text:style-name="T81">）止。</text:span></text:p>
      <text:p text:style-name="P82">3.<text:tab/>其他通路如：悠遊付、Pay.Taipei、信用卡、ATM、全國繳費網、銀行<text:s/>臨櫃等繳費期限至114年10月8日（星期三）止。</text:p>
      <text:p text:style-name="P83">4.<text:tab/>親子帳號「校園繳費系統」繳費期限至114年10月8日（星期三）止。</text:p>
      <text:p text:style-name="P84"><text:span text:style-name="T85">5</text:span><text:span text:style-name="T86">. <text:s/></text:span><text:span text:style-name="T87">本學期各年級學生桶餐費仍以紙本繳費方式，待後續員生消費合作社確認學生訂購人數後，提供出納組製作繳費單後發予學生繳費。</text:span></text:p>
      <text:p text:style-name="P88"/>
      <text:p text:style-name="P89"><text:span text:style-name="T90">總務處出納組</text:span><text:span text:style-name="T91">114.0</text:span><text:span text:style-name="T92">8</text:span><text:span text:style-name="T93">.</text:span><text:span text:style-name="T94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先請導師過目後公布</dc:title>
    <dc:subject/>
    <meta:initial-creator>user</meta:initial-creator>
    <dc:creator>user</dc:creator>
    <meta:creation-date>2025-08-15T02:28:00Z</meta:creation-date>
    <dc:date>2025-08-15T02:28:00Z</dc:date>
    <meta:print-date>2016-02-03T00:36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65" meta:character-count="441" meta:row-count="3" meta:non-whitespace-character-count="377"/>
  </office:meta>
</office:document-meta>
</file>