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625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0.8097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666in" style:use-optimal-column-width="false"/>
    </style:style>
    <style:style style:name="Table2" style:family="table">
      <style:table-properties style:width="7.5in" fo:margin-left="0.0729in" table:align="left"/>
    </style:style>
    <style:style style:name="TableRow7" style:family="table-row">
      <style:table-row-properties style:min-row-height="0.6576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10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Times New Roman" fo:font-size="12pt" style:font-size-asian="12pt"/>
    </style:style>
    <style:style style:name="P13" style:parent-style-name="TableParagraph" style:family="paragraph">
      <style:text-properties style:font-name="Times New Roman" fo:font-size="12pt" style:font-size-asian="12pt"/>
    </style:style>
    <style:style style:name="P14" style:parent-style-name="TableParagraph" style:family="paragraph">
      <style:text-properties style:font-name="Times New Roman" fo:font-size="12pt" style:font-size-asian="12pt"/>
    </style:style>
    <style:style style:name="P1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8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21" style:family="table-row">
      <style:table-row-properties style:min-row-height="1.7847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777in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color="#006FC0" fo:font-size="14pt" style:font-size-asian="14pt"/>
    </style:style>
    <style:style style:name="P26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7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0" style:family="table-row">
      <style:table-row-properties style:min-row-height="1.7826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color="#006FC0" fo:font-size="14pt" style:font-size-asian="14pt"/>
    </style:style>
    <style:style style:name="P35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36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37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42" style:family="table-row">
      <style:table-row-properties style:min-row-height="0.6159in" style:use-optimal-row-height="false"/>
    </style:style>
    <style:style style:name="P4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46" style:family="table-row">
      <style:table-row-properties style:min-row-height="1.782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 style:language-asian="en" style:country-asian="US"/>
    </style:style>
    <style:style style:name="P49" style:parent-style-name="TableParagraph" style:family="paragraph">
      <style:paragraph-properties fo:margin-top="0.0006in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color="#006FC0" fo:font-size="14pt" style:font-size-asian="14pt"/>
    </style:style>
    <style:style style:name="P52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53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56" style:parent-style-name="內文" style:family="paragraph">
      <style:text-properties style:font-name="Times New Roman" fo:font-size="12pt" style:font-size-asian="12pt"/>
    </style:style>
    <style:style style:name="P57" style:parent-style-name="內文" style:master-page-name="MP1" style:family="paragraph">
      <style:paragraph-properties fo:break-before="page" fo:text-align="center" fo:margin-top="0.0215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P58" style:parent-style-name="內文" style:family="paragraph">
      <style:text-properties style:font-name="Times New Roman" fo:font-size="12pt" style:font-size-asian="12pt"/>
    </style:style>
    <style:style style:name="TableColumn60" style:family="table-column">
      <style:table-column-properties style:column-width="0.9083in" style:use-optimal-column-width="false"/>
    </style:style>
    <style:style style:name="TableColumn61" style:family="table-column">
      <style:table-column-properties style:column-width="4.2326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1.9652in" style:use-optimal-column-width="false"/>
    </style:style>
    <style:style style:name="Table59" style:family="table">
      <style:table-properties style:width="7.5in" fo:margin-left="0.0729in" table:align="left"/>
    </style:style>
    <style:style style:name="TableRow64" style:family="table-row">
      <style:table-row-properties style:min-row-height="0.657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67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76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79" style:family="table-row">
      <style:table-row-properties style:min-row-height="1.7847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777in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color="#006FC0" fo:font-size="14pt" style:font-size-asian="14pt"/>
    </style:style>
    <style:style style:name="P84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85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88" style:family="table-row">
      <style:table-row-properties style:min-row-height="1.036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color="#006FC0" fo:font-size="14pt" style:font-size-asian="14pt"/>
    </style:style>
    <style:style style:name="P9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94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95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00" style:family="table-row">
      <style:table-row-properties style:min-row-height="0.6159in" style:use-optimal-row-height="false"/>
    </style:style>
    <style:style style:name="P101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04" style:family="table-row">
      <style:table-row-properties style:min-row-height="1.782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107" style:parent-style-name="TableParagraph" style:family="paragraph">
      <style:paragraph-properties fo:margin-top="0.0006in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color="#006FC0" fo:font-size="14pt" style:font-size-asian="14pt"/>
    </style:style>
    <style:style style:name="P110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111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14" style:parent-style-name="內文" style:master-page-name="MP2" style:family="paragraph">
      <style:paragraph-properties fo:break-before="page" fo:text-align="center" fo:margin-top="0.018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P115" style:parent-style-name="內文" style:family="paragraph">
      <style:text-properties style:font-name="Times New Roman" fo:font-size="12pt" style:font-size-asian="12pt"/>
    </style:style>
    <style:style style:name="TableColumn117" style:family="table-column">
      <style:table-column-properties style:column-width="0.8097in" style:use-optimal-column-width="false"/>
    </style:style>
    <style:style style:name="TableColumn118" style:family="table-column">
      <style:table-column-properties style:column-width="4.3312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1.8666in" style:use-optimal-column-width="false"/>
    </style:style>
    <style:style style:name="Table116" style:family="table">
      <style:table-properties style:width="7.5in" fo:margin-left="0.0729in" table:align="left"/>
    </style:style>
    <style:style style:name="TableRow121" style:family="table-row">
      <style:table-row-properties style:min-row-height="0.6576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124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2pt" style:font-size-asian="12pt"/>
    </style:style>
    <style:style style:name="P127" style:parent-style-name="TableParagraph" style:family="paragraph">
      <style:text-properties style:font-name="Times New Roman" fo:font-size="12pt" style:font-size-asian="12pt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P13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33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136" style:family="table-row">
      <style:table-row-properties style:min-row-height="1.7847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777in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color="#006FC0" fo:font-size="14pt" style:font-size-asian="14pt"/>
    </style:style>
    <style:style style:name="P141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142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45" style:family="table-row">
      <style:table-row-properties style:min-row-height="1.2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color="#006FC0" fo:font-size="14pt" style:font-size-asian="14pt"/>
    </style:style>
    <style:style style:name="P150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151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152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57" style:family="table-row">
      <style:table-row-properties style:min-row-height="0.6159in" style:use-optimal-row-height="false"/>
    </style:style>
    <style:style style:name="P158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61" style:family="table-row">
      <style:table-row-properties style:min-row-height="1.7826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164" style:parent-style-name="TableParagraph" style:family="paragraph">
      <style:paragraph-properties fo:margin-top="0.0006in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166" style:parent-style-name="預設段落字型" style:family="text">
      <style:text-properties fo:font-weight="bold" style:font-weight-asian="bold" fo:color="#006FC0" fo:font-size="14pt" style:font-size-asian="14pt"/>
    </style:style>
    <style:style style:name="P167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168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71" style:parent-style-name="內文" style:master-page-name="MP3" style:family="paragraph">
      <style:paragraph-properties fo:break-before="page" fo:text-align="center" fo:margin-top="0.018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P172" style:parent-style-name="內文" style:family="paragraph">
      <style:text-properties style:font-name="Times New Roman" fo:font-size="12pt" style:font-size-asian="12pt"/>
    </style:style>
    <style:style style:name="TableColumn174" style:family="table-column">
      <style:table-column-properties style:column-width="1.1138in" style:use-optimal-column-width="false"/>
    </style:style>
    <style:style style:name="TableColumn175" style:family="table-column">
      <style:table-column-properties style:column-width="3.5347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1.9652in" style:use-optimal-column-width="false"/>
    </style:style>
    <style:style style:name="Table173" style:family="table">
      <style:table-properties style:width="7.5in" fo:margin-left="0.0729in" table:align="left"/>
    </style:style>
    <style:style style:name="TableRow178" style:family="table-row">
      <style:table-row-properties style:min-row-height="0.6576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181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89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192" style:family="table-row">
      <style:table-row-properties style:min-row-height="1.7847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777in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196" style:parent-style-name="預設段落字型" style:family="text">
      <style:text-properties fo:font-weight="bold" style:font-weight-asian="bold" fo:color="#006FC0" fo:font-size="14pt" style:font-size-asian="14pt"/>
    </style:style>
    <style:style style:name="P197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198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01" style:family="table-row">
      <style:table-row-properties style:min-row-height="0.8166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color="#006FC0" fo:font-size="14pt" style:font-size-asian="14pt"/>
    </style:style>
    <style:style style:name="P206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07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208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13" style:family="table-row">
      <style:table-row-properties style:min-row-height="0.6159in" style:use-optimal-row-height="false"/>
    </style:style>
    <style:style style:name="P214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17" style:family="table-row">
      <style:table-row-properties style:min-row-height="1.7826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220" style:parent-style-name="TableParagraph" style:family="paragraph">
      <style:paragraph-properties fo:margin-top="0.0006in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color="#006FC0" fo:font-size="14pt" style:font-size-asian="14pt"/>
    </style:style>
    <style:style style:name="P223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224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227" style:parent-style-name="內文" style:master-page-name="MP4" style:family="paragraph">
      <style:paragraph-properties fo:break-before="page" fo:text-align="center" fo:margin-top="0.018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TableColumn229" style:family="table-column">
      <style:table-column-properties style:column-width="0.8097in" style:use-optimal-column-width="false"/>
    </style:style>
    <style:style style:name="TableColumn230" style:family="table-column">
      <style:table-column-properties style:column-width="4.6263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Column232" style:family="table-column">
      <style:table-column-properties style:column-width="1.1777in" style:use-optimal-column-width="false"/>
    </style:style>
    <style:style style:name="Table228" style:family="table">
      <style:table-properties style:width="7.5in" fo:margin-left="0.0729in" table:align="left"/>
    </style:style>
    <style:style style:name="TableRow233" style:family="table-row">
      <style:table-row-properties style:min-row-height="0.6576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236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2pt" style:font-size-asian="12pt"/>
    </style:style>
    <style:style style:name="P239" style:parent-style-name="TableParagraph" style:family="paragraph">
      <style:text-properties style:font-name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242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245" style:family="table-row">
      <style:table-row-properties style:min-row-height="1.7847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77in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249" style:parent-style-name="預設段落字型" style:family="text">
      <style:text-properties fo:font-weight="bold" style:font-weight-asian="bold" fo:color="#006FC0" fo:font-size="14pt" style:font-size-asian="14pt"/>
    </style:style>
    <style:style style:name="P250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51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54" style:family="table-row">
      <style:table-row-properties style:min-row-height="1.2631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257" style:parent-style-name="預設段落字型" style:family="text">
      <style:text-properties fo:font-weight="bold" style:font-weight-asian="bold" fo:font-size="14pt" style:font-size-asian="14pt"/>
    </style:style>
    <style:style style:name="T258" style:parent-style-name="預設段落字型" style:family="text">
      <style:text-properties fo:font-weight="bold" style:font-weight-asian="bold" fo:color="#006FC0" fo:font-size="14pt" style:font-size-asian="14pt"/>
    </style:style>
    <style:style style:name="P259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60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261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66" style:family="table-row">
      <style:table-row-properties style:min-row-height="1.6652in" style:use-optimal-row-height="false"/>
    </style:style>
    <style:style style:name="P267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70" style:family="table-row">
      <style:table-row-properties style:min-row-height="1.7826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273" style:parent-style-name="TableParagraph" style:family="paragraph">
      <style:paragraph-properties fo:margin-top="0.0006in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 fo:color="#006FC0" fo:font-size="14pt" style:font-size-asian="14pt"/>
    </style:style>
    <style:style style:name="P276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277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化學因材網學習紀錄表 1/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202864585"/>知識節點</text:p>
            <text:p text:style-name="P10">(任務1)</text:p>
          </table:table-cell>
          <table:table-cell table:style-name="TableCell11">
            <text:p text:style-name="P12">CAa-Vc-2-1 :<text:s/>瞭解質量守恆定律並能應用</text:p>
            <text:p text:style-name="P13">CAa-Vc-2-2 :<text:s/>瞭解定比定律並能應用</text:p>
            <text:p text:style-name="P14">CAa-Vc-2-3 :<text:s/>瞭解倍比定律並能應用</text:p>
            <text:p text:style-name="P15">CAa-Vc-2-4 :<text:s/>理解道耳頓提出的原子說</text:p>
          </table:table-cell>
          <table:table-cell table:style-name="TableCell16">
            <text:p text:style-name="P17"/>
            <text:p text:style-name="P18">學習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1</text:span><text:span text:style-name="T25">學習筆記</text:span></text:p>
            <text:p text:style-name="P26"/>
            <text:p text:style-name="P27">寫200~500字的從影片學到的內容或有疑問的地方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/>
            <text:p text:style-name="TableParagraph"><text:span text:style-name="T33">2</text:span><text:span text:style-name="T34">延伸學習</text:span></text:p>
            <text:p text:style-name="P35"/>
            <text:p text:style-name="P36">針對對有興趣的內容上網搜尋貼上網址與截圖</text:p>
            <text:p text:style-name="P37">(截圖請縮放置適當大小)</text:p>
          </table:table-cell>
          <table:table-cell table:style-name="TableCell38">
            <text:p text:style-name="P39">2.1網址</text:p>
          </table:table-cell>
          <table:table-cell table:style-name="TableCell40" table:number-columns-spanned="2">
            <text:p text:style-name="P41">2.2截圖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簡述學習內容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3</text:span><text:span text:style-name="T51">學習反思</text:span></text:p>
            <text:p text:style-name="P52"/>
            <text:p text:style-name="P53">可以寫收 穫、遇到的困難如何解決等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<text:bookmark-end text:name="_Hlk202864585"/></text:p>
      <text:soft-page-break/>
      <text:p text:style-name="P57">因材網學習紀錄表 2/5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知識節點</text:p>
            <text:p text:style-name="P67">(任務2)</text:p>
          </table:table-cell>
          <table:table-cell table:style-name="TableCell68">
            <text:p text:style-name="P69">CAb-Vc-1-1 :<text:s/>物質的三態</text:p>
            <text:p text:style-name="P70">CAb-Vc-1-2 :<text:s/>水的三相圖及其應用</text:p>
            <text:p text:style-name="P71">CAb-Vc-1-3 :<text:s/>二氧化碳的三相圖與二氧化碳超臨界流體</text:p>
            <text:p text:style-name="P72">CAb-Vc-1-4 :<text:s/>水與二氧化碳三相圖之比較</text:p>
            <text:p text:style-name="P73">CAb-Vc-1-5 :<text:s/>自然界之超臨界流體，與超臨界流體之應用</text:p>
          </table:table-cell>
          <table:table-cell table:style-name="TableCell74">
            <text:p text:style-name="P75"/>
            <text:p text:style-name="P76">學習日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1</text:span><text:span text:style-name="T83">學習筆記</text:span></text:p>
            <text:p text:style-name="P84"/>
            <text:p text:style-name="P85">寫200~500字的從影片學到的內容或有疑問的地方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/>
            <text:p text:style-name="TableParagraph"><text:span text:style-name="T91">2</text:span><text:span text:style-name="T92">延伸學習</text:span></text:p>
            <text:p text:style-name="P93"/>
            <text:p text:style-name="P94">針對對有興趣的內容上網搜尋貼上網址與截圖</text:p>
            <text:p text:style-name="P95">(截圖請縮放置適當大小)</text:p>
          </table:table-cell>
          <table:table-cell table:style-name="TableCell96">
            <text:p text:style-name="P97">2.1網址</text:p>
          </table:table-cell>
          <table:table-cell table:style-name="TableCell98" table:number-columns-spanned="2">
            <text:p text:style-name="P99">2.2截圖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簡述學習內容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><text:span text:style-name="T108">3</text:span><text:span text:style-name="T109">學習反思</text:span></text:p>
            <text:p text:style-name="P110"/>
            <text:p text:style-name="P111">可以寫收 穫、遇到的困難如何解決等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soft-page-break/>
      <text:p text:style-name="P114">因材網學習紀錄表 3/5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知識節點</text:p>
            <text:p text:style-name="P124">(任務3)</text:p>
          </table:table-cell>
          <table:table-cell table:style-name="TableCell125">
            <text:p text:style-name="P126">CAb-Vc-3-1 :<text:s/>八隅體規則與路易斯結構</text:p>
            <text:p text:style-name="P127">CAb-Vc-3-2 :<text:s/>以氯化鈉介紹離子鍵、價殼層上電子之得失</text:p>
            <text:p text:style-name="P128">CAb-Vc-3-3 :<text:s/>離子鍵與離子化合物的特性</text:p>
            <text:p text:style-name="P129">CAb-Vc-3-4 :<text:s/>以水和二氧化碳介紹分子鍵、八隅體法則</text:p>
            <text:p text:style-name="P130">CAb-Vc-3-5 :<text:s/>共價鍵與分子物質</text:p>
          </table:table-cell>
          <table:table-cell table:style-name="TableCell131">
            <text:p text:style-name="P132"/>
            <text:p text:style-name="P133">學習日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</text:span><text:span text:style-name="T140">學習筆記</text:span></text:p>
            <text:p text:style-name="P141"/>
            <text:p text:style-name="P142">寫200~500字的從影片學到的內容或有疑問的地方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/>
            <text:p text:style-name="TableParagraph"><text:span text:style-name="T148">2</text:span><text:span text:style-name="T149">延伸學習</text:span></text:p>
            <text:p text:style-name="P150"/>
            <text:p text:style-name="P151">針對對有興趣的內容上網搜尋貼上網址與截圖</text:p>
            <text:p text:style-name="P152">(截圖請縮放置適當大小)</text:p>
          </table:table-cell>
          <table:table-cell table:style-name="TableCell153">
            <text:p text:style-name="P154">2.1網址</text:p>
          </table:table-cell>
          <table:table-cell table:style-name="TableCell155" table:number-columns-spanned="2">
            <text:p text:style-name="P156">2.2截圖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簡述學習內容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  <text:p text:style-name="P164"><text:span text:style-name="T165">3</text:span><text:span text:style-name="T166">學習反思</text:span></text:p>
            <text:p text:style-name="P167"/>
            <text:p text:style-name="P168">可以寫收 穫、遇到的困難如何解決等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soft-page-break/>
      <text:p text:style-name="P171">因材網學習紀錄表 4/5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知識節點</text:p>
            <text:p text:style-name="P181">(任務4)</text:p>
          </table:table-cell>
          <table:table-cell table:style-name="TableCell182">
            <text:p text:style-name="P183">CCb-Vc-1-1 :<text:s/>原子、離子路易斯電子點式</text:p>
            <text:p text:style-name="P184">CCb-Vc-1-4 :<text:s/>共振結構</text:p>
            <text:p text:style-name="P185">CCb-Vc-1-2-1 :<text:s/>八隅體規則</text:p>
            <text:p text:style-name="P186">CCb-Vc-1-2-2 :<text:s/>化學鍵</text:p>
          </table:table-cell>
          <table:table-cell table:style-name="TableCell187">
            <text:p text:style-name="P188"/>
            <text:p text:style-name="P189">學習日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</text:span><text:span text:style-name="T196">學習筆記</text:span></text:p>
            <text:p text:style-name="P197"/>
            <text:p text:style-name="P198">寫200~500字的從影片學到的內容或有疑問的地方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/>
            <text:p text:style-name="TableParagraph"><text:span text:style-name="T204">2</text:span><text:span text:style-name="T205">延伸學習</text:span></text:p>
            <text:p text:style-name="P206"/>
            <text:p text:style-name="P207">針對對有興趣的內容上網搜尋貼上網址與截圖</text:p>
            <text:p text:style-name="P208">(截圖請縮放置適當大小)</text:p>
          </table:table-cell>
          <table:table-cell table:style-name="TableCell209">
            <text:p text:style-name="P210">2.1網址</text:p>
          </table:table-cell>
          <table:table-cell table:style-name="TableCell211" table:number-columns-spanned="2">
            <text:p text:style-name="P212">2.2截圖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簡述學習內容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<text:span text:style-name="T221">3</text:span><text:span text:style-name="T222">學習反思</text:span></text:p>
            <text:p text:style-name="P223"/>
            <text:p text:style-name="P224">可以寫收 穫、遇到的困難如何解決等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soft-page-break/>
      <text:p text:style-name="P227">因材網學習紀錄表 5/5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知識節點</text:p>
            <text:p text:style-name="P236">(任務5)</text:p>
          </table:table-cell>
          <table:table-cell table:style-name="TableCell237">
            <text:p text:style-name="P238">CCb-Vc-1-3-1 :<text:s/>路易斯結構（Ⅰ）</text:p>
            <text:p text:style-name="P239">CCb-Vc-1-3-2 :<text:s/>路易斯結構（Ⅱ）<text:line-break/>CJa-Vc-3-1 :<text:s/>莫耳的定義與計算</text:p>
          </table:table-cell>
          <table:table-cell table:style-name="TableCell240">
            <text:p text:style-name="P241"/>
            <text:p text:style-name="P242">學習日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</text:span><text:span text:style-name="T249">學習筆記</text:span></text:p>
            <text:p text:style-name="P250"/>
            <text:p text:style-name="P251">寫200~500字的從影片學到的內容或有疑問的地方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/>
            <text:p text:style-name="TableParagraph"><text:span text:style-name="T257">2</text:span><text:span text:style-name="T258">延伸學習</text:span></text:p>
            <text:p text:style-name="P259"/>
            <text:p text:style-name="P260">針對對有興趣的內容上網搜尋貼上網址與截圖</text:p>
            <text:p text:style-name="P261">(截圖請縮放置適當大小)</text:p>
          </table:table-cell>
          <table:table-cell table:style-name="TableCell262">
            <text:p text:style-name="P263">2.1網址</text:p>
          </table:table-cell>
          <table:table-cell table:style-name="TableCell264" table:number-columns-spanned="2">
            <text:p text:style-name="P265">2.2截圖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簡述學習內容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  <text:p text:style-name="P273"><text:span text:style-name="T274">3</text:span><text:span text:style-name="T275">學習反思</text:span></text:p>
            <text:p text:style-name="P276"/>
            <text:p text:style-name="P277">可以寫收 穫、遇到的困難如何解決等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2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 Ching Yu</meta:initial-creator>
    <dc:creator>I Ching Yu</dc:creator>
    <meta:creation-date>2025-07-09T16:02:00Z</meta:creation-date>
    <dc:date>2025-07-09T16:04:00Z</dc:date>
    <meta:template xlink:href="Normal" xlink:type="simple"/>
    <meta:editing-cycles>3</meta:editing-cycles>
    <meta:editing-duration>PT120S</meta:editing-duration>
    <meta:user-defined meta:name="GrammarlyDocumentId">f75f3c56-7cd2-4150-8847-914a5604912d</meta:user-defined>
    <meta:document-statistic meta:page-count="5" meta:paragraph-count="2" meta:word-count="198" meta:character-count="1327" meta:row-count="9" meta:non-whitespace-character-count="1131"/>
  </office:meta>
</office:document-meta>
</file>