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625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0.8097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666in" style:use-optimal-column-width="false"/>
    </style:style>
    <style:style style:name="Table2" style:family="table">
      <style:table-properties style:width="7.5in" fo:margin-left="0.0729in" table:align="left"/>
    </style:style>
    <style:style style:name="TableRow7" style:family="table-row">
      <style:table-row-properties style:min-row-height="0.657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0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5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8" style:family="table-row">
      <style:table-row-properties style:min-row-height="1.7847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77in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color="#006FC0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" style:family="table-row">
      <style:table-row-properties style:min-row-height="1.7826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color="#006FC0" fo:font-size="14pt" style:font-size-asian="14pt"/>
    </style:style>
    <style:style style:name="P3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31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32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37" style:family="table-row">
      <style:table-row-properties style:min-row-height="0.6159in" style:use-optimal-row-height="false"/>
    </style:style>
    <style:style style:name="P38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41" style:family="table-row">
      <style:table-row-properties style:min-row-height="1.7826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 style:language-asian="en" style:country-asian="US"/>
    </style:style>
    <style:style style:name="P44" style:parent-style-name="TableParagraph" style:family="paragraph">
      <style:paragraph-properties fo:margin-top="0.0006in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color="#006FC0" fo:font-size="14pt" style:font-size-asian="14pt"/>
    </style:style>
    <style:style style:name="P4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48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51" style:parent-style-name="內文" style:family="paragraph">
      <style:text-properties style:font-name="Times New Roman" fo:font-size="12pt" style:font-size-asian="12pt"/>
    </style:style>
    <style:style style:name="P52" style:parent-style-name="內文" style:master-page-name="MP1" style:family="paragraph">
      <style:paragraph-properties fo:break-before="page" fo:text-align="center" fo:margin-top="0.0215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53" style:parent-style-name="內文" style:family="paragraph">
      <style:text-properties style:font-name="Times New Roman" fo:font-size="12pt" style:font-size-asian="12pt"/>
    </style:style>
    <style:style style:name="TableColumn55" style:family="table-column">
      <style:table-column-properties style:column-width="0.9083in" style:use-optimal-column-width="false"/>
    </style:style>
    <style:style style:name="TableColumn56" style:family="table-column">
      <style:table-column-properties style:column-width="4.232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1.9652in" style:use-optimal-column-width="false"/>
    </style:style>
    <style:style style:name="Table54" style:family="table">
      <style:table-properties style:width="7.5in" fo:margin-left="0.0729in" table:align="left"/>
    </style:style>
    <style:style style:name="TableRow59" style:family="table-row">
      <style:table-row-properties style:min-row-height="0.657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62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67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70" style:family="table-row">
      <style:table-row-properties style:min-row-height="1.7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77in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color="#006FC0" fo:font-size="14pt" style:font-size-asian="14pt"/>
    </style:style>
    <style:style style:name="P75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78" style:family="table-row">
      <style:table-row-properties style:min-row-height="1.036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color="#006FC0" fo:font-size="14pt" style:font-size-asian="14pt"/>
    </style:style>
    <style:style style:name="P8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84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85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90" style:family="table-row">
      <style:table-row-properties style:min-row-height="0.6159in" style:use-optimal-row-height="false"/>
    </style:style>
    <style:style style:name="P9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94" style:family="table-row">
      <style:table-row-properties style:min-row-height="1.782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97" style:parent-style-name="TableParagraph" style:family="paragraph">
      <style:paragraph-properties fo:margin-top="0.0006in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color="#006FC0" fo:font-size="14pt" style:font-size-asian="14pt"/>
    </style:style>
    <style:style style:name="P10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101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4" style:parent-style-name="內文" style:master-page-name="MP2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105" style:parent-style-name="內文" style:family="paragraph">
      <style:text-properties style:font-name="Times New Roman" fo:font-size="12pt" style:font-size-asian="12pt"/>
    </style:style>
    <style:style style:name="TableColumn107" style:family="table-column">
      <style:table-column-properties style:column-width="0.8097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1.8666in" style:use-optimal-column-width="false"/>
    </style:style>
    <style:style style:name="Table106" style:family="table">
      <style:table-properties style:width="7.5in" fo:margin-left="0.0729in" table:align="left"/>
    </style:style>
    <style:style style:name="TableRow111" style:family="table-row">
      <style:table-row-properties style:min-row-height="0.657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14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22" style:family="table-row">
      <style:table-row-properties style:min-row-height="1.784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77in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color="#006FC0" fo:font-size="14pt" style:font-size-asian="14pt"/>
    </style:style>
    <style:style style:name="P12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28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31" style:family="table-row">
      <style:table-row-properties style:min-row-height="1.2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color="#006FC0" fo:font-size="14pt" style:font-size-asian="14pt"/>
    </style:style>
    <style:style style:name="P13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37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138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43" style:family="table-row">
      <style:table-row-properties style:min-row-height="0.6159in" style:use-optimal-row-height="false"/>
    </style:style>
    <style:style style:name="P144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47" style:family="table-row">
      <style:table-row-properties style:min-row-height="1.782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150" style:parent-style-name="TableParagraph" style:family="paragraph">
      <style:paragraph-properties fo:margin-top="0.0006in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color="#006FC0" fo:font-size="14pt" style:font-size-asian="14pt"/>
    </style:style>
    <style:style style:name="P15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154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57" style:parent-style-name="內文" style:master-page-name="MP3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內文" style:family="paragraph">
      <style:text-properties style:font-name="Times New Roman" fo:font-size="12pt" style:font-size-asian="12pt"/>
    </style:style>
    <style:style style:name="TableColumn160" style:family="table-column">
      <style:table-column-properties style:column-width="1.1138in" style:use-optimal-column-width="false"/>
    </style:style>
    <style:style style:name="TableColumn161" style:family="table-column">
      <style:table-column-properties style:column-width="3.5347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1.9652in" style:use-optimal-column-width="false"/>
    </style:style>
    <style:style style:name="Table159" style:family="table">
      <style:table-properties style:width="7.5in" fo:margin-left="0.0729in" table:align="left"/>
    </style:style>
    <style:style style:name="TableRow164" style:family="table-row">
      <style:table-row-properties style:min-row-height="0.657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67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/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72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75" style:family="table-row">
      <style:table-row-properties style:min-row-height="1.7847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77in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color="#006FC0" fo:font-size="14pt" style:font-size-asian="14pt"/>
    </style:style>
    <style:style style:name="P18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81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84" style:family="table-row">
      <style:table-row-properties style:min-row-height="0.816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color="#006FC0" fo:font-size="14pt" style:font-size-asian="14pt"/>
    </style:style>
    <style:style style:name="P189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90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191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96" style:family="table-row">
      <style:table-row-properties style:min-row-height="0.6159in" style:use-optimal-row-height="false"/>
    </style:style>
    <style:style style:name="P19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00" style:family="table-row">
      <style:table-row-properties style:min-row-height="1.7826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203" style:parent-style-name="TableParagraph" style:family="paragraph">
      <style:paragraph-properties fo:margin-top="0.0006in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color="#006FC0" fo:font-size="14pt" style:font-size-asian="14pt"/>
    </style:style>
    <style:style style:name="P206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07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210" style:parent-style-name="內文" style:master-page-name="MP4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TableColumn212" style:family="table-column">
      <style:table-column-properties style:column-width="0.8097in" style:use-optimal-column-width="false"/>
    </style:style>
    <style:style style:name="TableColumn213" style:family="table-column">
      <style:table-column-properties style:column-width="4.6263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1.1777in" style:use-optimal-column-width="false"/>
    </style:style>
    <style:style style:name="Table211" style:family="table">
      <style:table-properties style:width="7.5in" fo:margin-left="0.0729in" table:align="left"/>
    </style:style>
    <style:style style:name="TableRow216" style:family="table-row">
      <style:table-row-properties style:min-row-height="0.657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219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224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227" style:family="table-row">
      <style:table-row-properties style:min-row-height="1.7847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77in"/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T231" style:parent-style-name="預設段落字型" style:family="text">
      <style:text-properties fo:font-weight="bold" style:font-weight-asian="bold" fo:color="#006FC0" fo:font-size="14pt" style:font-size-asian="14pt"/>
    </style:style>
    <style:style style:name="P232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35" style:family="table-row">
      <style:table-row-properties style:min-row-height="1.2631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color="#006FC0" fo:font-size="14pt" style:font-size-asian="14pt"/>
    </style:style>
    <style:style style:name="P24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41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242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47" style:family="table-row">
      <style:table-row-properties style:min-row-height="1.6652in" style:use-optimal-row-height="false"/>
    </style:style>
    <style:style style:name="P248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51" style:family="table-row">
      <style:table-row-properties style:min-row-height="1.782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254" style:parent-style-name="TableParagraph" style:family="paragraph">
      <style:paragraph-properties fo:margin-top="0.0006in"/>
    </style:style>
    <style:style style:name="T255" style:parent-style-name="預設段落字型" style:family="text">
      <style:text-properties fo:font-weight="bold" style:font-weight-asian="bold" fo:font-size="14pt" style:font-size-asian="14pt"/>
    </style:style>
    <style:style style:name="T256" style:parent-style-name="預設段落字型" style:family="text">
      <style:text-properties fo:font-weight="bold" style:font-weight-asian="bold" fo:color="#006FC0" fo:font-size="14pt" style:font-size-asian="14pt"/>
    </style:style>
    <style:style style:name="P257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58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數學因材網學習紀錄表 1/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202864585"/>知識節點</text:p>
            <text:p text:style-name="P10">(任務1)</text:p>
          </table:table-cell>
          <table:table-cell table:style-name="TableCell11">
            <text:p text:style-name="P12">編號1~5</text:p>
          </table:table-cell>
          <table:table-cell table:style-name="TableCell13">
            <text:p text:style-name="P14"/>
            <text:p text:style-name="P15">學習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1</text:span><text:span text:style-name="T22">學習筆記</text:span></text:p>
          </table:table-cell>
          <table:table-cell table:style-name="TableCell23" table:number-columns-spanned="3">
            <text:p text:style-name="P24">紀錄從影片學習編號中所學到的重點內容或有疑問的地方，建議列點呈現。請撰寫<text:s/>200 ~ 500<text:s/>字。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/>
            <text:p text:style-name="TableParagraph"><text:span text:style-name="T28">2</text:span><text:span text:style-name="T29">延伸學習</text:span></text:p>
            <text:p text:style-name="P30"/>
            <text:p text:style-name="P31">針對對有興趣的內容上網搜尋貼上網址與截圖</text:p>
            <text:p text:style-name="P32">(截圖請縮放置適當大小)</text:p>
          </table:table-cell>
          <table:table-cell table:style-name="TableCell33">
            <text:p text:style-name="P34">2.1網址</text:p>
          </table:table-cell>
          <table:table-cell table:style-name="TableCell35" table:number-columns-spanned="2">
            <text:p text:style-name="P36">2.2截圖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簡述學習內容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<text:span text:style-name="T45">3</text:span><text:span text:style-name="T46">學習反思</text:span></text:p>
            <text:p text:style-name="P47"/>
            <text:p text:style-name="P48">可以寫收 穫、遇到的困難如何解決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<text:bookmark-end text:name="_Hlk202864585"/></text:p>
      <text:soft-page-break/>
      <text:p text:style-name="P52">因材網學習紀錄表 2/5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知識節點</text:p>
            <text:p text:style-name="P62">(任務2)</text:p>
          </table:table-cell>
          <table:table-cell table:style-name="TableCell63">
            <text:p text:style-name="P64">編號6~10</text:p>
          </table:table-cell>
          <table:table-cell table:style-name="TableCell65">
            <text:p text:style-name="P66"/>
            <text:p text:style-name="P67">學習日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</text:span><text:span text:style-name="T74">學習筆記</text:span></text:p>
            <text:p text:style-name="P75"/>
          </table:table-cell>
          <table:table-cell table:style-name="TableCell76" table:number-columns-spanned="3">
            <text:p text:style-name="P77">紀錄從影片學習編號中所學到的重點內容或有疑問的地方，建議列點呈現。請撰寫<text:s/>200 ~ 500<text:s/>字。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p text:style-name="TableParagraph"><text:span text:style-name="T81">2</text:span><text:span text:style-name="T82">延伸學習</text:span></text:p>
            <text:p text:style-name="P83"/>
            <text:p text:style-name="P84">針對對有興趣的內容上網搜尋貼上網址與截圖</text:p>
            <text:p text:style-name="P85">(截圖請縮放置適當大小)</text:p>
          </table:table-cell>
          <table:table-cell table:style-name="TableCell86">
            <text:p text:style-name="P87">2.1網址</text:p>
          </table:table-cell>
          <table:table-cell table:style-name="TableCell88" table:number-columns-spanned="2">
            <text:p text:style-name="P89">2.2截圖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簡述學習內容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<text:span text:style-name="T98">3</text:span><text:span text:style-name="T99">學習反思</text:span></text:p>
            <text:p text:style-name="P100"/>
            <text:p text:style-name="P101">可以寫收 穫、遇到的困難如何解決等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soft-page-break/>
      <text:p text:style-name="P104">因材網學習紀錄表 3/5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知識節點</text:p>
            <text:p text:style-name="P114">(任務3)</text:p>
          </table:table-cell>
          <table:table-cell table:style-name="TableCell115">
            <text:p text:style-name="P116">編號11~16</text:p>
          </table:table-cell>
          <table:table-cell table:style-name="TableCell117">
            <text:p text:style-name="P118"/>
            <text:p text:style-name="P119">學習日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</text:span><text:span text:style-name="T126">學習筆記</text:span></text:p>
            <text:p text:style-name="P127"/>
            <text:p text:style-name="P128"/>
          </table:table-cell>
          <table:table-cell table:style-name="TableCell129" table:number-columns-spanned="3">
            <text:p text:style-name="P130">紀錄從影片學習編號中所學到的重點內容或有疑問的地方，建議列點呈現。請撰寫<text:s/>200 ~ 500<text:s/>字。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/>
            <text:p text:style-name="TableParagraph"><text:span text:style-name="T134">2</text:span><text:span text:style-name="T135">延伸學習</text:span></text:p>
            <text:p text:style-name="P136"/>
            <text:p text:style-name="P137">針對對有興趣的內容上網搜尋貼上網址與截圖</text:p>
            <text:p text:style-name="P138">(截圖請縮放置適當大小)</text:p>
          </table:table-cell>
          <table:table-cell table:style-name="TableCell139">
            <text:p text:style-name="P140">2.1網址</text:p>
          </table:table-cell>
          <table:table-cell table:style-name="TableCell141" table:number-columns-spanned="2">
            <text:p text:style-name="P142">2.2截圖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簡述學習內容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<text:span text:style-name="T151">3</text:span><text:span text:style-name="T152">學習反思</text:span></text:p>
            <text:p text:style-name="P153"/>
            <text:p text:style-name="P154">可以寫收 穫、遇到的困難如何解決等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soft-page-break/>
      <text:p text:style-name="P157">因材網學習紀錄表 4/5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知識節點</text:p>
            <text:p text:style-name="P167">(任務4)</text:p>
          </table:table-cell>
          <table:table-cell table:style-name="TableCell168">
            <text:p text:style-name="P169">編號17~20</text:p>
          </table:table-cell>
          <table:table-cell table:style-name="TableCell170">
            <text:p text:style-name="P171"/>
            <text:p text:style-name="P172">學習日期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</text:span><text:span text:style-name="T179">學習筆記</text:span></text:p>
            <text:p text:style-name="P180"/>
            <text:p text:style-name="P181"/>
          </table:table-cell>
          <table:table-cell table:style-name="TableCell182" table:number-columns-spanned="3">
            <text:p text:style-name="P183">紀錄從影片學習編號中所學到的重點內容或有疑問的地方，建議列點呈現。請撰寫<text:s/>200 ~ 500<text:s/>字。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/>
            <text:p text:style-name="TableParagraph"><text:span text:style-name="T187">2</text:span><text:span text:style-name="T188">延伸學習</text:span></text:p>
            <text:p text:style-name="P189"/>
            <text:p text:style-name="P190">針對對有興趣的內容上網搜尋貼上網址與截圖</text:p>
            <text:p text:style-name="P191">(截圖請縮放置適當大小)</text:p>
          </table:table-cell>
          <table:table-cell table:style-name="TableCell192">
            <text:p text:style-name="P193">2.1網址</text:p>
          </table:table-cell>
          <table:table-cell table:style-name="TableCell194" table:number-columns-spanned="2">
            <text:p text:style-name="P195">2.2截圖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簡述學習內容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><text:span text:style-name="T204">3</text:span><text:span text:style-name="T205">學習反思</text:span></text:p>
            <text:p text:style-name="P206"/>
            <text:p text:style-name="P207">可以寫收 穫、遇到的困難如何解決等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soft-page-break/>
      <text:p text:style-name="P210">因材網學習紀錄表 5/5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知識節點</text:p>
            <text:p text:style-name="P219">(任務5)</text:p>
          </table:table-cell>
          <table:table-cell table:style-name="TableCell220">
            <text:p text:style-name="P221">編號21~25</text:p>
          </table:table-cell>
          <table:table-cell table:style-name="TableCell222">
            <text:p text:style-name="P223"/>
            <text:p text:style-name="P224">學習日期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</text:span><text:span text:style-name="T231">學習筆記</text:span></text:p>
            <text:p text:style-name="P232"/>
          </table:table-cell>
          <table:table-cell table:style-name="TableCell233" table:number-columns-spanned="3">
            <text:p text:style-name="P234">紀錄從影片學習編號中所學到的重點內容或有疑問的地方，建議列點呈現。請撰寫<text:s/>200 ~ 500<text:s/>字。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/>
            <text:p text:style-name="TableParagraph"><text:span text:style-name="T238">2</text:span><text:span text:style-name="T239">延伸學習</text:span></text:p>
            <text:p text:style-name="P240"/>
            <text:p text:style-name="P241">針對對有興趣的內容上網搜尋貼上網址與截圖</text:p>
            <text:p text:style-name="P242">(截圖請縮放置適當大小)</text:p>
          </table:table-cell>
          <table:table-cell table:style-name="TableCell243">
            <text:p text:style-name="P244">2.1網址</text:p>
          </table:table-cell>
          <table:table-cell table:style-name="TableCell245" table:number-columns-spanned="2">
            <text:p text:style-name="P246">2.2截圖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簡述學習內容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><text:span text:style-name="T255">3</text:span><text:span text:style-name="T256">學習反思</text:span></text:p>
            <text:p text:style-name="P257"/>
            <text:p text:style-name="P258">可以寫收 穫、遇到的困難如何解決等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2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 Ching Yu</meta:initial-creator>
    <dc:creator>I Ching Yu</dc:creator>
    <meta:creation-date>2025-07-09T16:05:00Z</meta:creation-date>
    <dc:date>2025-07-09T16:09:00Z</dc:date>
    <meta:template xlink:href="Normal" xlink:type="simple"/>
    <meta:editing-cycles>3</meta:editing-cycles>
    <meta:editing-duration>PT300S</meta:editing-duration>
    <meta:user-defined meta:name="GrammarlyDocumentId">f75f3c56-7cd2-4150-8847-914a5604912d</meta:user-defined>
    <meta:document-statistic meta:page-count="5" meta:paragraph-count="1" meta:word-count="142" meta:character-count="957" meta:row-count="6" meta:non-whitespace-character-count="816"/>
  </office:meta>
</office:document-meta>
</file>