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3" style:family="table-column">
      <style:table-column-properties style:column-width="1.4736in"/>
    </style:style>
    <style:style style:name="TableColumn14" style:family="table-column">
      <style:table-column-properties style:column-width="3.5236in"/>
    </style:style>
    <style:style style:name="TableColumn15" style:family="table-column">
      <style:table-column-properties style:column-width="0.9562in"/>
    </style:style>
    <style:style style:name="TableColumn16" style:family="table-column">
      <style:table-column-properties style:column-width="1.3076in"/>
    </style:style>
    <style:style style:name="Table12" style:family="table">
      <style:table-properties style:width="7.2611in" style:rel-width="100%" fo:margin-left="0in" table:align="left"/>
    </style:style>
    <style:style style:name="TableRow17" style:family="table-row">
      <style:table-row-properties style:min-row-height="0.65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style:font-name-complex="微軟正黑體"/>
    </style:style>
    <style:style style:name="T20" style:parent-style-name="預設段落字型" style:family="text">
      <style:text-properties style:font-name="標楷體" style:font-name-asian="標楷體" style:font-name-complex="微軟正黑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1.78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1.734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1.734in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font-name-complex="標楷體" fo:language="zh" fo:country="TW" style:language-complex="zh" style:country-complex="TW"/>
    </style:style>
    <style:style style:name="TableRow57" style:family="table-row">
      <style:table-row-properties style:min-row-height="1.78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7" style:family="table-column">
      <style:table-column-properties style:column-width="1.2763in"/>
    </style:style>
    <style:style style:name="TableColumn78" style:family="table-column">
      <style:table-column-properties style:column-width="3.6423in"/>
    </style:style>
    <style:style style:name="TableColumn79" style:family="table-column">
      <style:table-column-properties style:column-width="0.984in"/>
    </style:style>
    <style:style style:name="TableColumn80" style:family="table-column">
      <style:table-column-properties style:column-width="1.3583in"/>
    </style:style>
    <style:style style:name="Table76" style:family="table">
      <style:table-properties style:width="7.2611in" style:rel-width="100%" fo:margin-left="0in" table:align="left"/>
    </style:style>
    <style:style style:name="TableRow81" style:family="table-row">
      <style:table-row-properties style:min-row-height="0.65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style:font-name-complex="微軟正黑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1.784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9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1.734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1.734in"/>
    </style:style>
    <style:style style:name="P11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name-complex="標楷體" fo:language="zh" fo:country="TW" style:language-complex="zh" style:country-complex="TW"/>
    </style:style>
    <style:style style:name="TableRow120" style:family="table-row">
      <style:table-row-properties style:min-row-height="1.78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25" style:parent-style-name="內文" style:family="paragraph">
      <style:paragraph-properties fo:text-align="justify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47" style:family="table-column">
      <style:table-column-properties style:column-width="1.0798in"/>
    </style:style>
    <style:style style:name="TableColumn148" style:family="table-column">
      <style:table-column-properties style:column-width="3.5437in"/>
    </style:style>
    <style:style style:name="TableColumn149" style:family="table-column">
      <style:table-column-properties style:column-width="0.6888in"/>
    </style:style>
    <style:style style:name="TableColumn150" style:family="table-column">
      <style:table-column-properties style:column-width="1.9486in"/>
    </style:style>
    <style:style style:name="Table146" style:family="table">
      <style:table-properties style:width="7.2611in" style:rel-width="100%" fo:margin-left="0in" table:align="left"/>
    </style:style>
    <style:style style:name="TableRow151" style:family="table-row">
      <style:table-row-properties style:min-row-height="0.659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style:font-name-complex="微軟正黑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 style:min-row-height="1.784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6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min-row-height="1.734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7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1.734in"/>
    </style:style>
    <style:style style:name="P18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style:font-name-complex="標楷體" fo:language="zh" fo:country="TW" style:language-complex="zh" style:country-complex="TW"/>
    </style:style>
    <style:style style:name="TableRow190" style:family="table-row">
      <style:table-row-properties style:min-row-height="1.784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95" style:parent-style-name="內文" style:family="paragraph">
      <style:paragraph-properties fo:text-align="justify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18" style:family="table-column">
      <style:table-column-properties style:column-width="1.0798in"/>
    </style:style>
    <style:style style:name="TableColumn219" style:family="table-column">
      <style:table-column-properties style:column-width="4.4291in"/>
    </style:style>
    <style:style style:name="TableColumn220" style:family="table-column">
      <style:table-column-properties style:column-width="0.3937in"/>
    </style:style>
    <style:style style:name="TableColumn221" style:family="table-column">
      <style:table-column-properties style:column-width="1.3583in"/>
    </style:style>
    <style:style style:name="Table217" style:family="table">
      <style:table-properties style:width="7.2611in" style:rel-width="100%" fo:margin-left="0in" table:align="left"/>
    </style:style>
    <style:style style:name="TableRow222" style:family="table-row">
      <style:table-row-properties style:min-row-height="0.659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4" style:parent-style-name="預設段落字型" style:family="text">
      <style:text-properties style:font-name="標楷體" style:font-name-asian="標楷體" style:font-name-complex="微軟正黑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min-row-height="1.784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4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Row246" style:family="table-row">
      <style:table-row-properties style:min-row-height="1.7347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 style:min-row-height="1.734in"/>
    </style:style>
    <style:style style:name="P25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style:font-name-complex="標楷體" fo:language="zh" fo:country="TW" style:language-complex="zh" style:country-complex="TW"/>
    </style:style>
    <style:style style:name="TableRow262" style:family="table-row">
      <style:table-row-properties style:min-row-height="1.784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67" style:parent-style-name="內文" style:family="paragraph">
      <style:paragraph-properties fo:text-align="justify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82" style:family="table-column">
      <style:table-column-properties style:column-width="1.0798in"/>
    </style:style>
    <style:style style:name="TableColumn283" style:family="table-column">
      <style:table-column-properties style:column-width="4.2326in"/>
    </style:style>
    <style:style style:name="TableColumn284" style:family="table-column">
      <style:table-column-properties style:column-width="0.8861in"/>
    </style:style>
    <style:style style:name="TableColumn285" style:family="table-column">
      <style:table-column-properties style:column-width="1.0625in"/>
    </style:style>
    <style:style style:name="Table281" style:family="table">
      <style:table-properties style:width="7.2611in" style:rel-width="100%" fo:margin-left="0in" table:align="left"/>
    </style:style>
    <style:style style:name="TableRow286" style:family="table-row">
      <style:table-row-properties style:min-row-height="0.659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8" style:parent-style-name="預設段落字型" style:family="text">
      <style:text-properties style:font-name="標楷體" style:font-name-asian="標楷體" style:font-name-complex="微軟正黑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Row298" style:family="table-row">
      <style:table-row-properties style:min-row-height="1.784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0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Row308" style:family="table-row">
      <style:table-row-properties style:min-row-height="1.7347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Row327" style:family="table-row">
      <style:table-row-properties style:min-row-height="1.734in"/>
    </style:style>
    <style:style style:name="P32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 style:font-name-complex="標楷體" fo:language="zh" fo:country="TW" style:language-complex="zh" style:country-complex="TW"/>
    </style:style>
    <style:style style:name="TableRow332" style:family="table-row">
      <style:table-row-properties style:min-row-height="1.784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37" style:parent-style-name="內文" style:family="paragraph">
      <style:paragraph-properties fo:text-align="justify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1</text:span><text:span text:style-name="T3">1</text:span><text:span text:style-name="T4">4</text:span><text:span text:style-name="T5">學年度臺北市立永春高中</text:span><text:span text:style-name="T6">升高二數學</text:span><text:span text:style-name="T7">學習筆記</text:span><text:span text:style-name="T8">(</text:span><text:span text:style-name="T9">任務</text:span><text:span text:style-name="T10">一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內文"><text:span text:style-name="T19">知識節點</text:span><text:span text:style-name="T20"><text:line-break/></text:span></text:p>
          </table:table-cell>
          <table:table-cell table:style-name="TableCell21">
            <text:p text:style-name="P22">1 G-10-7-S03 能理解正弦定理</text:p>
            <text:p text:style-name="P23">2 G-10-7-S04 能應用正弦定理</text:p>
            <text:p text:style-name="P24">3 G-10-7-S05 能理解正射影長及餘弦定理，並在已知兩邊及其夾角的情況下應用餘弦定理</text:p>
            <text:p text:style-name="P25">4 G-10-7-S06 能在已知三角形三邊長的情況下應用餘弦定理</text:p>
            <text:p text:style-name="P26">5 G-10-7-S08 能利用正弦定理與餘弦定理解決三角立體測量問題</text:p>
          </table:table-cell>
          <table:table-cell table:style-name="TableCell27">
            <text:p text:style-name="P28">學習日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1</text:span><text:span text:style-name="T35">學習筆記</text:span></text:p>
            <text:p text:style-name="P36"/>
            <text:p text:style-name="P37">寫200~500字的從影片學到的內容或有疑問的地方</text:p>
          </table:table-cell>
          <table:table-cell table:style-name="TableCell38" table:number-columns-spanned="3">
            <text:p text:style-name="P39"/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<text:span text:style-name="T44">2</text:span><text:span text:style-name="T45">延伸學習</text:span></text:p>
            <text:p text:style-name="P46"/>
            <text:p text:style-name="P47">針對對有興趣的內容上網搜尋貼上網址與截圖(截圖請縮放置適當大小)</text:p>
          </table:table-cell>
          <table:table-cell table:style-name="TableCell48">
            <text:p text:style-name="P49">2.1網址</text:p>
          </table:table-cell>
          <table:table-cell table:style-name="TableCell50" table:number-columns-spanned="2">
            <text:p text:style-name="P51">2.2截圖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<text:span text:style-name="T56">簡述延伸學習內容: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3</text:span><text:span text:style-name="T61">學習反思</text:span></text:p>
            <text:p text:style-name="P62"/>
            <text:p text:style-name="P63">可以寫收穫、遇到的困難如何解決等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soft-page-break/>
      <text:p text:style-name="P66"><text:span text:style-name="T67">1</text:span><text:span text:style-name="T68">14</text:span><text:span text:style-name="T69">學年度臺北市立永春高中</text:span><text:span text:style-name="T70">升高二數學</text:span><text:span text:style-name="T71">學習筆記</text:span><text:span text:style-name="T72">(</text:span><text:span text:style-name="T73">任務</text:span><text:span text:style-name="T74">二</text:span><text:span text:style-name="T75">)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內文"><text:span text:style-name="T83">知識節點</text:span></text:p>
          </table:table-cell>
          <table:table-cell table:style-name="TableCell84">
            <text:p text:style-name="P85">6 G-10-7-S11 能對三角比的性質之相關概念進行統整(一)</text:p>
            <text:p text:style-name="P86">7 G-10-7-S12 能對三角比的性質之相關概念進行統整(二)</text:p>
            <text:p text:style-name="P87">8 G-10-7-S13 能對三角比的性質之相關概念進行統整(三)</text:p>
            <text:p text:style-name="P88">9 G-10-7-S14E 能綜合應用三角比的性質之相關概念以解決問題_基礎版</text:p>
            <text:p text:style-name="P89">10 G-10-7-S14能綜合應用三角比的性質之相關概念以解決問題</text:p>
          </table:table-cell>
          <table:table-cell table:style-name="TableCell90">
            <text:p text:style-name="P91">學習日期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1</text:span><text:span text:style-name="T98">學習筆記</text:span></text:p>
            <text:p text:style-name="P99"/>
            <text:p text:style-name="P100">寫200~500字的從影片學到的內容或有疑問的地方</text:p>
          </table:table-cell>
          <table:table-cell table:style-name="TableCell101" table:number-columns-spanned="3">
            <text:p text:style-name="P102"/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<text:span text:style-name="T107">2</text:span><text:span text:style-name="T108">延伸學習</text:span></text:p>
            <text:p text:style-name="P109"/>
            <text:p text:style-name="P110">針對對有興趣的內容上網搜尋貼上網址與截圖(截圖請縮放置適當大小)</text:p>
          </table:table-cell>
          <table:table-cell table:style-name="TableCell111">
            <text:p text:style-name="P112">2.1網址</text:p>
          </table:table-cell>
          <table:table-cell table:style-name="TableCell113" table:number-columns-spanned="2">
            <text:p text:style-name="P114">2.2截圖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<text:span text:style-name="T119">簡述延伸學習內容: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3</text:span><text:span text:style-name="T124">學習反思</text:span></text:p>
            <text:p text:style-name="P125"/>
            <text:p text:style-name="P126">可以寫收穫、遇到的困難如何解決等</text:p>
          </table:table-cell>
          <table:table-cell table:style-name="TableCell127" table:number-columns-spanned="3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covered-table-cell/>
          <table:covered-table-cell/>
        </table:table-row>
      </table:table>
      <text:p text:style-name="內文"/>
      <text:p text:style-name="P136"><text:span text:style-name="T137">1</text:span><text:span text:style-name="T138">14</text:span><text:span text:style-name="T139">學年度臺北市立永春高中</text:span><text:span text:style-name="T140">升高二數學</text:span><text:span text:style-name="T141">學習筆記</text:span><text:span text:style-name="T142">(</text:span><text:span text:style-name="T143">任務</text:span><text:span text:style-name="T144">三</text:span><text:span text:style-name="T145">)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內文"><text:span text:style-name="T153">知識節點</text:span></text:p>
          </table:table-cell>
          <table:table-cell table:style-name="TableCell154">
            <text:p text:style-name="P155">11 F-11A-1-S01 能計算特殊角的正弦值並描繪 sin 函數圖形</text:p>
            <text:p text:style-name="P156">12 F-11A-1-S02 能以資訊工具繪製 sin 函數圖形並觀察其特徵</text:p>
            <text:p text:style-name="P157">13 F-11A-1-S03 能說明 sin 函數的圖形特色</text:p>
            <text:p text:style-name="P158">14 F-11A-1-S04 能理解 sin 函數圖形的平移</text:p>
            <text:p text:style-name="P159">15 F-11A-1-S05 能理解 sin 函數圖形的伸縮</text:p>
          </table:table-cell>
          <table:table-cell table:style-name="TableCell160">
            <text:p text:style-name="P161">學習日期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1</text:span><text:span text:style-name="T168">學習筆記</text:span></text:p>
            <text:p text:style-name="P169"/>
            <text:p text:style-name="P170">寫200~500字的從影片學到的內容或有疑問的地方</text:p>
          </table:table-cell>
          <table:table-cell table:style-name="TableCell171" table:number-columns-spanned="3">
            <text:p text:style-name="P172"/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rows-spanned="2">
            <text:p text:style-name="P176"><text:span text:style-name="T177">2</text:span><text:span text:style-name="T178">延伸學習</text:span></text:p>
            <text:p text:style-name="P179"/>
            <text:p text:style-name="P180">針對對有興趣的內容上網搜尋貼上網址與截圖(截圖請縮放置適當大小)</text:p>
          </table:table-cell>
          <table:table-cell table:style-name="TableCell181">
            <text:p text:style-name="P182">2.1網址</text:p>
          </table:table-cell>
          <table:table-cell table:style-name="TableCell183" table:number-columns-spanned="2">
            <text:p text:style-name="P184">2.2截圖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><text:span text:style-name="T189">簡述延伸學習內容:</text:span>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3</text:span><text:span text:style-name="T194">學習反思</text:span></text:p>
            <text:p text:style-name="P195"/>
            <text:p text:style-name="P196">可以寫收穫、遇到的困難如何解決等</text:p>
          </table:table-cell>
          <table:table-cell table:style-name="TableCell197" table:number-columns-spanned="3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</table:table-cell>
          <table:covered-table-cell/>
          <table:covered-table-cell/>
        </table:table-row>
      </table:table>
      <text:p text:style-name="內文"/>
      <text:p text:style-name="P207"><text:span text:style-name="T208">1</text:span><text:span text:style-name="T209">14</text:span><text:span text:style-name="T210">學年度臺北市立永春高中</text:span><text:span text:style-name="T211">升高二數學</text:span><text:span text:style-name="T212">學習筆記</text:span><text:span text:style-name="T213">(</text:span><text:span text:style-name="T214">任務</text:span><text:span text:style-name="T215">四</text:span><text:span text:style-name="T216">)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內文"><text:span text:style-name="T224">知識節點</text:span></text:p>
          </table:table-cell>
          <table:table-cell table:style-name="TableCell225">
            <text:p text:style-name="P226">16 F-11A-1-S06 能透過 sin 函數圖形的平移與伸縮,說明其週期、最大值及最小值</text:p>
            <text:p text:style-name="P227">17 F-11A-1-S07 能理解正、餘弦函數圖形之間的關係,並能說明 cos 函數的圖形特色</text:p>
            <text:p text:style-name="P228">18 F-11A-1-S08 能透過 cos 函數圖形的平移與伸縮,說明其週期、最大值及最小值</text:p>
            <text:p text:style-name="P229">19 F-11A-1-S11 能描繪出 tan 函數的圖形,並能說明 tan 函數的圖形特色</text:p>
            <text:p text:style-name="P230"><text:span text:style-name="T231">20 F-11A-1-S13 能對三角函數的圖形之相關概念進行統整</text:span></text:p>
          </table:table-cell>
          <table:table-cell table:style-name="TableCell232">
            <text:p text:style-name="P233">學習日期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1</text:span><text:span text:style-name="T240">學習筆記</text:span></text:p>
            <text:p text:style-name="P241"/>
            <text:p text:style-name="P242">寫200~500字的從影片學到的內容或有疑問的地方</text:p>
          </table:table-cell>
          <table:table-cell table:style-name="TableCell243" table:number-columns-spanned="3">
            <text:p text:style-name="P244"/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rows-spanned="2">
            <text:p text:style-name="P248"><text:span text:style-name="T249">2</text:span><text:span text:style-name="T250">延伸學習</text:span></text:p>
            <text:p text:style-name="P251"/>
            <text:p text:style-name="P252">針對對有興趣的內容上網搜尋貼上網址與截圖(截圖請縮放置適當大小)</text:p>
          </table:table-cell>
          <table:table-cell table:style-name="TableCell253">
            <text:p text:style-name="P254">2.1網址</text:p>
          </table:table-cell>
          <table:table-cell table:style-name="TableCell255" table:number-columns-spanned="2">
            <text:p text:style-name="P256">2.2截圖</text:p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3">
            <text:p text:style-name="P260"><text:span text:style-name="T261">簡述延伸學習內容:</text:span>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3</text:span><text:span text:style-name="T266">學習反思</text:span></text:p>
            <text:p text:style-name="P267"/>
            <text:p text:style-name="P268">可以寫收穫、遇到的困難如何解決等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soft-page-break/>
      <text:p text:style-name="P271"><text:span text:style-name="T272">1</text:span><text:span text:style-name="T273">14</text:span><text:span text:style-name="T274">學年度臺北市立永春高中</text:span><text:span text:style-name="T275">升高二數學</text:span><text:span text:style-name="T276">學習筆記</text:span><text:span text:style-name="T277">(</text:span><text:span text:style-name="T278">任務</text:span><text:span text:style-name="T279">五</text:span><text:span text:style-name="T280">)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內文"><text:span text:style-name="T288">知識節點</text:span></text:p>
          </table:table-cell>
          <table:table-cell table:style-name="TableCell289">
            <text:p text:style-name="P290">21 N-11A-1-S01 能理解弧度量的意義</text:p>
            <text:p text:style-name="P291">22 N-11A-1-S02 能換算弧度量與度度量及其應用</text:p>
            <text:p text:style-name="P292">23 N-11A-1-S04 能理解弧度量計算弧長與扇形面積的公式</text:p>
            <text:p text:style-name="P293">24 N-11A-1-S06 能對弧度量之相關概念進行統整</text:p>
          </table:table-cell>
          <table:table-cell table:style-name="TableCell294">
            <text:p text:style-name="P295">學習日期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1</text:span><text:span text:style-name="T302">學習筆記</text:span></text:p>
            <text:p text:style-name="P303"/>
            <text:p text:style-name="P304">寫200~500字的從影片學到的內容或有疑問的地方</text:p>
          </table:table-cell>
          <table:table-cell table:style-name="TableCell305" table:number-columns-spanned="3">
            <text:p text:style-name="P306"/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 table:number-rows-spanned="2">
            <text:p text:style-name="P310"><text:span text:style-name="T311">2</text:span><text:span text:style-name="T312">延伸學習</text:span></text:p>
            <text:p text:style-name="P313"/>
            <text:p text:style-name="P314">針對對有興趣的內容上網搜尋貼上網址與截圖(截圖請縮放置適當大小)</text:p>
          </table:table-cell>
          <table:table-cell table:style-name="TableCell315">
            <text:p text:style-name="P316">2.1網址</text:p>
          </table:table-cell>
          <table:table-cell table:style-name="TableCell317" table:number-columns-spanned="2">
            <text:p text:style-name="P318">2.2截圖</text:p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3">
            <text:p text:style-name="P330"><text:span text:style-name="T331">簡述延伸學習內容:</text:span>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3</text:span><text:span text:style-name="T336">學習反思</text:span></text:p>
            <text:p text:style-name="P337"/>
            <text:p text:style-name="P338">可以寫收穫、遇到的困難如何解決等</text:p>
          </table:table-cell>
          <table:table-cell table:style-name="TableCell339" table:number-columns-spanned="3"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清源 楊</meta:initial-creator>
    <dc:creator>I Ching Yu</dc:creator>
    <meta:creation-date>2025-06-30T00:05:00Z</meta:creation-date>
    <dc:date>2025-06-30T00:05:00Z</dc:date>
    <meta:print-date>2024-07-02T03:51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58" meta:character-count="1729" meta:row-count="12" meta:non-whitespace-character-count="1474"/>
  </office:meta>
</office:document-meta>
</file>