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內文" style:family="paragraph">
      <style:text-properties style:font-name-asian="新細明體" style:language-asian="zh" style:country-asian="TW"/>
    </style:style>
    <style:style style:name="P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3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" style:parent-style-name="內文" style:family="paragraph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臺北市政府教育局<text:s/>敬師月LOGO設計比賽</text:p>
      <text:p text:style-name="P2"><text:span text:style-name="T3">著作財</text:span><text:span text:style-name="T4">產</text:span><text:span text:style-name="T5">權讓渡同意書</text:span></text:p>
      <text:p text:style-name="P6"/>
      <text:p text:style-name="P7">一、本人<text:s/>_________________（以下簡稱參賽者）保證參賽作品為本人原創，無抄襲、仿冒或其他侵害他人智慧財產權、專利權或違反法律之情事，若有違反，願負一切法律責任，並同意主辦單位取消參賽及得獎資格，追回獎金與獎狀。</text:p>
      <text:p text:style-name="P8">二、本人保證參賽期間所提供之所有資料均為真實，若有虛偽不實，亦同意主辦單位取消參賽或得獎資格，並自負法律責任。</text:p>
      <text:p text:style-name="P9">三、本人同意將得獎作品之著作財產權（包括但不限於重製、公開展示、公開傳輸、發行、改作等權利）授權予臺北市政府教育局永久無償使用，作為教育宣導、印刷品製作、活動推廣、公開展出或其他非營利用途使用，且不再另行請求報酬，惟作者保有著作人格權。</text:p>
      <text:p text:style-name="P10">四、本人同意主辦單位得基於比賽推廣及紀錄需要，公開參賽者姓名、學校名稱及作品名稱。</text:p>
      <text:p text:style-name="P11">五、參賽者應自行保留作品原稿與備份，主辦單位不負保管與退件責任。</text:p>
      <text:p text:style-name="P12">六、本人已詳閱比賽簡章，並同意遵守其相關規定。若違反比賽規定，主辦單位有權取消參賽或得獎資格。</text:p>
      <text:p text:style-name="P13">七、本人知悉並同意，所提供之個人資料僅供本活動聯繫及行政用途，並依個人資料保護法規定妥善管理。</text:p>
      <text:p text:style-name="P14">八、報名時未繳交本同意書，主辦單位得視同未報名。</text:p>
      <text:p text:style-name="P15"><text:line-break/>當事人簽名：_______________________（親簽）</text:p>
      <text:p text:style-name="P16">法定代理人簽名：___________________（親簽）</text:p>
      <text:p text:style-name="P17">（參賽者未滿18歲者需由法定代理人簽名）</text:p>
      <text:p text:style-name="P18"><text:span text:style-name="T19"><text:line-break/></text:span><text:span text:style-name="T20">中</text:span><text:span text:style-name="T21"><text:s text:c="4"/></text:span><text:span text:style-name="T22">華</text:span><text:span text:style-name="T23"><text:s text:c="4"/></text:span><text:span text:style-name="T24">民</text:span><text:span text:style-name="T25"><text:s text:c="4"/></text:span><text:span text:style-name="T26">國　</text:span><text:span text:style-name="T27"><text:s text:c="3"/></text:span><text:span text:style-name="T28">　</text:span><text:span text:style-name="T29"><text:s/></text:span><text:span text:style-name="T30">　</text:span><text:span text:style-name="T31"><text:s/></text:span><text:span text:style-name="T32">年　</text:span><text:span text:style-name="T33"><text:s text:c="5"/></text:span><text:span text:style-name="T34">　　月　</text:span><text:span text:style-name="T35"><text:s text:c="4"/></text:span><text:span text:style-name="T36">　　</text:span><text:span text:style-name="T37"><text:s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3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5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6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7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5-06-23T01:53:00Z</meta:creation-date>
    <dc:date>2025-06-23T01:53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