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清單段落" style:family="paragraph">
      <style:paragraph-properties fo:line-height="150%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LFO2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" style:parent-style-name="清單段落" style:family="paragraph">
      <style:paragraph-properties fo:line-height="150%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3" style:parent-style-name="清單段落" style:list-style-name="LFO5" style:family="paragraph">
      <style:paragraph-properties fo:line-height="150%" fo:margin-left="0.5in">
        <style:tab-stops/>
      </style:paragraph-properties>
      <style:text-properties style:font-name="標楷體" style:font-name-asian="標楷體"/>
    </style:style>
    <style:style style:name="P44" style:parent-style-name="清單段落" style:list-style-name="LFO5" style:family="paragraph">
      <style:paragraph-properties fo:line-height="150%" fo:margin-left="0.5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6" style:parent-style-name="清單段落" style:list-style-name="LFO3" style:family="paragraph">
      <style:paragraph-properties fo:line-height="150%" fo:margin-left="0.5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fo:line-height="150%" fo:margin-left="0.5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paragraph-properties fo:line-height="150%" fo:margin-left="0.5in">
        <style:tab-stops/>
      </style:paragraph-properties>
      <style:text-properties style:font-name="標楷體" style:font-name-asian="標楷體"/>
    </style:style>
    <style:style style:name="P49" style:parent-style-name="清單段落" style:list-style-name="LFO3" style:family="paragraph">
      <style:paragraph-properties fo:line-height="150%" fo:margin-left="0.5in">
        <style:tab-stops/>
      </style:paragraph-properties>
      <style:text-properties style:font-name="標楷體" style:font-name-asian="標楷體"/>
    </style:style>
    <style:style style:name="P50" style:parent-style-name="清單段落" style:list-style-name="LFO7" style:family="paragraph">
      <style:paragraph-properties fo:line-height="150%" fo:margin-left="0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style:font-name-asian="新細明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style:font-name-asian="新細明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asian="新細明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150%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 style:font-name-asian="新細明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8" style:family="table-column">
      <style:table-column-properties style:column-width="1.452in"/>
    </style:style>
    <style:style style:name="TableColumn79" style:family="table-column">
      <style:table-column-properties style:column-width="1.452in"/>
    </style:style>
    <style:style style:name="TableColumn80" style:family="table-column">
      <style:table-column-properties style:column-width="1.452in"/>
    </style:style>
    <style:style style:name="TableColumn81" style:family="table-column">
      <style:table-column-properties style:column-width="1.452in"/>
    </style:style>
    <style:style style:name="TableColumn82" style:family="table-column">
      <style:table-column-properties style:column-width="1.4527in"/>
    </style:style>
    <style:style style:name="Table77" style:family="table">
      <style:table-properties style:width="7.261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新細明體" fo:color="#002060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="新細明體" fo:color="#002060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新細明體" fo:color="#002060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63" style:family="table-column">
      <style:table-column-properties style:column-width="0.5673in"/>
    </style:style>
    <style:style style:name="TableColumn164" style:family="table-column">
      <style:table-column-properties style:column-width="3.0631in"/>
    </style:style>
    <style:style style:name="TableColumn165" style:family="table-column">
      <style:table-column-properties style:column-width="0.5791in"/>
    </style:style>
    <style:style style:name="TableColumn166" style:family="table-column">
      <style:table-column-properties style:column-width="3.052in"/>
    </style:style>
    <style:style style:name="Table162" style:family="table">
      <style:table-properties style:width="7.2618in" fo:margin-left="0in" table:align="lef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fo:color="#808080"/>
    </style:style>
    <style:style style:name="T173" style:parent-style-name="預設段落字型" style:family="text">
      <style:text-properties style:font-name="Times New Roman" style:font-name-asian="標楷體" fo:color="#808080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Times New Roman" style:font-name-asian="標楷體" fo:color="#808080"/>
    </style:style>
    <style:style style:name="T180" style:parent-style-name="預設段落字型" style:family="text">
      <style:text-properties style:font-name="Times New Roman" style:font-name-asian="標楷體" fo:color="#808080"/>
    </style:style>
    <style:style style:name="TableRow181" style:family="table-row">
      <style:table-row-properties style:row-height="4.331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fo:color="#808080"/>
    </style:style>
    <style:style style:name="T193" style:parent-style-name="預設段落字型" style:family="text">
      <style:text-properties style:font-name="Times New Roman" style:font-name-asian="標楷體" fo:color="#808080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/>
    </style:style>
    <style:style style:name="TableRow199" style:family="table-row">
      <style:table-row-properties style:row-height="4.331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/>
    </style:style>
    <style:style style:name="P204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208" style:family="table-column">
      <style:table-column-properties style:column-width="0.4888in"/>
    </style:style>
    <style:style style:name="TableColumn209" style:family="table-column">
      <style:table-column-properties style:column-width="1.0826in"/>
    </style:style>
    <style:style style:name="TableColumn210" style:family="table-column">
      <style:table-column-properties style:column-width="5.6895in"/>
    </style:style>
    <style:style style:name="Table207" style:family="table">
      <style:table-properties style:width="7.261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113學年度第2學期臺北市立永春高中</text:p>
      <text:p text:style-name="P2">劉媽媽獎學金申請辦法</text:p>
      <text:list text:style-name="LFO1" text:continue-numbering="true">
        <text:list-item>
          <text:p text:style-name="P3">申請對象</text:p>
        </text:list-item>
      </text:list>
      <text:p text:style-name="P4"><text:span text:style-name="T5">本校</text:span><text:span text:style-name="T6">高一、二</text:span><text:span text:style-name="T7">在學學生且具以下身分者，皆可申請：</text:span></text:p>
      <text:list text:style-name="LFO2" text:continue-numbering="true">
        <text:list-item>
          <text:p text:style-name="P8">具低收、中低收身分者</text:p>
        </text:list-item>
        <text:list-item>
          <text:p text:style-name="P9">導師認定有需求者（需附導師推薦書）</text:p>
        </text:list-item>
        <text:list-item>
          <text:p text:style-name="P10">學科或其他領域有特殊表現者</text:p>
        </text:list-item>
      </text:list>
      <text:p text:style-name="P11"/>
      <text:list text:style-name="LFO1" text:continue-numbering="true">
        <text:list-item>
          <text:p text:style-name="P12">獎助金名額及獎金</text:p>
        </text:list-item>
      </text:list>
      <text:p text:style-name="P13">本校學生名額20名，每名新臺幣5仟元整。</text:p>
      <text:p text:style-name="P14"/>
      <text:list text:style-name="LFO1" text:continue-numbering="true">
        <text:list-item>
          <text:p text:style-name="P15">申請相關期程</text:p>
        </text:list-item>
      </text:list>
      <text:p text:style-name="P16"><text:span text:style-name="T17">即日起可至</text:span><text:span text:style-name="T18">學校網站下載申請表</text:span><text:span text:style-name="T19">，</text:span><text:span text:style-name="T20">於114年</text:span><text:span text:style-name="T21">5</text:span><text:span text:style-name="T22">月</text:span><text:span text:style-name="T23">2</text:span><text:span text:style-name="T24">日（星期</text:span><text:span text:style-name="T25">五</text:span><text:span text:style-name="T26">）</text:span><text:span text:style-name="T27">前</text:span><text:span text:style-name="T28">繳交</text:span><text:span text:style-name="T29">紙本</text:span><text:span text:style-name="T30">申請表至學務處生輔組，預計</text:span><text:span text:style-name="T31">於114年</text:span><text:span text:style-name="T32">5</text:span><text:span text:style-name="T33">月</text:span><text:span text:style-name="T34">6</text:span><text:span text:style-name="T35">日（星期</text:span><text:span text:style-name="T36">二</text:span><text:span text:style-name="T37">）公佈</text:span><text:span text:style-name="T38">獲獎名單。獲獎同學務必參與後續頒獎典禮，未參與者將不得領取此獎助學金，</text:span><text:span text:style-name="T39">頒獎典禮時間與地點將另行通知</text:span><text:span text:style-name="T40">，請獲獎同學務必留意資訊。</text:span></text:p>
      <text:p text:style-name="P41"/>
      <text:list text:style-name="LFO1" text:continue-numbering="true">
        <text:list-item>
          <text:p text:style-name="P42">申請繳交文件</text:p>
        </text:list-item>
      </text:list>
      <text:list text:style-name="LFO5" text:continue-numbering="true">
        <text:list-item>
          <text:p text:style-name="P43">申請表（附件一）</text:p>
        </text:list-item>
        <text:list-item>
          <text:p text:style-name="P44">相關證明文件（附件二、附件三）</text:p>
        </text:list-item>
      </text:list>
      <text:list text:style-name="LFO1" text:continue-numbering="true">
        <text:list-item>
          <text:p text:style-name="P45">獎學金注意事項</text:p>
        </text:list-item>
      </text:list>
      <text:list text:style-name="LFO3" text:continue-numbering="true">
        <text:list-item>
          <text:p text:style-name="P46">申請前，請仔細閱讀相關規定。</text:p>
        </text:list-item>
        <text:list-item>
          <text:p text:style-name="P47">請填妥申請表後，將相關證明文件附加於申請表後。</text:p>
        </text:list-item>
        <text:list-item>
          <text:p text:style-name="P48">若未按照規定填寫申請表將不予受理。</text:p>
        </text:list-item>
        <text:list-item>
          <text:p text:style-name="P49">若申請人數超過獎助名額，將依以下比序原則評選：</text:p>
        </text:list-item>
      </text:list>
      <text:list text:style-name="LFO7" text:continue-numbering="true">
        <text:list-item>
          <text:p text:style-name="P50"><text:span text:style-name="T51">具低收或中低收入證明</text:span><text:span text:style-name="T52"><text:s/></text:span><text:span text:style-name="T53">→</text:span><text:span text:style-name="T54"><text:s/></text:span><text:span text:style-name="T55">②</text:span><text:span text:style-name="T56">導師認定需求</text:span><text:span text:style-name="T57"><text:s/></text:span><text:span text:style-name="T58">→</text:span><text:span text:style-name="T59"><text:s/></text:span><text:span text:style-name="T60">③</text:span><text:span text:style-name="T61">學業或特殊表現</text:span><text:span text:style-name="T62"><text:s/></text:span><text:span text:style-name="T63">→</text:span><text:span text:style-name="T64"><text:s/></text:span><text:span text:style-name="T65">④</text:span><text:span text:style-name="T66">服務事蹟</text:span><text:span text:style-name="T67"><text:s/></text:span></text:p>
        </text:list-item>
      </text:list>
      <text:p text:style-name="P68"><text:span text:style-name="T69">→</text:span><text:span text:style-name="T70"><text:s/></text:span><text:span text:style-name="T71">⑤</text:span><text:span text:style-name="T72">其他條件</text:span></text:p>
      <text:p text:style-name="P73"/>
      <text:p text:style-name="P74">如有未盡事宜，請與學務處生輔組聯繫。</text:p>
      <text:soft-page-break/>
      <text:p text:style-name="P75">附件一</text:p>
      <text:p text:style-name="P76">臺北市立永春高中劉媽媽獎學金申請書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申請資格類別</text:span></text:p>
          </table:table-cell>
          <table:table-cell table:style-name="TableCell87" table:number-columns-spanned="4">
            <text:p text:style-name="P88"><text:span text:style-name="T89">□</text:span><text:span text:style-name="T90">具低收、中低收身分者</text:span></text:p>
            <text:p text:style-name="P91"><text:span text:style-name="T92">□</text:span><text:span text:style-name="T93">導師認定有需求者（需附導師推薦書）</text:span></text:p>
            <text:p text:style-name="P94"><text:span text:style-name="T95">□</text:span><text:span text:style-name="T96">學科或其他領域有特殊表現者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班級座號</text:p>
          </table:table-cell>
          <table:table-cell table:style-name="TableCell104">
            <text:p text:style-name="P105"/>
          </table:table-cell>
          <table:table-cell table:style-name="TableCell106" table:number-rows-spanned="3">
            <text:p text:style-name="P107">照片</text:p>
          </table:table-cell>
        </table:table-row>
        <table:table-row table:style-name="TableRow108">
          <table:table-cell table:style-name="TableCell109">
            <text:p text:style-name="P110">出生年月日</text:p>
          </table:table-cell>
          <table:table-cell table:style-name="TableCell111">
            <text:p text:style-name="P112">年　月　日</text:p>
          </table:table-cell>
          <table:table-cell table:style-name="TableCell113">
            <text:p text:style-name="P114">聯絡電話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家長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家長聯絡電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前一學期</text:p>
            <text:p text:style-name="P131">學科表現</text:p>
          </table:table-cell>
          <table:table-cell table:style-name="TableCell132" table:number-columns-spanned="4">
            <text:p text:style-name="P133">（請條列式呈現）</text:p>
            <text:p text:style-name="P134">1.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前一學期</text:p>
            <text:p text:style-name="P141">其他領域表現</text:p>
          </table:table-cell>
          <table:table-cell table:style-name="TableCell142" table:number-columns-spanned="4">
            <text:p text:style-name="P143">（請條列式呈現）</text:p>
            <text:p text:style-name="P144">1.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前一學期</text:p>
            <text:p text:style-name="P151">服務事蹟</text:p>
          </table:table-cell>
          <table:table-cell table:style-name="TableCell152" table:number-columns-spanned="4">
            <text:p text:style-name="P153">（請條列式呈現）</text:p>
            <text:p text:style-name="P154">1.</text:p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</table:table>
      <text:p text:style-name="P158">※<text:tab/>相關附件證明（獎狀、證書……等）請掃描後依格式置入表格內。</text:p>
      <text:p text:style-name="P159">※<text:tab/>欲申請者請於時限內填妥本申請表，；本表如不敷使用，請自行添增。</text:p>
      <text:soft-page-break/>
      <text:p text:style-name="P160">附件二</text:p>
      <text:p text:style-name="P161">文件證明（學科、其他領域、服務事蹟）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說明</text:p>
          </table:table-cell>
          <table:table-cell table:style-name="TableCell170">
            <text:p text:style-name="P171"><text:span text:style-name="T172">學科</text:span><text:span text:style-name="T173">1.OOO</text:span></text:p>
          </table:table-cell>
          <table:table-cell table:style-name="TableCell174">
            <text:p text:style-name="P175"><text:span text:style-name="T176">說明</text:span></text:p>
          </table:table-cell>
          <table:table-cell table:style-name="TableCell177">
            <text:p text:style-name="P178"><text:span text:style-name="T179">其他領域</text:span><text:span text:style-name="T180">1.OOO</text:span>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說明</text:span></text:p>
          </table:table-cell>
          <table:table-cell table:style-name="TableCell190">
            <text:p text:style-name="P191"><text:span text:style-name="T192">服務</text:span><text:span text:style-name="T193">1.OOO</text:span></text:p>
          </table:table-cell>
          <table:table-cell table:style-name="TableCell194">
            <text:p text:style-name="P195"><text:span text:style-name="T196">說明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/>
      <text:soft-page-break/>
      <text:p text:style-name="P205">附件三</text:p>
      <text:p text:style-name="P206">導 師 推 薦 書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推薦學生姓名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推</text:p>
            <text:p text:style-name="P219">薦</text:p>
            <text:p text:style-name="P220">說</text:p>
            <text:p text:style-name="P221">明</text:p>
          </table:table-cell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　　　　　　　　　　　　　　　　　　　　　導師簽名：</text:p>
          </table:table-cell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3T08:14:00Z</meta:creation-date>
    <dc:date>2025-04-23T08:14:00Z</dc:date>
    <meta:template xlink:href="Normal" xlink:type="simple"/>
    <meta:editing-cycles>2</meta:editing-cycles>
    <meta:editing-duration>PT0S</meta:editing-duration>
    <meta:document-statistic meta:page-count="4" meta:paragraph-count="1" meta:word-count="130" meta:character-count="876" meta:row-count="6" meta:non-whitespace-character-count="747"/>
  </office:meta>
</office:document-meta>
</file>