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115%"/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5in" fo:line-height="115%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top="0.125in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top="0.125in" fo:line-height="115%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margin-top="0.125in" fo:line-height="115%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margin-top="0.125in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8" style:parent-style-name="內文" style:family="paragraph">
      <style:paragraph-properties style:text-autospace="none" style:snap-to-layout-grid="false" fo:text-align="justify" fo:margin-top="0.0277in" fo:line-height="115%" fo:margin-left="0.4756in" fo:text-indent="-0.475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margin-top="0.125in" fo:line-height="115%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text-autospace="none" style:snap-to-layout-grid="false" fo:text-align="justify" fo:margin-top="0.0277in" fo:line-height="115%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top="0.125in" fo:line-height="115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fo:language="zh" fo:country="TW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178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fo:language="zh" fo:country="TW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188" style:parent-style-name="預設段落字型" style:family="text">
      <style:text-properties style:font-name="標楷體" style:font-name-asian="標楷體" style:font-size-complex="12pt" fo:language="zh" fo:country="TW"/>
    </style:style>
    <style:style style:name="T189" style:parent-style-name="預設段落字型" style:family="text">
      <style:text-properties style:font-name="標楷體" style:font-name-asian="標楷體" style:font-size-complex="12pt" fo:background-color="#FFFFFF" fo:language="zh" fo:country="TW"/>
    </style:style>
    <style:style style:name="T190" style:parent-style-name="預設段落字型" style:family="text">
      <style:text-properties style:font-name="標楷體" style:font-name-asian="標楷體" style:font-size-complex="12pt" fo:language="zh" fo:country="TW"/>
    </style:style>
    <style:style style:name="T191" style:parent-style-name="預設段落字型" style:family="text">
      <style:text-properties style:font-name="標楷體" style:font-name-asian="標楷體" style:font-size-complex="12pt" fo:language="zh" fo:country="TW"/>
    </style:style>
    <style:style style:name="T192" style:parent-style-name="預設段落字型" style:family="text">
      <style:text-properties style:font-name="標楷體" style:font-name-asian="標楷體" style:font-size-complex="12pt" fo:language="zh" fo:country="TW"/>
    </style:style>
    <style:style style:name="P193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fo:language="zh" fo:country="TW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04" style:parent-style-name="預設段落字型" style:family="text">
      <style:text-properties style:font-name="標楷體" style:font-name-asian="標楷體" style:font-size-complex="12pt" fo:language="zh" fo:country="TW"/>
    </style:style>
    <style:style style:name="P205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 fo:language="zh" fo:country="TW"/>
    </style:style>
    <style:style style:name="P206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207" style:parent-style-name="Default" style:family="paragraph">
      <style:text-properties style:use-window-font-color="true"/>
    </style:style>
    <style:style style:name="P208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213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14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15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16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17" style:parent-style-name="內文" style:family="paragraph">
      <style:paragraph-properties style:snap-to-layout-grid="false" fo:text-align="justify" fo:margin-top="0.125in" fo:line-height="115%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21" style:parent-style-name="預設段落字型" style:family="text">
      <style:text-properties style:font-name="標楷體" style:font-name-asian="標楷體" style:font-size-complex="12pt" fo:language="zh" fo:country="TW"/>
    </style:style>
    <style:style style:name="P222" style:parent-style-name="內文" style:family="paragraph">
      <style:paragraph-properties style:snap-to-layout-grid="false" fo:text-align="justify" fo:margin-top="0.125in" fo:line-height="115%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P231" style:parent-style-name="內文" style:family="paragraph">
      <style:paragraph-properties fo:break-before="page" style:snap-to-layout-grid="fals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TableColumn238" style:family="table-column">
      <style:table-column-properties style:column-width="0.3562in"/>
    </style:style>
    <style:style style:name="TableColumn239" style:family="table-column">
      <style:table-column-properties style:column-width="0.8729in"/>
    </style:style>
    <style:style style:name="TableColumn240" style:family="table-column">
      <style:table-column-properties style:column-width="0.5548in"/>
    </style:style>
    <style:style style:name="TableColumn241" style:family="table-column">
      <style:table-column-properties style:column-width="0.5375in"/>
    </style:style>
    <style:style style:name="TableColumn242" style:family="table-column">
      <style:table-column-properties style:column-width="0.8861in"/>
    </style:style>
    <style:style style:name="TableColumn243" style:family="table-column">
      <style:table-column-properties style:column-width="0.3486in"/>
    </style:style>
    <style:style style:name="TableColumn244" style:family="table-column">
      <style:table-column-properties style:column-width="0.1875in"/>
    </style:style>
    <style:style style:name="TableColumn245" style:family="table-column">
      <style:table-column-properties style:column-width="0.0902in"/>
    </style:style>
    <style:style style:name="TableColumn246" style:family="table-column">
      <style:table-column-properties style:column-width="0.6694in"/>
    </style:style>
    <style:style style:name="TableColumn247" style:family="table-column">
      <style:table-column-properties style:column-width="0.125in"/>
    </style:style>
    <style:style style:name="TableColumn248" style:family="table-column">
      <style:table-column-properties style:column-width="0.4548in"/>
    </style:style>
    <style:style style:name="TableColumn249" style:family="table-column">
      <style:table-column-properties style:column-width="0.1333in"/>
    </style:style>
    <style:style style:name="TableColumn250" style:family="table-column">
      <style:table-column-properties style:column-width="0.627in"/>
    </style:style>
    <style:style style:name="TableColumn251" style:family="table-column">
      <style:table-column-properties style:column-width="1.4173in"/>
    </style:style>
    <style:style style:name="Table237" style:family="table">
      <style:table-properties style:width="7.2611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TableRow277" style:family="table-row">
      <style:table-row-properties style:min-row-height="0.2659in"/>
    </style:style>
    <style:style style:name="P27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125in" fo:margin-bottom="0.12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289" style:family="table-row">
      <style:table-row-properties style:min-row-height="0.243in"/>
    </style:style>
    <style:style style:name="P29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98" style:family="table-row">
      <style:table-row-properties style:min-row-height="0.4118in"/>
    </style:style>
    <style:style style:name="TableCell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53" style:family="table-row">
      <style:table-row-properties style:min-row-height="0.5055in"/>
    </style:style>
    <style:style style:name="TableCell3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Row367" style:family="table-row">
      <style:table-row-properties style:min-row-height="0.3881in"/>
    </style:style>
    <style:style style:name="P36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Row379" style:family="table-row">
      <style:table-row-properties style:min-row-height="0.7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widows="2" fo:orphans="2" fo:margin-top="0.075in" fo:margin-bottom="0.075in"/>
      <style:text-properties style:font-name="標楷體" style:font-name-asian="標楷體" style:font-size-complex="12pt"/>
    </style:style>
    <style:style style:name="TableRow392" style:family="table-row">
      <style:table-row-properties style:min-row-height="0.5048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97" style:family="table-row">
      <style:table-row-properties style:min-row-height="1.6527in"/>
    </style:style>
    <style:style style:name="TableCell3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07" style:family="table-row">
      <style:table-row-properties style:min-row-height="2.2472in"/>
    </style:style>
    <style:style style:name="TableCell4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18" style:family="table-row">
      <style:table-row-properties style:min-row-height="2.184in"/>
    </style:style>
    <style:style style:name="TableCell4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438" style:parent-style-name="Default" style:family="paragraph">
      <style:paragraph-properties style:snap-to-layout-grid="false"/>
      <style:text-properties fo:font-weight="bold" style:font-weight-asian="bold" style:use-window-font-color="true" fo:font-size="14pt" style:font-size-asian="14pt" style:font-size-complex="14pt"/>
    </style:style>
    <style:style style:name="P439" style:parent-style-name="Default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style:use-window-font-color="true" fo:font-size="20pt" style:font-size-asian="20pt" style:font-size-complex="14pt"/>
    </style:style>
    <style:style style:name="P441" style:parent-style-name="Default" style:family="paragraph">
      <style:paragraph-properties fo:text-align="justify"/>
      <style:text-properties style:font-name-complex="Times New Roman" style:use-window-font-color="true" fo:font-size="14pt" style:font-size-asian="14pt"/>
    </style:style>
    <style:style style:name="P442" style:parent-style-name="Default" style:family="paragraph">
      <style:paragraph-properties fo:text-align="justify"/>
      <style:text-properties style:font-name-complex="Times New Roman" style:use-window-font-color="true" fo:font-size="14pt" style:font-size-asian="14pt"/>
    </style:style>
    <style:style style:name="P443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/>
    </style:style>
    <style:style style:name="P444" style:parent-style-name="Default" style:family="paragraph">
      <style:paragraph-properties style:snap-to-layout-grid="false" fo:text-align="center" fo:margin-bottom="0.125in"/>
      <style:text-properties style:font-name-complex="Times New Roman" style:use-window-font-color="true" fo:font-size="14pt" style:font-size-asian="14pt"/>
    </style:style>
    <style:style style:name="P445" style:parent-style-name="Default" style:family="paragraph">
      <style:paragraph-properties fo:text-align="end"/>
      <style:text-properties style:font-name-complex="Times New Roman" style:use-window-font-color="true" fo:font-size="14pt" style:font-size-asian="14pt" style:font-size-complex="11.5pt"/>
    </style:style>
    <style:style style:name="P446" style:parent-style-name="Default" style:family="paragraph">
      <style:paragraph-properties fo:text-align="center"/>
    </style:style>
    <style:style style:name="T447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48" style:parent-style-name="預設段落字型" style:family="text">
      <style:text-properties style:use-window-font-color="true" fo:font-size="11pt" style:font-size-asian="11pt" style:font-size-complex="10pt" fo:background-color="#FFFFFF"/>
    </style:style>
    <style:style style:name="T449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50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51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52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53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54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55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永春高級中學2025年推動日本國際教育旅行實施計畫(二招)</text:p>
      <text:p text:style-name="P2">一、目的：</text:p>
      <text:p text:style-name="P3">（一）積極推動學生國際教育旅行，培育高中學生具備國際性人文素養、國際觀及外語能力。</text:p>
      <text:p text:style-name="P4">（二）拓展學生國際視野，並藉學生推廣臺灣的人文習俗、生態景觀、青少年文化等特色。</text:p>
      <text:p text:style-name="P5">（三）促進臺、日雙方高中學生交流及互動，建立國際友誼，與世界做朋友。</text:p>
      <text:p text:style-name="P6"><text:span text:style-name="T7">二</text:span><text:span text:style-name="T8">、</text:span><text:span text:style-name="T9">承辦單位：</text:span><text:span text:style-name="T10">臺北市立永春高級中學學務處</text:span></text:p>
      <text:p text:style-name="P11"><text:span text:style-name="T12">三</text:span><text:span text:style-name="T13">、實施期程：</text:span><text:span text:style-name="T14">1</text:span><text:span text:style-name="T15">1</text:span><text:span text:style-name="T16">4</text:span><text:span text:style-name="T17">.</text:span><text:span text:style-name="T18">6</text:span><text:span text:style-name="T19">.</text:span><text:span text:style-name="T20">5</text:span><text:span text:style-name="T21">(</text:span><text:span text:style-name="T22">四</text:span><text:span text:style-name="T23">)~11</text:span><text:span text:style-name="T24">4</text:span><text:span text:style-name="T25">.</text:span><text:span text:style-name="T26">6</text:span><text:span text:style-name="T27">.</text:span><text:span text:style-name="T28">1</text:span><text:span text:style-name="T29">0</text:span><text:span text:style-name="T30">(</text:span><text:span text:style-name="T31">二</text:span><text:span text:style-name="T32">)，6天5夜</text:span></text:p>
      <text:p text:style-name="P33"><text:span text:style-name="T34">四</text:span><text:span text:style-name="T35">、參訪地點：</text:span><text:span text:style-name="T36">宮城</text:span><text:span text:style-name="T37">、</text:span><text:span text:style-name="T38">青森</text:span><text:span text:style-name="T39">等地區。</text:span></text:p>
      <text:p text:style-name="P40"><text:span text:style-name="T41">五</text:span><text:span text:style-name="T42">、</text:span><text:span text:style-name="T43">甄選對象：</text:span><text:span text:style-name="T44">本校</text:span><text:span text:style-name="T45">學生</text:span><text:span text:style-name="T46">正取</text:span><text:span text:style-name="T47">13</text:span><text:span text:style-name="T48">人</text:span><text:span text:style-name="T49">，備取</text:span><text:span text:style-name="T50">5</text:span><text:span text:style-name="T51">人，參加同學核予公假前往（隨隊教師</text:span><text:span text:style-name="T52">2</text:span><text:span text:style-name="T53">名）。</text:span></text:p>
      <text:p text:style-name="P54"><text:span text:style-name="T55">六</text:span><text:span text:style-name="T56">、參考</text:span><text:span text:style-name="T57">活動內容：</text:span></text:p>
      <text:p text:style-name="P58">（一）學校交流：青森五所川原高等學校(夥伴校)、宮城縣高校。</text:p>
      <text:p text:style-name="P59"><text:span text:style-name="T60">（二）參考行程如下</text:span><text:span text:style-name="T61">（實際行程以後續校方公告為準）</text:span></text:p>
      <text:p text:style-name="P62"><text:span text:style-name="T63">第一日:永春高中集合→</text:span><text:span text:style-name="T64">松山國際機場</text:span><text:span text:style-name="T65">出境→</text:span><text:span text:style-name="T66">羽田</text:span><text:span text:style-name="T67">機場入境→</text:span><text:span text:style-name="T68">搭乘東北新幹線至仙台</text:span><text:span text:style-name="T69">→</text:span><text:span text:style-name="T70">飯店</text:span><text:span text:style-name="T71">（</text:span><text:span text:style-name="T72">仙台</text:span><text:span text:style-name="T73">區飯店）</text:span><text:span text:style-name="T74"><text:s text:c="8"/></text:span></text:p>
      <text:p text:style-name="P75"><text:span text:style-name="T76">第二日:</text:span><text:span text:style-name="T77">宮城縣之</text:span><text:span text:style-name="T78">高校半日交流</text:span><text:span text:style-name="T79">(體驗半日學校生活、社團活動等)</text:span><text:span text:style-name="T80">→</text:span><text:span text:style-name="T81">南三陸311地震傳承紀念館</text:span><text:span text:style-name="T82">→</text:span><text:span text:style-name="T83">南三陸HomeStay</text:span><text:span text:style-name="T84">（</text:span><text:span text:style-name="T85">對面式家庭體驗</text:span><text:span text:style-name="T86">）</text:span></text:p>
      <text:p text:style-name="P87"><text:span text:style-name="T88">第三日:</text:span><text:span text:style-name="T89">寄宿家庭道別</text:span><text:span text:style-name="T90">→</text:span><text:span text:style-name="T91">中尊寺金色堂見學、古杉木參道</text:span><text:span text:style-name="T92">→</text:span><text:span text:style-name="T93">宮澤賢治童話村→盛岡手作村</text:span><text:span text:style-name="T94">（烤仙貝體驗）</text:span><text:span text:style-name="T95">→飯店</text:span><text:span text:style-name="T96">（盛岡飯店）</text:span></text:p>
      <text:p text:style-name="P97"><text:span text:style-name="T98">第四天:</text:span><text:s/><text:span text:style-name="T99">津輕傳承工藝館見學</text:span><text:span text:style-name="T100">（津輕木偶彩繪體驗）</text:span><text:span text:style-name="T101">→青森淺蟲水族館</text:span><text:span text:style-name="T102">（海豚表演）</text:span><text:span text:style-name="T103">→青森睡魔館見學</text:span><text:span text:style-name="T104">→飯店</text:span><text:span text:style-name="T105">（</text:span><text:span text:style-name="T106">南田溫泉</text:span><text:span text:style-name="T107">飯店）</text:span></text:p>
      <text:p text:style-name="P108"><text:span text:style-name="T109">第五天:</text:span><text:span text:style-name="T110">青森五所川原高校全日交流</text:span><text:span text:style-name="T111">(體驗一日學校生活、社團活動等)</text:span><text:span text:style-name="T112">→</text:span><text:span text:style-name="T113">飯店</text:span><text:span text:style-name="T114">（</text:span><text:span text:style-name="T115">青森</text:span><text:span text:style-name="T116">飯店）</text:span></text:p>
      <text:p text:style-name="P117"><text:span text:style-name="T118">第六天:</text:span><text:span text:style-name="T119">青森機場入境</text:span><text:span text:style-name="T120">→</text:span><text:span text:style-name="T121">羽田</text:span><text:span text:style-name="T122">機場入境→東京城市探索</text:span><text:span text:style-name="T123">(JR或地鐵一日券，分組實探)</text:span><text:span text:style-name="T124">→</text:span><text:span text:style-name="T125">羽田機場出境→松山國際</text:span><text:span text:style-name="T126">機場入境→永春高中</text:span></text:p>
      <text:p text:style-name="P127"><text:span text:style-name="T128">七</text:span><text:span text:style-name="T129">、實施</text:span><text:span text:style-name="T130">方式</text:span><text:span text:style-name="T131">：</text:span></text:p>
      <text:p text:style-name="P132"><text:span text:style-name="T133">（一）辦理行前研習（</text:span><text:span text:style-name="T134">至少有10小時的行前研習，除特殊狀況外，參加學生皆須出席，若出席未達課程時數1/2，將取消該生參加出訪行程之資格</text:span><text:span text:style-name="T135">）</text:span></text:p>
      <text:p text:style-name="P136">1.民俗風情課程：使學生了解日本生活中常用、常見禮儀、錢幣使用及其他生活習俗。</text:p>
      <text:p text:style-name="P137">2.語言會話課程：除每學期2學分的日文選修課、一般英文課讓學生有基礎的日語、英語基礎外，行前研習更強調增強學生生活會話及用語之使用，將請英文及日文老師引導、帶領學生練習基本會話。</text:p>
      <text:p text:style-name="P138">3.自由探索行程編排：學生於行前分組完成東京自由探索行程安排，並與專業導遊討論微調。</text:p>
      <text:p text:style-name="P139">4.校園交流演出排練：學生於行前討論校園交流時的演出項目，並安排時間進行彩排。</text:p>
      <text:p text:style-name="P140">（二）完成學習記錄：參與學生須完成活動成果記錄，並於活動結束後繳交。</text:p>
      <text:p text:style-name="P141"><text:span text:style-name="T142">（三）辦理補課課程：參訪期間耽誤之正式課程（國、英、數），將</text:span><text:span text:style-name="T143">於返校後調查補課意願，</text:span><text:span text:style-name="T144">如有須參加補課者，</text:span><text:span text:style-name="T145">將</text:span><text:span text:style-name="T146">請校內教師利用平日午休或放學時間安排補課，</text:span><text:span text:style-name="T147">並</text:span><text:span text:style-name="T148">共同分攤教師鐘點費</text:span><text:span text:style-name="T149">。</text:span></text:p>
      <text:p text:style-name="P150"><text:span text:style-name="T151">八</text:span><text:span text:style-name="T152">、</text:span><text:span text:style-name="T153">經費</text:span><text:span text:style-name="T154">：</text:span><text:span text:style-name="T155">每人約新</text:span><text:span text:style-name="T156">臺幣5</text:span><text:span text:style-name="T157">7</text:span><text:span text:style-name="T158">,</text:span><text:span text:style-name="T159">0</text:span><text:span text:style-name="T160">00</text:span><text:span text:style-name="T161">元</text:span><text:span text:style-name="T162">(視招標結果)</text:span><text:span text:style-name="T163">。</text:span></text:p>
      <text:p text:style-name="P164">（一）學生團費包括食宿、交通、門票、保險等相關費用。</text:p>
      <text:soft-page-break/>
      <text:p text:style-name="P165"><text:span text:style-name="T166">（二）</text:span><text:span text:style-name="T167">帶隊教師</text:span><text:span text:style-name="T168">團費</text:span><text:span text:style-name="T169">由</text:span><text:span text:style-name="T170">教育部及</text:span><text:span text:style-name="T171">國教署</text:span><text:span text:style-name="T172">經費補助</text:span><text:span text:style-name="T173">，清寒學生(至多3人)團費部分補助（至多53</text:span><text:span text:style-name="T174">,</text:span><text:span text:style-name="T175">521元）</text:span><text:span text:style-name="T176">。</text:span></text:p>
      <text:p text:style-name="P177">九、報名方式：</text:p>
      <text:p text:style-name="P178"><text:span text:style-name="T179">（一）即日起</text:span><text:span text:style-name="T180">同學可至學務處領取報名表與家長同意書，並於</text:span><text:span text:style-name="T181">4</text:span><text:span text:style-name="T182">/</text:span><text:span text:style-name="T183">7</text:span><text:span text:style-name="T184">(</text:span><text:span text:style-name="T185">一</text:span><text:span text:style-name="T186">)</text:span><text:span text:style-name="T187">前</text:span><text:span text:style-name="T188">將報名表、家長同意書、</text:span><text:span text:style-name="T189">護照正本（為方便事前作業，護照將由校方統一保管，如無護照請務必於期限內自行辦理）</text:span><text:span text:style-name="T190">繳至學務處訓育組</text:span><text:span text:style-name="T191">詹婉渝</text:span><text:span text:style-name="T192">小姐。</text:span></text:p>
      <text:p text:style-name="P193"><text:span text:style-name="T194">（二）</text:span><text:span text:style-name="T195">經開會甄選後，學務處於</text:span><text:span text:style-name="T196">4</text:span><text:span text:style-name="T197">月</text:span><text:span text:style-name="T198">9</text:span><text:span text:style-name="T199">日</text:span><text:span text:style-name="T200">（</text:span><text:span text:style-name="T201">三</text:span><text:span text:style-name="T202">）</text:span><text:span text:style-name="T203">前</text:span><text:span text:style-name="T204">公布正備取名單。備取同學遇有缺額時依序遞補。</text:span></text:p>
      <text:p text:style-name="P205">（三）本活動委託旅行社代辦，依政府採購法辦理公開招標，招標完成後於學務處及學校首頁公佈詳細行程。正取同學於名單公告後，學務處會另行集合通知繳款事宜。</text:p>
      <text:p text:style-name="P206">十、甄選原則如下(除第一點其他為優先條件)：</text:p>
      <text:p text:style-name="P207">（一）在校無不良紀錄者，能完全配合本校帶隊教師指導，重視校譽，恪守規範。</text:p>
      <text:p text:style-name="P208">（二）於日本北千里高校(姊妹校)12月來訪時擔任接待家庭者 (條件：家中能提供獨立房間或獨立床鋪、負擔1-2夜的起居、交通、餐點) 優先。</text:p>
      <text:p text:style-name="P209">（三）能以英語(含英語檢定、英語成績、英語課堂表現等)、日語(含日語檢定、修習高一多元選修日文、高三加深加廣日文等)進行溝通者優先。</text:p>
      <text:p text:style-name="P210">（四）曾參與線上交流活動與與日本學校進行文化交流與互動者優先。</text:p>
      <text:p text:style-name="P211">（五）能配合本校特色，展現特殊才藝表演者優先。</text:p>
      <text:p text:style-name="P212">十二、參加交流學生注意事項：</text:p>
      <text:list text:style-name="LFO2" text:continue-numbering="true">
        <text:list-item>
          <text:p text:style-name="P213">此為實質兩校交流參訪，非觀光旅遊團 。故需能獨立自主、樂觀學習、重視並配合團隊生活與規範積極參與臺日文化交流。</text:p>
        </text:list-item>
        <text:list-item>
          <text:p text:style-name="P214">訪日期間全程以公假登記。所有行程皆需服從臺日雙方教師之指導與要求，訪日期間若有違反本校校規之言行或蓄意破壞團隊生活，則依校規懲處。</text:p>
        </text:list-item>
        <text:list-item>
          <text:p text:style-name="P215">訪日期間，均以團體方式作息，不得要求單獨行動；於接待家庭中須配合接待家庭所安排之家庭活動。</text:p>
        </text:list-item>
        <text:list-item>
          <text:p text:style-name="P216">各接待家庭提供之住宿或行程等安排不盡相同，除有嚴重安全或無禮對待，請盡速跟師長反映協助處理外，其餘請盡量抱持並接納學習多元文化及民俗風情。</text:p>
        </text:list-item>
      </text:list>
      <text:p text:style-name="P217"><text:span text:style-name="T218">十</text:span><text:span text:style-name="T219">一</text:span><text:span text:style-name="T220">、活動聯絡人：</text:span><text:span text:style-name="T221">學務處訓育組 黃珮甄組長(02)2727-2983#301<text:s/></text:span></text:p>
      <text:p text:style-name="P222"><text:span text:style-name="T223">十</text:span><text:span text:style-name="T224">二</text:span><text:span text:style-name="T225"><text:s/>、</text:span><text:span text:style-name="T226">本</text:span><text:span text:style-name="T227">計畫</text:span><text:span text:style-name="T228">簽</text:span><text:span text:style-name="T229">陳</text:span><text:span text:style-name="T230">校長核定後公告辦理，修訂時亦同。</text:span></text:p>
      <text:soft-page-break/>
      <text:p text:style-name="P231"><text:span text:style-name="T232"><draw:frame draw:z-index="251659264" draw:id="id0" draw:style-name="a0" draw:name="文字方塊 1" text:anchor-type="paragraph" svg:x="2.77361in" svg:y="10.67778in" svg:width="1.70833in" svg:height="1in" style:rel-width="scale" style:rel-height="scale"><draw:text-box><text:p text:style-name="P233">（請翻頁繼續填寫）</text:p></draw:text-box><svg:title/><svg:desc/></draw:frame></text:span><text:span text:style-name="T234">臺北市立永春高級中學202</text:span><text:span text:style-name="T235">5</text:span><text:span text:style-name="T236">年推動國際教育旅行 報名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班級</text:p>
          </table:table-cell>
          <table:covered-table-cell/>
          <table:table-cell table:style-name="TableCell255" table:number-columns-spanned="5">
            <text:p text:style-name="P256"><text:s text:c="8"/>年 <text:s text:c="6"/>班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座號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學號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姓</text:p>
            <text:p text:style-name="P268">名</text:p>
          </table:table-cell>
          <table:table-cell table:style-name="TableCell269">
            <text:p text:style-name="P270">中 文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出生年月日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年　 <text:s/>月 <text:s/>　日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<text:span text:style-name="T281"><text:s/>英 文</text:span><text:span text:style-name="T282">(同護照)</text:span></text:p>
          </table:table-cell>
          <table:table-cell table:style-name="TableCell283" table:number-columns-spanned="5" table:number-rows-spanned="2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社 <text:s text:c="2"/>團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特殊飲食或疾病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護照號碼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戶籍地址</text:p>
          </table:table-cell>
          <table:covered-table-cell/>
          <table:table-cell table:style-name="TableCell310" table:number-columns-spanned="12">
            <text:p text:style-name="P311">□□□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電子信箱</text:p>
          </table:table-cell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血型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聯絡方式</text:p>
          </table:table-cell>
          <table:covered-table-cell/>
          <table:table-cell table:style-name="TableCell325">
            <text:p text:style-name="P326">宅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>手機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line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緊急聯絡人</text:p>
          </table:table-cell>
          <table:covered-table-cell/>
          <table:table-cell table:style-name="TableCell340">
            <text:p text:style-name="P341">姓名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<text:span text:style-name="T346">電話</text:span></text:p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>手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2">
            <text:p text:style-name="P355">外 <text:s/>語</text:p>
            <text:p text:style-name="P356">能 <text:s/>力</text:p>
          </table:table-cell>
          <table:covered-table-cell/>
          <table:table-cell table:style-name="TableCell357">
            <text:p text:style-name="P358">日語</text:p>
          </table:table-cell>
          <table:table-cell table:style-name="TableCell359">
            <text:p text:style-name="P360">說</text:p>
          </table:table-cell>
          <table:table-cell table:style-name="TableCell361" table:number-columns-spanned="5">
            <text:p text:style-name="P362">□佳 <text:s/>□可 <text:s/>□差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寫</text:p>
          </table:table-cell>
          <table:covered-table-cell/>
          <table:table-cell table:style-name="TableCell365" table:number-columns-spanned="3">
            <text:p text:style-name="P366">□佳 <text:s/>□可 <text:s/>□差<text:s/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英語</text:p>
          </table:table-cell>
          <table:table-cell table:style-name="TableCell371">
            <text:p text:style-name="P372">說</text:p>
          </table:table-cell>
          <table:table-cell table:style-name="TableCell373" table:number-columns-spanned="5">
            <text:p text:style-name="P374">□佳 <text:s/>□可 <text:s/>□差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寫</text:p>
          </table:table-cell>
          <table:covered-table-cell/>
          <table:table-cell table:style-name="TableCell377" table:number-columns-spanned="3">
            <text:p text:style-name="P378">□佳 <text:s/>□可 <text:s/>□差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曾經</text:p>
            <text:p text:style-name="P382">前往日本</text:p>
          </table:table-cell>
          <table:covered-table-cell/>
          <table:table-cell table:style-name="TableCell383" table:number-columns-spanned="7">
            <text:p text:style-name="P384">□否</text:p>
            <text:p text:style-name="P385">□是，地點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曾參加本校</text:p>
            <text:p text:style-name="P388">日本教育旅行</text:p>
          </table:table-cell>
          <table:covered-table-cell/>
          <table:covered-table-cell/>
          <table:covered-table-cell/>
          <table:table-cell table:style-name="TableCell389">
            <text:p text:style-name="P390">□否</text:p>
            <text:p text:style-name="P391">□是</text:p>
          </table:table-cell>
        </table:table-row>
        <table:table-row table:style-name="TableRow392">
          <table:table-cell table:style-name="TableCell393" table:number-columns-spanned="2">
            <text:p text:style-name="P394">接待家庭條件</text:p>
          </table:table-cell>
          <table:covered-table-cell/>
          <table:table-cell table:style-name="TableCell395" table:number-columns-spanned="12">
            <text:p text:style-name="P396">□無法接待 □獨立房間 □無獨立房間，有獨立床鋪 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特殊才藝</text:p>
          </table:table-cell>
          <table:covered-table-cell/>
          <table:table-cell table:style-name="TableCell400" table:number-columns-spanned="12">
            <text:p text:style-name="P401"/>
            <text:p text:style-name="P402"/>
            <text:p text:style-name="P403"/>
            <text:p text:style-name="P404"/>
            <text:p text:style-name="P405"/>
            <text:p text:style-name="P406">（請填寫可能於參訪時上台演出之才藝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2">
            <text:p text:style-name="P409">參加教育旅行的動機與目的</text:p>
          </table:table-cell>
          <table:covered-table-cell/>
          <table:table-cell table:style-name="TableCell410" table:number-columns-spanned="12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(至少15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最想前往東京城市探索的地點是哪裡？請簡單介紹該地點。</text:p>
          </table:table-cell>
          <table:covered-table-cell/>
          <table:table-cell table:style-name="TableCell421" table:number-columns-spanned="12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(至少15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家長簽章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導師簽章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</table:table>
      <text:p text:style-name="P438"/>
      <text:p text:style-name="P439"><text:span text:style-name="T440">家長同意書</text:span></text:p>
      <text:p text:style-name="P441"><text:s text:c="4"/>茲同意________________於<text:s/>114月6月5日（四）至6月10日（二）為期6天5夜，參加貴校辦理之「2025年赴日本國際教育旅行」活動，並已責令於活動期間注意安全，遵守各項規定，並聽從師長指導。子女保證遵守雙方學校各項規定，違犯時同意貴校可依校規懲處，情勢嚴重者得由貴校中止學生交流資格。<text:s/></text:p>
      <text:p text:style-name="P442"><text:s text:c="9"/>此致</text:p>
      <text:p text:style-name="P443">臺北市立永春高級中學</text:p>
      <text:p text:style-name="P444">　　　家長（監護人）：</text:p>
      <text:p text:style-name="P445">中華民國　114　年<text:s text:c="5"/>月<text:s text:c="5"/>日<text:s/>填具</text:p>
      <text:p text:style-name="P446"><text:span text:style-name="T447">*</text:span><text:span text:style-name="T448">護照正本</text:span><text:span text:style-name="T449">請於<text:s/></text:span><text:span text:style-name="T450">4</text:span><text:span text:style-name="T451">月</text:span><text:span text:style-name="T452">7</text:span><text:span text:style-name="T453">日（</text:span><text:span text:style-name="T454">一</text:span><text:span text:style-name="T455">）放學前，繳交至學務處訓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style:use-window-font-color="true" fo:language="en" fo:country="US"/>
    </style:style>
    <style:style style:name="WW_CharLFO3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7T10:55:00Z</meta:creation-date>
    <dc:date>2025-03-27T10:55:00Z</dc:date>
    <meta:print-date>2024-03-14T07:5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7" meta:character-count="2728" meta:row-count="19" meta:non-whitespace-character-count="2326"/>
  </office:meta>
</office:document-meta>
</file>