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ableRow330" style:family="table-row">
      <style:table-row-properties style:min-row-height="0.7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5" style:parent-style-name="內文" style:family="paragraph">
      <style:paragraph-properties style:snap-to-layout-grid="false"/>
      <style:text-properties style:font-size-complex="12pt"/>
    </style:style>
    <style:style style:name="P33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5</text:span><text:span text:style-name="T316">年</text:span><text:span text:style-name="T317">6</text:span><text:span text:style-name="T318">月</text:span><text:span text:style-name="T319">15</text:span><text:span text:style-name="T320">日截止</text:span></text:p>
              </text:list-item>
              <text:list-item>
                <text:p text:style-name="P321"><text:span text:style-name="T322">繳費日期：</text:span><text:span text:style-name="T323">202</text:span><text:span text:style-name="T324">5</text:span><text:span text:style-name="T325">年</text:span><text:span text:style-name="T326">6</text:span><text:span text:style-name="T327">月</text:span><text:span text:style-name="T328">30</text:span><text:span text:style-name="T329">日截止，逾期取消參賽資格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匯款資訊</text:p>
          </table:table-cell>
          <table:table-cell table:style-name="TableCell333">
            <text:p text:style-name="P334">台灣發明商品促進協會</text:p>
            <text:p text:style-name="P335">元大銀行營業部</text:p>
            <text:p text:style-name="P336">00108253826215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3-25T02:23:00Z</meta:creation-date>
    <dc:date>2025-03-25T02:23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8" meta:row-count="5" meta:non-whitespace-character-count="672"/>
  </office:meta>
</office:document-meta>
</file>