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ext-properties style:font-name="Arial Unicode MS" style:font-name-asian="Arial Unicode MS" style:font-name-complex="Arial Unicode MS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color="#FF0000" style:font-name="Arial Unicode MS" style:font-name-asian="Arial Unicode MS" style:font-name-complex="Arial Unicode MS" style:font-family-generic="swiss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0">
      <style:table-cell-properties fo:border-top="thin double #FF0000" fo:border-bottom="thin double #FF0000" fo:border-left="thin double #FF0000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2pt solid #FF0000"/>
      <style:text-properties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0">
      <style:table-cell-properties fo:border="2pt solid #FF0000" style:vertical-align="middle" style:repeat-content="false"/>
      <style:paragraph-properties fo:text-align="center"/>
      <style:text-properties fo:color="#0000FF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3366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29" style:family="table-cell" style:parent-style-name="Default" style:data-style-name="N3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0" style:family="table-cell" style:parent-style-name="Default" style:data-style-name="N3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 Unicode MS" style:font-name-asian="Arial Unicode MS" style:font-name-complex="Arial Unicode MS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 Unicode MS" style:font-name-asian="Arial Unicode MS" style:font-name-complex="Arial Unicode MS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Arial Unicode MS" style:font-name-asian="Arial Unicode MS" style:font-name-complex="Arial Unicode MS" style:font-family-generic="swiss"/>
    </style:style>
    <style:style style:name="ce34" style:family="table-cell" style:parent-style-name="Default" style:data-style-name="N0">
      <style:table-cell-properties fo:border-top="thin double #FF0000" fo:border-bottom="thin double #FF0000" fo:border-left="none" fo:border-right="none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double #FF0000" fo:border-bottom="thin double #FF0000" fo:border-left="none" fo:border-right="thin double #FF0000" style:vertical-align="middle" style:repeat-content="false"/>
      <style:paragraph-properties fo:text-align="center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1" style:family="table-cell" style:parent-style-name="_36229__36899__32080_" style:data-style-name="N30">
      <style:table-cell-properties fo:border-top="2pt solid #000000" fo:border-bottom="2pt solid #000000" fo:border-left="2pt solid #000000" fo:border-right="none" style:vertical-align="middle"/>
      <style:text-properties fo:color="#0000FF" style:text-underline-style="solid" style:text-underline-type="single"/>
    </style:style>
    <style:style style:name="ce42" style:family="table-cell" style:parent-style-name="_36229__36899__32080_" style:data-style-name="N30">
      <style:table-cell-properties fo:border-top="2pt solid #000000" fo:border-bottom="2pt solid #000000" fo:border-left="none" fo:border-right="none" style:vertical-align="middle"/>
      <style:text-properties fo:color="#0000FF" style:text-underline-style="solid" style:text-underline-type="single"/>
    </style:style>
    <style:style style:name="ce43" style:family="table-cell" style:parent-style-name="_36229__36899__32080_" style:data-style-name="N30">
      <style:table-cell-properties fo:border-top="2pt solid #000000" fo:border-bottom="2pt solid #000000" fo:border-left="none" fo:border-right="2pt solid #000000" style:vertical-align="middl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0" style:family="table-cell" style:parent-style-name="Default" style:data-style-name="N0">
      <style:table-cell-properties fo:border="2pt solid #000000"/>
      <style:text-properties style:font-name="Arial Unicode MS" style:font-name-asian="Arial Unicode MS" style:font-name-complex="Arial Unicode MS" style:font-family-generic="swiss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2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53" style:family="table-cell" style:parent-style-name="_36229__36899__32080_" style:data-style-name="N30">
      <style:table-cell-properties fo:border="2pt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3366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6.05366666666667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518833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9.652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5.842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39.1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79.9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8.6pt" style:use-optimal-row-height="true" fo:break-before="auto"/>
    </style:style>
    <style:style style:name="ro13" style:family="table-row">
      <style:table-row-properties style:row-height="16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不需填寫，檔案自動計算</text:p>
          </table:help-message>
          <table:error-message table:display="true"/>
        </table:content-validation>
        <table:content-validation table:name="val2">
          <table:help-message table:display="true">
            <text:p>不需填寫，檔案自動產生</text:p>
          </table:help-message>
          <table:error-message table:display="true"/>
        </table:content-validation>
      </table:content-validations>
      <table:table table:name="團體基本資料暨人數統計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團體名稱</text:p>
          </table:table-cell>
          <table:table-cell table:number-columns-spanned="9" table:number-rows-spanned="1" table:style-name="ce49"/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郵遞區號</text:p>
          </table:table-cell>
          <table:table-cell table:style-name="ce3"/>
          <table:table-cell office:value-type="string" table:style-name="ce2">
            <text:p>地址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0">
            <text:p>承辦老</text:p>
            <text:p>師姓名</text:p>
          </table:table-cell>
          <table:table-cell table:number-columns-spanned="2" table:number-rows-spanned="1" table:style-name="ce51"/>
          <table:covered-table-cell/>
          <table:table-cell table:style-name="ce1"/>
          <table:table-cell office:value-type="string" table:number-columns-spanned="2" table:number-rows-spanned="1" table:style-name="ce44">
            <text:p>身分證字號</text:p>
            <text:p>(登入報名系統帳號)</text:p>
          </table:table-cell>
          <table:covered-table-cell/>
          <table:table-cell table:number-columns-spanned="2" table:number-rows-spanned="1" table:style-name="ce51"/>
          <table:covered-table-cell/>
          <table:table-cell table:number-columns-repeated="16376" table:style-name="ce1"/>
        </table:table-row>
        <table:table-row table:style-name="ro3">
          <table:table-cell table:style-name="ce20"/>
          <table:table-cell table:number-columns-repeated="2" table:style-name="ce1"/>
          <table:table-cell table:style-name="ce20"/>
          <table:table-cell table:number-columns-repeated="3" table:style-name="ce2"/>
          <table:table-cell table:style-name="ce4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style-name="ce20">
            <text:p>連絡電話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style-name="ce2">
            <text:p>手機</text:p>
          </table:table-cell>
          <table:table-cell table:number-columns-spanned="4" table:number-rows-spanned="1" table:style-name="ce52"/>
          <table:covered-table-cell table:number-columns-repeated="3"/>
          <table:table-cell table:number-columns-repeated="16374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E-Mail</text:p>
          </table:table-cell>
          <table:table-cell table:number-columns-spanned="9" table:number-rows-spanned="1" table:style-name="ce53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0">
            <text:p>報名人</text:p>
            <text:p>數統計</text:p>
          </table:table-cell>
          <table:table-cell office:value-type="string" table:style-name="ce22">
            <text:p>一般學生</text:p>
          </table:table-cell>
          <table:table-cell office:value-type="float" office:value="0" table:formula="of:=COUNTIF([一般生報名資料.A:.A];1)+COUNTIF([一般生報名資料.A:.A];2)+COUNTIF([一般生報名資料.A:.A];3)+COUNTIF([一般生報名資料.A:.A];4)*2+COUNTIF([一般生報名資料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22">
            <text:p>(中)低收入戶</text:p>
          </table:table-cell>
          <table:table-cell office:value-type="float" office:value="0" table:formula="of:=COUNTIF(['(中)低收入戶學生報名資料'.A:.A];1)+COUNTIF(['(中)低收入戶學生報名資料'.A:.A];2)+COUNTIF(['(中)低收入戶學生報名資料'.A:.A];3)+COUNTIF(['(中)低收入戶學生報名資料'.A:.A];4)*2+COUNTIF(['(中)低收入戶學生報名資料'.A:.A];5)*2" table:content-validation-name="val1" table:style-name="ce24">
            <text:p>0</text:p>
          </table:table-cell>
          <table:table-cell office:value-type="string" table:style-name="ce1">
            <text:p>人</text:p>
          </table:table-cell>
          <table:table-cell office:value-type="string" table:style-name="ce6">
            <text:p>共</text:p>
          </table:table-cell>
          <table:table-cell office:value-type="float" office:value="0" table:formula="of:=[.C12]+[.F12]" table:content-validation-name="val1" table:style-name="ce26">
            <text:p>0</text:p>
          </table:table-cell>
          <table:table-cell office:value-type="string" table:style-name="ce1">
            <text:p>人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string" table:style-name="ce20">
            <text:p>報名費</text:p>
            <text:p>總 <text:s/>計</text:p>
          </table:table-cell>
          <table:table-cell office:value-type="float" office:value="0" table:formula="of:=[.C12]*700" table:content-validation-name="val1" table:style-name="ce25">
            <text:p>0<text:s/></text:p>
          </table:table-cell>
          <table:table-cell office:value-type="string" table:style-name="ce1">
            <text:p>元</text:p>
          </table:table-cell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7">
            <text:p>繳款帳號</text:p>
          </table:table-cell>
          <table:table-cell office:value-type="string" office:string-value="95953" table:formula="of:=TEXT(95953;&quot;00000&quot;)&amp;TEXT(MID([.G6];2;9);&quot;000000000&quot;)" table:number-columns-spanned="3" table:number-rows-spanned="1" table:content-validation-name="val2" table:style-name="ce35">
            <text:p>95953</text:p>
          </table:table-cell>
          <table:covered-table-cell/>
          <table:covered-table-cell/>
          <table:table-cell office:value-type="string" table:style-name="ce8">
            <text:p>繳款期限：2025年4月15日(星期二)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7">
            <text:p>注意事項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1. 本頁黑色框框內的資料請務必填寫真實且正確的資料；紅色框框不必填寫檔案自動計算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2. 承辦老師身分證字號為登入本會報名系統之帳號，且為繳款帳號所必須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3. 承辦老師可憑自己的身分證字號(此為帳號)及密碼「7777」進入報名系統查詢或更改學生資料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4. 一般生與低收入戶學生報名資料請分開填寫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7">
            <text:p>5. 請勿任意刪減或變動資料欄位，以免無法匯入報名資料。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7">
            <text:p>6. 登打完畢，請務必將檔案重新命名為『**學校2024TMT報名資料.xls』寄至tmt99@99cef.org.tw報名專用信箱 。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27">
            <text:p>7. 為感謝團體/承辦老師協助報名及相關行政作業(如考生資料登打、相關試務資訊宣達、成績單收發作業…等)，每位報名學生(不含低收入戶學生)將支付50元之行政作業費予該團體/承辦老師。若團體不足10人則無法發放此費用，敬請見諒。</text:p>
            <text:p>費用計算範例：團報12人＋低收入戶1人，則行政作業費為50元×12人＝600元整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27">
            <text:p>8. 費用將於5月26日以前以<text:span text:style-name="T6">承辦老師姓名稱</text:span>為支票抬頭，並用掛號寄至您填寫的地址。<text:span text:style-name="T6">若有其他問題請與本會聯絡</text:span></text:p>
            <text:p><text:span text:style-name="T7">※此費用將列為個人當年度收入所得，請一定使用真實資料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1" table:style-name="ce47"/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46"/>
          <table:covered-table-cell table:number-columns-repeated="9"/>
          <table:table-cell table:number-columns-repeated="16374"/>
        </table:table-row>
        <table:table-row table:number-rows-repeated="1048547" table:style-name="ro7">
          <table:table-cell table:number-columns-repeated="16384"/>
        </table:table-row>
      </table:table>
      <table:table table:name="一般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1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17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1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1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1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1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1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  <table:table table:name="(中)低收入戶學生報名資料" table:style-name="ta2"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2"/>
        <table:table-column table:style-name="co14" table:default-cell-style-name="ce2"/>
        <table:table-column table:style-name="co5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3" table:default-cell-style-name="ce2"/>
        <table:table-column table:style-name="co5" table:number-columns-repeated="16367" table:default-cell-style-name="ce1"/>
        <table:table-row table:style-name="ro12">
          <table:table-cell office:value-type="string" table:style-name="ce10">
            <text:p>檢定項目</text:p>
          </table:table-cell>
          <table:table-cell office:value-type="string" table:style-name="ce10">
            <text:p>檢定地區</text:p>
          </table:table-cell>
          <table:table-cell office:value-type="string" table:style-name="ce11">
            <text:p>考生姓名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身分證</text:p>
            <text:p>字 <text:s text:c="3"/>號</text:p>
          </table:table-cell>
          <table:table-cell office:value-type="string" table:style-name="ce12">
            <text:p>出 <text:s text:c="3"/>生</text:p>
            <text:p>年月日</text:p>
          </table:table-cell>
          <table:table-cell office:value-type="string" table:style-name="ce12">
            <text:p>就讀學校</text:p>
            <text:p>縣市</text:p>
          </table:table-cell>
          <table:table-cell office:value-type="string" table:style-name="ce12">
            <text:p>就讀學校</text:p>
            <text:p>鄉鎮市區</text:p>
          </table:table-cell>
          <table:table-cell office:value-type="string" table:style-name="ce12">
            <text:p>就讀學校</text:p>
          </table:table-cell>
          <table:table-cell office:value-type="string" table:style-name="ce11">
            <text:p>年級</text:p>
          </table:table-cell>
          <table:table-cell office:value-type="string" table:style-name="ce11">
            <text:p>班別</text:p>
          </table:table-cell>
          <table:table-cell office:value-type="string" table:style-name="ce11">
            <text:p>郵遞區號</text:p>
          </table:table-cell>
          <table:table-cell office:value-type="string" table:style-name="ce11">
            <text:p>通訊地址</text:p>
          </table:table-cell>
          <table:table-cell office:value-type="string" table:style-name="ce11">
            <text:p>聯絡電話</text:p>
          </table:table-cell>
          <table:table-cell office:value-type="string" table:style-name="ce11">
            <text:p>行動電話</text:p>
          </table:table-cell>
          <table:table-cell office:value-type="string" table:style-name="ce11">
            <text:p>E-Mail</text:p>
          </table:table-cell>
          <table:table-cell office:value-type="string" table:style-name="ce11">
            <text:p>是否為行動</text:p>
            <text:p>不便考生</text:p>
          </table:table-cell>
          <table:table-cell table:number-columns-repeated="16367"/>
        </table:table-row>
        <table:table-row table:style-name="ro13">
          <table:table-cell office:value-type="string" table:style-name="ce23">
            <text:p>必填<text:span text:style-name="T2"/></text:p>
            <text:p><text:span text:style-name="T2">請填入檢定項目</text:span><text:span text:style-name="T4">代號</text:span><text:span text:style-name="T2"/></text:p>
            <text:p><text:span text:style-name="T2">TMT8 請填「</text:span><text:span text:style-name="T3">1</text:span><text:span text:style-name="T2">」；</text:span></text:p>
            <text:p><text:span text:style-name="T2">TMT10 請填「</text:span><text:span text:style-name="T4">2</text:span><text:span text:style-name="T2">」；</text:span></text:p>
            <text:p><text:span text:style-name="T2">TMT11A 請填「</text:span><text:span text:style-name="T3">3</text:span><text:span text:style-name="T2">」；</text:span></text:p>
            <text:p><text:span text:style-name="T2">TMT8 + TMT10 請填「</text:span><text:span text:style-name="T4">4</text:span><text:span text:style-name="T2">」；</text:span></text:p>
            <text:p><text:span text:style-name="T2">TMT8 + TMT11A 請填「</text:span><text:span text:style-name="T4">5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請填入檢定地區</text:span></text:p>
            <text:p><text:span text:style-name="T2">一經選定不得更改地區</text:span></text:p>
            <text:p><text:span text:style-name="T4">台北</text:span><text:span text:style-name="T5">、</text:span><text:span text:style-name="T4">新竹</text:span><text:span text:style-name="T5">、</text:span><text:span text:style-name="T4"/></text:p>
            <text:p><text:span text:style-name="T4">台中</text:span><text:span text:style-name="T5">、</text:span><text:span text:style-name="T4">嘉義</text:span><text:span text:style-name="T5"><text:s/>、</text:span><text:span text:style-name="T4"/></text:p>
            <text:p><text:span text:style-name="T4">台南</text:span><text:span text:style-name="T5">、</text:span><text:span text:style-name="T4">高雄</text:span><text:span text:style-name="T5">、</text:span><text:span text:style-name="T4"/></text:p>
            <text:p><text:span text:style-name="T4">花蓮、台東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text:span text:style-name="T2"/></text:p>
            <text:p><text:span text:style-name="T2">男生請填「</text:span><text:span text:style-name="T4">M</text:span><text:span text:style-name="T2">」</text:span></text:p>
            <text:p><text:span text:style-name="T2">女生請填「</text:span><text:span text:style-name="T4">F</text:span><text:span text:style-name="T2">」</text:span></text:p>
          </table:table-cell>
          <table:table-cell office:value-type="string" table:style-name="ce23">
            <text:p>必填<text:span text:style-name="T2"/></text:p>
            <text:p><text:span text:style-name="T2">外籍學生請填居留證或護照號碼</text:span></text:p>
          </table:table-cell>
          <table:table-cell office:value-type="string" table:style-name="ce15">
            <text:p>必填<text:span text:style-name="T2"/></text:p>
            <text:p><text:span text:style-name="T2">儲存格格式為「文字」，請勿設定為「日期」或填入「/」；請直接填入民國年月日六碼或七碼的數字</text:span></text:p>
            <text:p><text:span text:style-name="T2">例：</text:span><text:span text:style-name="T4">930101</text:span></text:p>
          </table:table-cell>
          <table:table-cell office:value-type="string" table:style-name="ce15">
            <text:p>必填</text:p>
          </table:table-cell>
          <table:table-cell office:value-type="string" table:style-name="ce15">
            <text:p>必填</text:p>
          </table:table-cell>
          <table:table-cell office:value-type="string" table:style-name="ce16">
            <text:p>必填</text:p>
          </table:table-cell>
          <table:table-cell office:value-type="string" table:style-name="ce23">
            <text:p>必填<text:span text:style-name="T2"/></text:p>
            <text:p><text:span text:style-name="T2">高二請填「</text:span><text:span text:style-name="T4">11</text:span><text:span text:style-name="T2">」</text:span></text:p>
            <text:p><text:span text:style-name="T2">高一請填「</text:span><text:span text:style-name="T4">10</text:span><text:span text:style-name="T2">」</text:span></text:p>
            <text:p><text:span text:style-name="T2">國二請填「</text:span><text:span text:style-name="T4">8</text:span><text:span text:style-name="T2">」</text:span></text:p>
            <text:p><text:span text:style-name="T2">國一請填「</text:span><text:span text:style-name="T4">7</text:span><text:span text:style-name="T2">」</text:span></text:p>
            <text:p><text:span text:style-name="T2">以此類推…</text:span></text:p>
          </table:table-cell>
          <table:table-cell office:value-type="string" table:style-name="ce14">
            <text:p>必填</text:p>
          </table:table-cell>
          <table:table-cell office:value-type="string" table:style-name="ce23">
            <text:p>必填</text:p>
            <text:p><text:span text:style-name="T2">最少需填入三碼</text:span></text:p>
          </table:table-cell>
          <table:table-cell office:value-type="string" table:style-name="ce14">
            <text:p>必填</text:p>
          </table:table-cell>
          <table:table-cell office:value-type="string" table:number-columns-spanned="2" table:number-rows-spanned="1" table:style-name="ce48">
            <text:p>二者擇一填寫</text:p>
            <text:p>請務必留下白天可連絡的電話</text:p>
          </table:table-cell>
          <table:covered-table-cell/>
          <table:table-cell office:value-type="string" table:style-name="ce18">
            <text:p>請填有效之E-Mail信箱</text:p>
          </table:table-cell>
          <table:table-cell office:value-type="string" table:style-name="ce23">
            <text:p>必填<text:span text:style-name="T2"/></text:p>
            <text:p><text:span text:style-name="T2">是請填「</text:span><text:span text:style-name="T3">1</text:span><text:span text:style-name="T2">」</text:span></text:p>
            <text:p><text:span text:style-name="T2">否請填「</text:span><text:span text:style-name="T3">0</text:span><text:span text:style-name="T2">」</text:span></text:p>
          </table:table-cell>
          <table:table-cell table:number-columns-repeated="16367" table:style-name="ce19"/>
        </table:table-row>
        <table:table-row table:number-rows-repeated="10485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P</meta:initial-creator>
    <dc:creator>USER</dc:creator>
    <meta:creation-date>2005-12-19T03:02:35Z</meta:creation-date>
    <dc:date>2025-03-21T01:00:45Z</dc:date>
    <meta:print-date>2023-03-09T06:59:20Z</meta:print-date>
  </office:meta>
</office:document-meta>
</file>