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EF2C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72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2F2F2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2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family-generic="swiss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1.8415cm" style:use-optimal-column-width="true"/>
    </style:style>
    <style:style style:name="co8" style:family="table-column">
      <style:table-column-properties fo:break-before="auto" style:column-width="4.699cm"/>
    </style:style>
    <style:style style:name="co9" style:family="table-column">
      <style:table-column-properties fo:break-before="auto" style:column-width="5.22816666666667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4.74133333333333cm"/>
    </style:style>
    <style:style style:name="co12" style:family="table-column">
      <style:table-column-properties fo:break-before="auto" style:column-width="7.40833333333333cm" style:use-optimal-column-width="true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學校老師&quot;;&quot;補習班老師&quot;;&quot;家長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61嘉義考區&quot;;&quot;81高雄考區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13" table:number-columns-repeated="16361" table:default-cell-style-name="ce1"/>
        <table:table-row table:style-name="ro1">
          <table:table-cell table:number-columns-repeated="6" table:style-name="ce1"/>
          <table:table-cell table:style-name="ce5"/>
          <table:table-cell table:style-name="ce6"/>
          <table:table-cell office:value-type="string" table:number-columns-spanned="6" table:number-rows-spanned="3" table:style-name="ce112">
            <text:p>重要注意事項：</text:p>
            <text:p>1.所有欄位均需完整填寫。</text:p>
            <text:p>2.證書將依此中英文姓名進行印製。若資料無填寫完整，由協會代填者，若有錯誤，證書恕無法修改補發。</text:p>
            <text:p>3.聯絡資訊請務必確認無誤。後續如有重要資訊通知，主要聯繫管道為電子信箱。</text:p>
            <text:p>4.獎項會寄至各區協辦單位，再由協辦單位送至考生學校。收件處室/老師未寫明，默認寄至教務處。</text:p>
            <text:p>5.隊伍派員協助擔任競賽當天監考老師，將贈與2023-2025 ARML Local考古題</text:p>
            <text:p>6.榮獲團體獎之隊伍，頒發指導老師感謝狀乙幀。</text:p>
            <text:p>7.考試前，請上中華數學協會官網查看「准考證號碼」。考試當天需帶身分文件證明應考(身分證/健保卡/學生證擇一)</text:p>
          </table:table-cell>
          <table:covered-table-cell table:number-columns-repeated="5"/>
          <table:table-cell table:style-name="ce14"/>
          <table:table-cell table:style-name="ce5"/>
          <table:table-cell table:style-name="ce12"/>
          <table:table-cell table:number-columns-repeated="3" table:style-name="ce5"/>
          <table:table-cell table:number-columns-repeated="16364" table:style-name="ce1"/>
        </table:table-row>
        <table:table-row table:style-name="ro1">
          <table:table-cell office:value-type="string" table:number-columns-spanned="6" table:number-rows-spanned="1" table:style-name="ce109">
            <text:p>2025 ARML Local 美國高中數學聯賽 報名表</text:p>
          </table:table-cell>
          <table:covered-table-cell table:number-columns-repeated="5"/>
          <table:table-cell table:style-name="ce5"/>
          <table:table-cell table:style-name="ce6"/>
          <table:covered-table-cell/>
          <table:covered-table-cell table:number-columns-repeated="5"/>
          <table:table-cell table:style-name="ce14"/>
          <table:table-cell table:style-name="ce5"/>
          <table:table-cell table:style-name="ce12"/>
          <table:table-cell table:number-columns-repeated="3" table:style-name="ce5"/>
          <table:table-cell table:number-columns-repeated="16364" table:style-name="ce1"/>
        </table:table-row>
        <table:table-row table:style-name="ro2">
          <table:table-cell table:style-name="ce10"/>
          <table:table-cell table:number-columns-repeated="5" table:style-name="ce11"/>
          <table:table-cell table:style-name="ce5"/>
          <table:table-cell table:style-name="ce6"/>
          <table:covered-table-cell/>
          <table:covered-table-cell table:number-columns-repeated="5"/>
          <table:table-cell table:style-name="ce15"/>
          <table:table-cell table:style-name="ce5"/>
          <table:table-cell table:style-name="ce13"/>
          <table:table-cell table:number-columns-repeated="3" table:style-name="ce5"/>
          <table:table-cell table:number-columns-repeated="16364" table:style-name="ce1"/>
        </table:table-row>
        <table:table-row table:style-name="ro3">
          <table:table-cell office:value-type="string" table:style-name="ce35">
            <text:p>序號</text:p>
          </table:table-cell>
          <table:table-cell office:value-type="string" table:style-name="ce36">
            <text:p>考場區域<text:span text:style-name="T4">(下拉選單)</text:span></text:p>
          </table:table-cell>
          <table:table-cell office:value-type="string" table:style-name="ce37">
            <text:p><text:span text:style-name="T1">隊伍名稱</text:span><text:span text:style-name="T5">(</text:span><text:span text:style-name="T4">限</text:span><text:span text:style-name="T5">6</text:span><text:span text:style-name="T4">字</text:span><text:span text:style-name="T5">)</text:span></text:p>
          </table:table-cell>
          <table:table-cell office:value-type="string" table:style-name="ce37">
            <text:p>隊伍聯絡人</text:p>
          </table:table-cell>
          <table:table-cell office:value-type="string" table:style-name="ce37">
            <text:p>隊伍聯絡電話</text:p>
          </table:table-cell>
          <table:table-cell office:value-type="string" table:style-name="ce38">
            <text:p>主要聯絡電子郵件</text:p>
          </table:table-cell>
          <table:table-cell office:value-type="string" table:style-name="ce35">
            <text:p>隊員編號</text:p>
          </table:table-cell>
          <table:table-cell office:value-type="string" table:style-name="ce39">
            <text:p>考生中文姓名</text:p>
          </table:table-cell>
          <table:table-cell office:value-type="string" table:style-name="ce36">
            <text:p>考生英文姓名</text:p>
          </table:table-cell>
          <table:table-cell office:value-type="string" table:style-name="ce36">
            <text:p>身分證字號</text:p>
          </table:table-cell>
          <table:table-cell office:value-type="string" table:style-name="ce36">
            <text:p>西元生日</text:p>
          </table:table-cell>
          <table:table-cell office:value-type="string" table:style-name="ce36">
            <text:p>就讀學校<text:span text:style-name="T4">(需包含縣市)</text:span></text:p>
          </table:table-cell>
          <table:table-cell office:value-type="string" table:style-name="ce40">
            <text:p>就讀班級</text:p>
          </table:table-cell>
          <table:table-cell office:value-type="string" table:style-name="ce44">
            <text:p>繳費證明提供</text:p>
          </table:table-cell>
          <table:table-cell office:value-type="string" table:style-name="ce39">
            <text:p>繳費日期</text:p>
          </table:table-cell>
          <table:table-cell office:value-type="string" table:style-name="ce36">
            <text:p>指導老師<text:span text:style-name="T4">(限一位)</text:span></text:p>
          </table:table-cell>
          <table:table-cell office:value-type="string" table:style-name="ce36">
            <text:p>報名單位</text:p>
          </table:table-cell>
          <table:table-cell office:value-type="string" table:style-name="ce41">
            <text:p>獎項收件</text:p>
            <text:p>(<text:span text:style-name="T4">請填學校處室或老師)</text:span></text:p>
          </table:table-cell>
          <table:table-cell office:value-type="string" table:style-name="ce38">
            <text:p>獎項收件電話</text:p>
          </table:table-cell>
          <table:table-cell office:value-type="string" table:style-name="ce70">
            <text:p>監考人員姓名</text:p>
            <text:p>(非強制推派/派員將贈予2023-2025試題)</text:p>
          </table:table-cell>
          <table:table-cell office:value-type="string" table:style-name="ce25">
            <text:p>監考人員身分</text:p>
          </table:table-cell>
          <table:table-cell office:value-type="string" table:style-name="ce25">
            <text:p>連絡電話</text:p>
          </table:table-cell>
          <table:table-cell office:value-type="string" table:style-name="ce26">
            <text:p>聯繫信箱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6" table:style-name="ce152">
            <text:p>範例</text:p>
          </table:table-cell>
          <table:table-cell office:value-type="string" table:number-columns-spanned="1" table:number-rows-spanned="6" table:content-validation-name="val2" table:style-name="ce149">
            <text:p>11<text:span text:style-name="T2">台北考區</text:span></text:p>
          </table:table-cell>
          <table:table-cell office:value-type="string" table:number-columns-spanned="1" table:number-rows-spanned="6" table:style-name="ce150">
            <text:p>範例隊</text:p>
          </table:table-cell>
          <table:table-cell office:value-type="string" table:number-columns-spanned="1" table:number-rows-spanned="6" table:style-name="ce150">
            <text:p>王小明</text:p>
          </table:table-cell>
          <table:table-cell office:value-type="string" table:number-columns-spanned="1" table:number-rows-spanned="6" table:style-name="ce154">
            <text:p>0912-345-678</text:p>
          </table:table-cell>
          <table:table-cell office:value-type="string" table:number-columns-spanned="1" table:number-rows-spanned="6" table:style-name="ce155">
            <text:p>123@gmail.com</text:p>
          </table:table-cell>
          <table:table-cell office:value-type="float" office:value="1" table:style-name="ce20">
            <text:p>1</text:p>
          </table:table-cell>
          <table:table-cell office:value-type="string" table:style-name="ce30">
            <text:p>王小明</text:p>
          </table:table-cell>
          <table:table-cell office:value-type="string" table:style-name="ce21">
            <text:p>WANG,HSIAO-MING</text:p>
          </table:table-cell>
          <table:table-cell office:value-type="string" table:style-name="ce22">
            <text:p>(必填)</text:p>
          </table:table-cell>
          <table:table-cell office:value-type="date" office:date-value="2013-01-01T00:00:00" table:style-name="ce23">
            <text:p>2013/1/1</text:p>
          </table:table-cell>
          <table:table-cell office:value-type="string" table:style-name="ce22">
            <text:p>台北市範例高中</text:p>
          </table:table-cell>
          <table:table-cell office:value-type="string" table:style-name="ce24">
            <text:p>十年5班</text:p>
          </table:table-cell>
          <table:table-cell office:value-type="string" table:number-columns-spanned="1" table:number-rows-spanned="6" table:style-name="ce151">
            <text:p>(轉帳請提供帳號末五碼)</text:p>
            <text:p>(臨櫃匯款請email繳費單據)</text:p>
          </table:table-cell>
          <table:table-cell office:value-type="string" table:number-columns-spanned="1" table:number-rows-spanned="6" table:style-name="ce153">
            <text:p>2/21</text:p>
          </table:table-cell>
          <table:table-cell office:value-type="string" table:number-columns-spanned="1" table:number-rows-spanned="6" table:style-name="ce150">
            <text:p>劉大華</text:p>
          </table:table-cell>
          <table:table-cell office:value-type="string" table:number-columns-spanned="1" table:number-rows-spanned="6" table:style-name="ce159">
            <text:p>範例高中</text:p>
            <text:p>(無單位則無須填寫)</text:p>
          </table:table-cell>
          <table:table-cell office:value-type="string" table:style-name="ce19">
            <text:p>範例高中-劉大華老師</text:p>
          </table:table-cell>
          <table:table-cell office:value-type="string" table:style-name="ce27">
            <text:p>0912-345-678</text:p>
          </table:table-cell>
          <table:table-cell office:value-type="string" table:number-columns-spanned="1" table:number-rows-spanned="6" table:style-name="ce158">
            <text:p>(<text:span text:style-name="T7">無推派則無須填寫</text:span>)</text:p>
          </table:table-cell>
          <table:table-cell office:value-type="string" table:number-columns-spanned="1" table:number-rows-spanned="6" table:content-validation-name="val1" table:style-name="ce156">
            <text:p>學校老師</text:p>
          </table:table-cell>
          <table:table-cell office:value-type="string" table:number-columns-spanned="1" table:number-rows-spanned="6" table:style-name="ce157">
            <text:p>09123456789</text:p>
          </table:table-cell>
          <table:table-cell office:value-type="string" table:number-columns-spanned="1" table:number-rows-spanned="6" table:style-name="ce155">
            <text:p>123@gmail.com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string" table:style-name="ce31">
            <text:p>陳小華</text:p>
          </table:table-cell>
          <table:table-cell office:value-type="string" table:style-name="ce3">
            <text:p>CHEN,HSIAO-HUA</text:p>
          </table:table-cell>
          <table:table-cell office:value-type="string" table:style-name="ce2">
            <text:p>(必填)</text:p>
          </table:table-cell>
          <table:table-cell office:value-type="date" office:date-value="2013-01-08T00:00:00" table:style-name="ce4">
            <text:p>2013/1/8</text:p>
          </table:table-cell>
          <table:table-cell office:value-type="string" table:style-name="ce2">
            <text:p>台北市範例高中</text:p>
          </table:table-cell>
          <table:table-cell office:value-type="string" table:style-name="ce32">
            <text:p>十年5班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範例高中-劉大華老師</text:p>
          </table:table-cell>
          <table:table-cell office:value-type="string" table:style-name="ce28">
            <text:p>0912-345-678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string" table:style-name="ce31">
            <text:p>張三</text:p>
          </table:table-cell>
          <table:table-cell office:value-type="string" table:style-name="ce16">
            <text:p>CHANG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台北市範例高中</text:p>
          </table:table-cell>
          <table:table-cell office:value-type="string" table:style-name="ce32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範例實驗中學教務處</text:p>
          </table:table-cell>
          <table:table-cell office:value-type="string" table:style-name="ce28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7">
            <text:p>4</text:p>
          </table:table-cell>
          <table:table-cell office:value-type="string" table:style-name="ce31">
            <text:p>李四</text:p>
          </table:table-cell>
          <table:table-cell office:value-type="string" table:style-name="ce3">
            <text:p>LI,SSU</text:p>
          </table:table-cell>
          <table:table-cell office:value-type="string" table:style-name="ce2">
            <text:p>(必填)</text:p>
          </table:table-cell>
          <table:table-cell office:value-type="date" office:date-value="2013-01-02T00:00:00" table:style-name="ce4">
            <text:p>2013/1/2</text:p>
          </table:table-cell>
          <table:table-cell office:value-type="string" table:style-name="ce2">
            <text:p>台北市範例高中</text:p>
          </table:table-cell>
          <table:table-cell office:value-type="string" table:style-name="ce32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範例實驗中學教務處</text:p>
          </table:table-cell>
          <table:table-cell office:value-type="string" table:style-name="ce28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7">
            <text:p>5</text:p>
          </table:table-cell>
          <table:table-cell office:value-type="string" table:style-name="ce31">
            <text:p>劉三</text:p>
          </table:table-cell>
          <table:table-cell office:value-type="string" table:style-name="ce16">
            <text:p>LIU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台北市範例實驗中學</text:p>
          </table:table-cell>
          <table:table-cell office:value-type="string" table:style-name="ce32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範例實驗中學教務處</text:p>
          </table:table-cell>
          <table:table-cell office:value-type="string" table:style-name="ce28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string" table:style-name="ce33">
            <text:p>王五</text:p>
          </table:table-cell>
          <table:table-cell office:value-type="string" table:style-name="ce8">
            <text:p>WANG,WU</text:p>
          </table:table-cell>
          <table:table-cell office:value-type="string" table:style-name="ce7">
            <text:p>(必填)</text:p>
          </table:table-cell>
          <table:table-cell office:value-type="date" office:date-value="2013-01-02T00:00:00" table:style-name="ce9">
            <text:p>2013/1/2</text:p>
          </table:table-cell>
          <table:table-cell office:value-type="string" table:style-name="ce7">
            <text:p>台北市範例實驗中學</text:p>
          </table:table-cell>
          <table:table-cell office:value-type="string" table:style-name="ce34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實驗中學教務處</text:p>
          </table:table-cell>
          <table:table-cell office:value-type="string" table:style-name="ce29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1" table:number-columns-spanned="1" table:number-rows-spanned="6" table:style-name="ce142">
            <text:p>1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2" table:number-columns-spanned="1" table:number-rows-spanned="6" table:style-name="ce142">
            <text:p>2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3" table:number-columns-spanned="1" table:number-rows-spanned="6" table:style-name="ce142">
            <text:p>3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4" table:number-columns-spanned="1" table:number-rows-spanned="6" table:style-name="ce142">
            <text:p>4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5" table:number-columns-spanned="1" table:number-rows-spanned="6" table:style-name="ce142">
            <text:p>5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8-22T06:40:10Z</meta:creation-date>
    <dc:date>2025-02-26T09:26:59Z</dc:date>
  </office:meta>
</office:document-meta>
</file>