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 fo:margin-left="0.3895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611in" fo:text-indent="4.8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113</text:span><text:span text:style-name="T6">學年度第</text:span><text:span text:style-name="T7">2</text:span><text:span text:style-name="T8">學期三、四聯單繳費配合注意事項</text:span></text:p>
      <text:p text:style-name="P9"/>
      <text:p text:style-name="P10"/>
      <text:p text:style-name="P11">繳費方式：</text:p>
      <text:p text:style-name="P12"><text:span text:style-name="T13">因應</text:span><text:span text:style-name="T14">110</text:span><text:span text:style-name="T15">學年度全面推動「校園繳費系統」，收費</text:span><text:span text:style-name="T16">三</text:span><text:span text:style-name="T17">、四聯單繳費期間為</text:span><text:span text:style-name="T18">11</text:span><text:span text:style-name="T19">4</text:span><text:span text:style-name="T20">年</text:span><text:span text:style-name="T21">2</text:span><text:span text:style-name="T22">月</text:span><text:span text:style-name="T23">20</text:span><text:span text:style-name="T24">日（星期</text:span><text:span text:style-name="T25">四</text:span><text:span text:style-name="T26">）起至</text:span><text:span text:style-name="T27">11</text:span><text:span text:style-name="T28">4</text:span><text:span text:style-name="T29">年</text:span><text:span text:style-name="T30">3</text:span><text:span text:style-name="T31">月</text:span><text:span text:style-name="T32">6</text:span><text:span text:style-name="T33">日（星期</text:span><text:span text:style-name="T34">四</text:span><text:span text:style-name="T35">）止。</text:span></text:p>
      <text:p text:style-name="P36">煩請導師們協助宣導如下：</text:p>
      <text:p text:style-name="P37"><text:span text:style-name="T38">1.</text:span><text:span text:style-name="T39">已有親子綁定家長</text:span><text:span text:style-name="T40">，</text:span><text:span text:style-name="T41">11</text:span><text:span text:style-name="T42">4</text:span><text:span text:style-name="T43">年</text:span><text:span text:style-name="T44">2</text:span><text:span text:style-name="T45">月</text:span><text:span text:style-name="T46">20</text:span><text:span text:style-name="T47">日</text:span><text:span text:style-name="T48">(</text:span><text:span text:style-name="T49">星期</text:span><text:span text:style-name="T50">四</text:span><text:span text:style-name="T51">)</text:span><text:span text:style-name="T52">可直接登入</text:span><text:span text:style-name="T53">「校園繳費系統」</text:span><text:span text:style-name="T54">繳費</text:span><text:span text:style-name="T55">，</text:span><text:span text:style-name="T56">未親子綁定學生</text:span><text:span text:style-name="T57">,</text:span><text:span text:style-name="T58">請於</text:span><text:span text:style-name="T59">11</text:span><text:span text:style-name="T60">4</text:span><text:span text:style-name="T61">年</text:span><text:span text:style-name="T62">2</text:span><text:span text:style-name="T63">月</text:span><text:span text:style-name="T64">20</text:span><text:span text:style-name="T65">日</text:span><text:span text:style-name="T66">(</text:span><text:span text:style-name="T67">星期</text:span><text:span text:style-name="T68">四</text:span><text:span text:style-name="T69">)</text:span><text:span text:style-name="T70">後至總務處出納組</text:span><text:span text:style-name="T71">，</text:span><text:span text:style-name="T72">出納組協助確認學生繳費明細</text:span><text:span text:style-name="T73">。</text:span></text:p>
      <text:p text:style-name="P74"><text:span text:style-name="T75">2.</text:span><text:span text:style-name="T76">持紙本繳費單繳費者，至實體超商繳費期限</text:span><text:span text:style-name="T77">亦為</text:span><text:span text:style-name="T78">114年2月20日（星期</text:span><text:span text:style-name="T79">四</text:span><text:span text:style-name="T80">）起至114年3月6日（星期</text:span><text:span text:style-name="T81">四</text:span><text:span text:style-name="T82">）</text:span><text:span text:style-name="T83">止。</text:span></text:p>
      <text:p text:style-name="P84">3.<text:tab/>其他通路如：悠遊付、Pay.Taipei、信用卡、ATM、全國繳費網、銀行<text:s/>臨櫃等繳費期限至114年3月6日（星期四）止</text:p>
      <text:p text:style-name="P85">4.<text:tab/>親子帳號「校園繳費系統」繳費期限至114年3月6日（星期四）止</text:p>
      <text:p text:style-name="P86"><text:span text:style-name="T87">5</text:span><text:span text:style-name="T88">. <text:s/></text:span><text:span text:style-name="T89">本學期各年級學生桶餐費仍以紙本繳費方式，待後續員生消費合作社確認學生訂購人數後，提供出納組製作繳費單後發予學生繳費。</text:span></text:p>
      <text:p text:style-name="P90"/>
      <text:p text:style-name="P91"><text:span text:style-name="T92">總務處出納組</text:span><text:span text:style-name="T93">11</text:span><text:span text:style-name="T94">4</text:span><text:span text:style-name="T95">.0</text:span><text:span text:style-name="T96">2</text:span><text:span text:style-name="T97">.</text:span><text:span text:style-name="T98">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先請導師過目後公布</dc:title>
    <dc:subject/>
    <meta:initial-creator>user</meta:initial-creator>
    <dc:creator>user</dc:creator>
    <meta:creation-date>2025-02-02T23:48:00Z</meta:creation-date>
    <dc:date>2025-02-02T23:48:00Z</dc:date>
    <meta:print-date>2016-02-03T00:3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