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2.977in"/>
    </style:style>
    <style:style style:name="Table8" style:family="table">
      <style:table-properties style:width="7.1868in" fo:margin-left="0in" table:align="left"/>
    </style:style>
    <style:style style:name="TableRow13" style:family="table-row">
      <style:table-row-properties style:min-row-height="0.6965in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row-height="0.7881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Row40" style:family="table-row">
      <style:table-row-properties style:row-height="0.9847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row-height="0.9847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row-height="1.1909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row-height="0.9847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row-height="0.9847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row-height="0.9847i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row-height="0.9847in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臺北市立永春高中</text:span><text:span text:style-name="T3">11</text:span><text:span text:style-name="T4">3</text:span><text:span text:style-name="T5">學年度第</text:span><text:span text:style-name="T6">2</text:span><text:span text:style-name="T7">學期代辦費用收費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收費項目</text:span></text:p>
          </table:table-cell>
          <table:table-cell table:style-name="TableCell17">
            <text:p text:style-name="P18"><text:span text:style-name="T19">金額</text:span></text:p>
          </table:table-cell>
          <table:table-cell table:style-name="TableCell20">
            <text:p text:style-name="P21"><text:span text:style-name="T22">業務單位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教科書費</text:p>
          </table:table-cell>
          <table:table-cell table:style-name="TableCell29">
            <text:p text:style-name="P30"><text:span text:style-name="T31">(</text:span><text:span text:style-name="T32">如附表</text:span><text:span text:style-name="T33">)</text:span></text:p>
          </table:table-cell>
          <table:table-cell table:style-name="TableCell34">
            <text:p text:style-name="P35"><text:span text:style-name="T36">教務處</text:span></text:p>
          </table:table-cell>
          <table:table-cell table:style-name="TableCell37">
            <text:p text:style-name="P38"><text:span text:style-name="T39">各年級各類組依招標單價核實收費</text:span></text:p>
          </table:table-cell>
        </table:table-row>
        <table:table-row table:style-name="TableRow40">
          <table:table-cell table:style-name="TableCell41">
            <text:p text:style-name="P42"><text:span text:style-name="T43">班聯費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學務處</text:span></text:p>
          </table:table-cell>
          <table:table-cell table:style-name="TableCell49">
            <text:p text:style-name="P50"><text:span text:style-name="T51">高一、高二、高三</text:span><text:span text:style-name="T52">(</text:span><text:span text:style-name="T53">全年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<text:span text:style-name="T58">社聯費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學務處</text:span></text:p>
          </table:table-cell>
          <table:table-cell table:style-name="TableCell64">
            <text:p text:style-name="P65"><text:span text:style-name="T66">高一、高二</text:span><text:span text:style-name="T67">(</text:span><text:span text:style-name="T68">全年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畢聯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學務處</text:span></text:p>
          </table:table-cell>
          <table:table-cell table:style-name="TableCell79">
            <text:p text:style-name="P80"><text:span text:style-name="T81">高三</text:span><text:span text:style-name="T82">(</text:span><text:span text:style-name="T83">全年</text:span><text:span text:style-name="T84">)</text:span></text:p>
            <text:p text:style-name="P85"><text:span text:style-name="T86">(</text:span><text:span text:style-name="T87">含畢業紀念冊及紀念品</text:span><text:span text:style-name="T88">、</text:span><text:span text:style-name="T89">證件照拍攝、畢業典禮場佈費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校園刊物費</text:span><text:span text:style-name="T95">(</text:span><text:span text:style-name="T96">報刊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學務處</text:span></text:p>
          </table:table-cell>
          <table:table-cell table:style-name="TableCell103">
            <text:p text:style-name="P104"><text:span text:style-name="T105">高一、高二、高三</text:span><text:span text:style-name="T106">(</text:span><text:span text:style-name="T107">全年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教育旅行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學務處</text:p>
          </table:table-cell>
          <table:table-cell table:style-name="TableCell116">
            <text:p text:style-name="P117"><text:span text:style-name="T118">依招標單價核實收</text:span><text:span text:style-name="T119"><text:s text:c="2"/>(</text:span><text:span text:style-name="T120">待學務處確認金額後上校園繳費系統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游泳清潔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學務處</text:p>
          </table:table-cell>
          <table:table-cell table:style-name="TableCell129">
            <text:p text:style-name="P130"><text:span text:style-name="T131">高一</text:span><text:span text:style-name="T132">(</text:span><text:span text:style-name="T133">全年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冷氣使用費</text:p>
          </table:table-cell>
          <table:table-cell table:style-name="TableCell138">
            <text:p text:style-name="P139">500元</text:p>
          </table:table-cell>
          <table:table-cell table:style-name="TableCell140">
            <text:p text:style-name="P141">總務處</text:p>
          </table:table-cell>
          <table:table-cell table:style-name="TableCell142">
            <text:p text:style-name="P143"><text:span text:style-name="T144">高一、高二、高三</text:span><text:span text:style-name="T145">(</text:span><text:span text:style-name="T146">學期</text:span><text:span text:style-name="T147">)</text:span></text:p>
            <text:p text:style-name="P148">(僅供電費繳納及機器維護費用)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03T03:11:00Z</meta:creation-date>
    <dc:date>2025-02-03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