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3.04270833333333cm"/>
    </style:style>
    <style:style style:name="co3" style:family="table-column">
      <style:table-column-properties fo:break-before="auto" style:column-width="6.48229166666667cm"/>
    </style:style>
    <style:style style:name="co4" style:family="table-column">
      <style:table-column-properties fo:break-before="auto" style:column-width="8.86354166666667cm"/>
    </style:style>
    <style:style style:name="co5" style:family="table-column">
      <style:table-column-properties fo:break-before="auto" style:column-width="1.64041666666667cm"/>
    </style:style>
    <style:style style:name="co6" style:family="table-column">
      <style:table-column-properties fo:break-before="auto" style:column-width="2.778125cm"/>
    </style:style>
    <style:style style:name="ro1" style:family="table-row">
      <style:table-row-properties style:row-height="44.2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170.25pt" style:use-optimal-row-height="false" fo:break-before="auto"/>
    </style:style>
    <style:style style:name="ro4" style:family="table-row">
      <style:table-row-properties style:row-height="151.5pt" style:use-optimal-row-height="false" fo:break-before="auto"/>
    </style:style>
    <style:style style:name="ro5" style:family="table-row">
      <style:table-row-properties style:row-height="152.25pt" style:use-optimal-row-height="false" fo:break-before="auto"/>
    </style:style>
    <style:style style:name="ro6" style:family="table-row">
      <style:table-row-properties style:row-height="203.25pt" style:use-optimal-row-height="false" fo:break-before="auto"/>
    </style:style>
    <style:style style:name="ro7" style:family="table-row">
      <style:table-row-properties style:row-height="297.75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236.25pt" style:use-optimal-row-height="false" fo:break-before="auto"/>
    </style:style>
    <style:style style:name="ro10" style:family="table-row">
      <style:table-row-properties style:row-height="207.75pt" style:use-optimal-row-height="false" fo:break-before="auto"/>
    </style:style>
    <style:style style:name="ro11"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整" table:style-name="ta1">
        <table:table-column table:style-name="co1" table:default-cell-style-name="ce14"/>
        <table:table-column table:style-name="co1" table:default-cell-style-name="ce15"/>
        <table:table-column table:style-name="co2" table:default-cell-style-name="ce15"/>
        <table:table-column table:style-name="co3" table:number-columns-repeated="2" table:default-cell-style-name="ce3"/>
        <table:table-column table:style-name="co4" table:default-cell-style-name="ce3"/>
        <table:table-column table:style-name="co5" table:default-cell-style-name="ce3"/>
        <table:table-column table:style-name="co6" table:number-columns-repeated="16377" table:default-cell-style-name="ce3"/>
        <table:table-row table:style-name="ro1">
          <table:table-cell office:value-type="string" table:number-columns-spanned="6" table:number-rows-spanned="1" table:style-name="ce16">
            <text:p>「臺北市政府114年度病媒管制計畫」修正條文對照表</text:p>
          </table:table-cell>
          <table:covered-table-cell table:number-columns-repeated="5"/>
          <table:table-cell table:style-name="ce2"/>
          <table:table-cell table:number-columns-repeated="16377"/>
        </table:table-row>
        <table:table-row table:style-name="ro2">
          <table:table-cell office:value-type="string" table:style-name="ce4">
            <text:p>項次</text:p>
          </table:table-cell>
          <table:table-cell office:value-type="string" table:style-name="ce5">
            <text:p>頁碼</text:p>
          </table:table-cell>
          <table:table-cell office:value-type="string" table:style-name="ce5">
            <text:p>項次</text:p>
          </table:table-cell>
          <table:table-cell office:value-type="string" table:style-name="ce5">
            <text:p>「113年度病媒管制計畫」內容</text:p>
          </table:table-cell>
          <table:table-cell office:value-type="string" table:style-name="ce5">
            <text:p>修正(新增)內容</text:p>
          </table:table-cell>
          <table:table-cell office:value-type="string" table:style-name="ce5">
            <text:p>修正說明</text:p>
          </table:table-cell>
          <table:table-cell office:value-type="string" table:style-name="ce6">
            <text:p>備註</text:p>
            <text:p/>
          </table:table-cell>
          <table:table-cell table:number-columns-repeated="16377"/>
        </table:table-row>
        <table:table-row table:style-name="ro3">
          <table:table-cell office:value-type="float" office:value="1" table:style-name="ce7">
            <text:p>1</text:p>
          </table:table-cell>
          <table:table-cell office:value-type="float" office:value="1" table:style-name="ce6">
            <text:p>1</text:p>
          </table:table-cell>
          <table:table-cell office:value-type="string" table:style-name="ce6">
            <text:p>三、預期目標</text:p>
          </table:table-cell>
          <table:table-cell office:value-type="string" table:style-name="ce8">
            <text:p>(二)清除病媒孳生源，降低病媒棲群密度</text:p>
            <text:p>1.登革熱病媒蚊密度113年度目標訂為未達2級里數佔總調查里數86%（含）以上。</text:p>
          </table:table-cell>
          <table:table-cell office:value-type="string" table:style-name="ce8">
            <text:p>(二)清除病媒孳生源，降低病媒棲群密度</text:p>
            <text:p>1.登革熱病媒蚊密度<text:span text:style-name="T2">114</text:span>年度目標訂為未達2級里數佔總調查里數<text:span text:style-name="T2">94%（含）</text:span>以上。</text:p>
          </table:table-cell>
          <table:table-cell office:value-type="string" table:style-name="ce8">
            <text:p>參考近3年登革熱病媒蚊密度調查結果，建議114年度目標可適度提高。</text:p>
            <text:p>【參考資料】</text:p>
            <text:p>111年度共查核1,713里次，布氏/容器級數達2級以上共22里次（佔比1.28%）。</text:p>
            <text:p>112年度共查核3,851里次，布氏/容器級數達2級以上共111里次（佔比2.88%）。</text:p>
            <text:p>113年截至12月29日共查核3,229里次，布氏/容器級數達2級以上共245里次（佔比7.59%）。</text:p>
          </table:table-cell>
          <table:table-cell table:style-name="ce9"/>
          <table:table-cell table:number-columns-repeated="16377"/>
        </table:table-row>
        <table:table-row table:style-name="ro4">
          <table:table-cell office:value-type="float" office:value="2" table:style-name="ce7">
            <text:p>2</text:p>
          </table:table-cell>
          <table:table-cell office:value-type="float" office:value="2" table:style-name="ce6">
            <text:p>2</text:p>
          </table:table-cell>
          <table:table-cell office:value-type="string" table:style-name="ce6">
            <text:p>五、分項實施工作</text:p>
          </table:table-cell>
          <table:table-cell office:value-type="string" table:style-name="ce8">
            <text:p>(三)蟲媒傳染病防治工作</text:p>
            <text:p>1. 針對本市轄管通報個案，經衛生福利部疾病管制署判定為確定病例時，於48小時內完成噴消工作。噴消範圍依據本府「首都生活圈登革熱/屈公病防治計畫」<text:span text:style-name="T3">第5章第8節第4項、</text:span>成蟲化學防治措施辦理。</text:p>
          </table:table-cell>
          <table:table-cell office:value-type="string" table:style-name="ce8">
            <text:p>(三)蟲媒傳染病防治工作</text:p>
            <text:p>1.針對本市轄管通報個案，經衛生福利部疾病管制署判定為確定病例時，於48小時內完成噴<text:span text:style-name="T2">藥</text:span>工作。噴<text:span text:style-name="T2">藥</text:span>範圍依據本府「首都生活圈登革熱/屈公病防治計畫」之成蟲化學防治措施相關規定辦理 。</text:p>
          </table:table-cell>
          <table:table-cell office:value-type="string" table:style-name="ce8">
            <text:p>1.依據「本府首都生活圈登革熱/屈公病防治計畫」，酌修文字，將「噴消」改為「噴藥」。</text:p>
            <text:p>2.「本府首都生活圈登革熱/屈公病防治計畫」刻正由衛生局同步修訂中，爰刪除第5章第8節第4項文字。</text:p>
          </table:table-cell>
          <table:table-cell table:style-name="ce9"/>
          <table:table-cell table:number-columns-repeated="16377" table:style-name="ce1"/>
        </table:table-row>
        <table:table-row table:style-name="ro5">
          <table:table-cell office:value-type="float" office:value="3" table:style-name="ce7">
            <text:p>3</text:p>
          </table:table-cell>
          <table:table-cell office:value-type="float" office:value="2" table:style-name="ce6">
            <text:p>2</text:p>
          </table:table-cell>
          <table:table-cell office:value-type="string" table:style-name="ce6">
            <text:p>五、分項實施工作</text:p>
          </table:table-cell>
          <table:table-cell office:value-type="string" table:style-name="ce8">
            <text:p>(三)蟲媒傳染病防治工作</text:p>
            <text:p>2.衛生局於48小時內至患戶周圍進行病媒蚊密度調查，調查時請區公所（承辦人、里幹事）及區清潔隊派員陪同 。</text:p>
          </table:table-cell>
          <table:table-cell office:value-type="string" table:style-name="ce8">
            <text:p>(三)蟲媒傳染病防治工作</text:p>
            <text:p>2.衛生局於48小時內至<text:span text:style-name="T2">病例居住地、工作地等可能感染地點，及在病毒血症期間停留達2小時以上地點</text:span>進行病媒蚊密度調查，調查時請區公所（承辦人、里幹事）及區清潔隊派員陪同 。</text:p>
          </table:table-cell>
          <table:table-cell office:value-type="string" table:style-name="ce8">
            <text:p>為與「本府首都生活圈登革熱/屈公病防治計畫」用詞一致，爰酌修文字。</text:p>
          </table:table-cell>
          <table:table-cell table:style-name="ce9"/>
          <table:table-cell table:number-columns-repeated="16377" table:style-name="ce1"/>
        </table:table-row>
        <table:table-row table:style-name="ro6">
          <table:table-cell office:value-type="float" office:value="4" table:style-name="ce7">
            <text:p>4</text:p>
          </table:table-cell>
          <table:table-cell office:value-type="float" office:value="4" table:style-name="ce6">
            <text:p>4</text:p>
          </table:table-cell>
          <table:table-cell office:value-type="string" table:style-name="ce6">
            <text:p>五、分項實施工作</text:p>
          </table:table-cell>
          <table:table-cell office:value-type="string" table:style-name="ce8">
            <text:p>(六)登革熱病媒蚊孳生源列管清除工作</text:p>
            <text:p>1.由各區公所規劃每月至少1次之孳生源清潔日，辦理時程原則定於每月第一週星期六（於病媒蚊孳生季節5-10月或登革熱確定病例發生時，以每週1次為宜，以切斷病媒蚊孳生生長週期），發動里民、義工及其他熱心人士，辦理環境整頓清理空地、髒亂點及清除孳生源（積水容器）。</text:p>
          </table:table-cell>
          <table:table-cell office:value-type="string" table:style-name="ce8">
            <text:p>(六)登革熱病媒蚊孳生源列管清除工作</text:p>
            <text:p>1.由各區公所規劃每月至少1次之孳生源清潔日，辦理時程原則定於每月第一週星期六（於<text:span text:style-name="T2">登革熱流行季4至11月</text:span>或登革熱確定病例發生時，以每週1次為宜，以切斷病媒蚊孳生生長週期），發動里民、義工及其他熱心人士，辦理環境整頓清理空地、髒亂點及清除孳生源（積水容器）。</text:p>
          </table:table-cell>
          <table:table-cell office:value-type="string" table:style-name="ce8">
            <text:p>為與「本府首都生活圈登革熱/屈公病防治計畫」用字一致，修正登革熱流行季為4至11月。</text:p>
          </table:table-cell>
          <table:table-cell table:style-name="ce9"/>
          <table:table-cell table:number-columns-repeated="16377" table:style-name="ce1"/>
        </table:table-row>
        <table:table-row table:style-name="ro7">
          <table:table-cell office:value-type="float" office:value="5" table:style-name="ce7">
            <text:p>5</text:p>
          </table:table-cell>
          <table:table-cell office:value-type="float" office:value="4" table:style-name="ce6">
            <text:p>4</text:p>
          </table:table-cell>
          <table:table-cell office:value-type="string" table:style-name="ce6">
            <text:p>五、分項實施工作</text:p>
          </table:table-cell>
          <table:table-cell office:value-type="string" table:style-name="ce8">
            <text:p>(六)登革熱病媒蚊孳生源列管清除工作</text:p>
            <text:p>4.有關環境噴藥工作，依廢棄物清理法第11條第1款規定，土地或建築物與公共衛生有關者，由所有人、管理人或使用人自行清除，而環保局權責為戶外環境噴藥，故對於髒亂地區，將先行柔性勸導，再輔以告發取締方式辦理；但對於登革熱病媒蚊布氏指數高（等）於3級地區，若在短時間內無法找到地主（例：地主出國或地主太多人等），仍由環保局先行進行孳生源清除或噴藥工作。</text:p>
          </table:table-cell>
          <table:table-cell office:value-type="string" table:style-name="ce8">
            <text:p>(六)登革熱病媒蚊孳生源列管清除工作</text:p>
            <text:p>4.有關環境噴藥工作，依廢棄物清理法第11條第1款規定，土地或建築物與公共衛生有關者，由所有人、管理人或使用人自行清除，而環保局權責為戶外環境噴藥，故對於髒亂地區，將先行柔性勸導，再輔以告發取締方式辦理；但對於<text:span text:style-name="T2">登革熱病媒蚊布氏指數（住宅）或容器級數（非住宅）高於2級（含）以上地區</text:span>，若在短時間內無法找到地主（例：地主出國或地主太多人等），仍由環保局先行進行孳生源清除或噴藥工作。</text:p>
          </table:table-cell>
          <table:table-cell office:value-type="string" table:style-name="ce8">
            <text:p>依據「本府首都生活圈登革熱/屈公病防治計畫」及衛生福利部疾病管制署「登革熱/屈公病防治工作指引」，成蟲化學防治應噴藥地點以布氏指數（住宅）或容器級數（非住宅）2級（含）以上地點為原則。</text:p>
          </table:table-cell>
          <table:table-cell table:style-name="ce9"/>
          <table:table-cell table:number-columns-repeated="16377" table:style-name="ce1"/>
        </table:table-row>
        <table:table-row table:style-name="ro8">
          <table:table-cell office:value-type="float" office:value="6" table:style-name="ce7">
            <text:p>6</text:p>
          </table:table-cell>
          <table:table-cell office:value-type="float" office:value="10" table:style-name="ce6">
            <text:p>10</text:p>
          </table:table-cell>
          <table:table-cell office:value-type="string" table:style-name="ce6">
            <text:p>臺北市政府病媒管制計畫分工表-都發局</text:p>
          </table:table-cell>
          <table:table-cell office:value-type="string" table:style-name="ce8">
            <text:p>1.督導所屬各建築工地 執行病媒防治工作 ，必要時進行環境噴藥工作並應事先公告周知 。</text:p>
            <text:p>2.督導各行政區內附屬單位配合區公所需求提供成果資料。</text:p>
          </table:table-cell>
          <table:table-cell office:value-type="string" table:style-name="ce8">
            <text:p>1.督導所屬各建築工地<text:span text:style-name="T2">、國社宅</text:span>執行病媒防治工作，必要時進行環境噴藥工作並應事先公告周知 。</text:p>
            <text:p>2.督導各行政區內附屬單位配合區公所需求提供成果資料。</text:p>
          </table:table-cell>
          <table:table-cell office:value-type="string" table:style-name="ce8">
            <text:p>都發局除於國社宅進行1年2次病媒蚊防治消毒、日常清潔維護外，如有病媒(蚊、蠅、鼠、蟑等)擴散至國社宅，管理單位均加強防治施藥，並配合本府病媒管制推動小組防治工作。</text:p>
          </table:table-cell>
          <table:table-cell table:style-name="ce9"/>
          <table:table-cell table:number-columns-repeated="16377" table:style-name="ce1"/>
        </table:table-row>
        <table:table-row table:style-name="ro9">
          <table:table-cell office:value-type="float" office:value="7" table:style-name="ce7">
            <text:p>7</text:p>
          </table:table-cell>
          <table:table-cell office:value-type="float" office:value="14" table:style-name="ce10">
            <text:p>14</text:p>
          </table:table-cell>
          <table:table-cell office:value-type="string" table:style-name="ce11">
            <text:p>114年病媒管制計畫補助經費使用及核銷注意事項</text:p>
          </table:table-cell>
          <table:table-cell office:value-type="string" table:style-name="ce12">
            <text:p>3.辦理相關活動之人員誤餐費，每人每份（便當）單價不得超過100元，核銷時請一併檢附人員簽名單(簽名單人數需與採購之便當數量符合)。</text:p>
          </table:table-cell>
          <table:table-cell office:value-type="string" table:style-name="ce8">
            <text:p>3.辦理相關活動之人員誤餐費，每人每份（便當）單價不得超過<text:span text:style-name="T2">120</text:span>元，核銷時<text:span text:style-name="T2">得免附簽名名冊，惟該簽名名冊仍請自行妥善保管留供備查</text:span>。</text:p>
          </table:table-cell>
          <table:table-cell office:value-type="string" table:style-name="ce12">
            <text:p>1、依113年5月3日府授主公預字第1133004059號函修「臺北市各機關單位預算執行要點」第18點(十七)：「逾時誤餐餐盒費用，各機關得視個案業務特性或會議性質於單價新臺幣一百二十元範圍內彈性辦理」，本項經費配合上開修正，調整便當單價。<text:s text:c="108"/></text:p>
            <text:p>2、依行政院主計總處109年3月24日主會財字第1091500082號函修「經費結報檢附原始憑證及其他單據表」規定，各公所提送原始憑證至本局核銷時得免附簽名名冊，惟該簽名名冊仍請自行妥善保管留供備查。</text:p>
          </table:table-cell>
          <table:table-cell table:style-name="ce9"/>
          <table:table-cell table:number-columns-repeated="16377" table:style-name="ce1"/>
        </table:table-row>
        <table:table-row table:style-name="ro10">
          <table:table-cell office:value-type="float" office:value="8" table:style-name="ce7">
            <text:p>8</text:p>
          </table:table-cell>
          <table:table-cell office:value-type="float" office:value="14" table:style-name="ce13">
            <text:p>14</text:p>
          </table:table-cell>
          <table:table-cell office:value-type="string" table:style-name="ce11">
            <text:p>114年病媒管制計畫補助經費使用及核銷注意事項</text:p>
          </table:table-cell>
          <table:table-cell office:value-type="string" table:style-name="ce12">
            <text:p>4. 宣導品每份單價不得超過100元，並配合於每份宣導品上印製「病媒管制相關宣導文字」、「標明使用經費來源」、「辦理機關名稱」，並加註「廣告」之字樣，宣導品標示範例如下。宣導品請於病媒管制相關宣導活動發放，發放時並請領取者簽名，核銷時請檢附宣導品實體照片、活動辦理照片及宣導品領取簽名單。</text:p>
          </table:table-cell>
          <table:table-cell office:value-type="string" table:style-name="ce8">
            <text:p>4.宣導品每份單價不得超過100元，並配合於每份宣導品上印製「病媒管制相關宣導文字」、「標明使用經費來源」、「辦理機關名稱」，並加註「廣告」之字樣，宣導品標示範例如下。宣導品請於病媒管制相關宣導活動發放，發放時並請領取者簽名，核銷時請檢附宣導品實體照片、活動辦理照片<text:span text:style-name="T2">，</text:span>宣導品領取簽名單<text:span text:style-name="T2">仍請自行妥善保管留供備查</text:span>。</text:p>
          </table:table-cell>
          <table:table-cell office:value-type="string" table:style-name="ce12">
            <text:p>依行政院主計總處109年3月24日主會財字第1091500082號函修「經費結報檢附原始憑證及其他單據表」規定，各公所提送原始憑證至本局核銷時得免附簽名名冊，惟該簽名名冊仍請自行妥善保管留供備查。</text:p>
            <text:p/>
            <text:p/>
            <text:p/>
            <text:p/>
            <text:p/>
          </table:table-cell>
          <table:table-cell table:style-name="ce9"/>
          <table:table-cell table:number-columns-repeated="16377" table:style-name="ce1"/>
        </table:table-row>
        <table:table-row table:number-rows-repeated="1048566" table:style-name="ro11">
          <table:table-cell table:number-columns-repeated="16384"/>
        </table:table-row>
        <table:named-expressions>
          <table:named-range table:name="Print_Area" table:cell-range-address="彙整.$A$1:彙整.$F$7" table:base-cell-address="彙整.$A$1"/>
          <table:named-range table:name="Print_Titles" table:cell-range-address="彙整.$A$2:彙整.$XFD$2" table:base-cell-address="彙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林怜伶</meta:initial-creator>
    <dc:creator>蘇匯雯</dc:creator>
    <meta:creation-date>2017-10-31T09:05:05Z</meta:creation-date>
    <dc:date>2025-01-14T05:44:08Z</dc:date>
    <meta:print-date>2025-01-07T09:12:19Z</meta:print-date>
  </office:meta>
</office:document-meta>
</file>