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魔導少</text:span><text:span text:style-name="T5">年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</text:span><text:span text:style-name="T130">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獻委員會第九期志工基處培訓計劃(草案)  104</dc:title>
    <dc:subject/>
    <meta:initial-creator>Guest</meta:initial-creator>
    <dc:creator>USER</dc:creator>
    <meta:creation-date>2024-12-20T03:09:00Z</meta:creation-date>
    <dc:date>2024-12-20T03:10:00Z</dc:date>
    <meta:print-date>2024-11-2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