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text:style-name="WW_CharLFO1LVL3" style:num-suffix="、" style:num-format="一, 十, 一百(繁)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9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9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9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LVL2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115%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2083in" style:use-optimal-column-width="false"/>
    </style:style>
    <style:style style:name="TableColumn9" style:family="table-column">
      <style:table-column-properties style:column-width="0.7868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3548in" style:use-optimal-column-width="false"/>
    </style:style>
    <style:style style:name="TableColumn12" style:family="table-column">
      <style:table-column-properties style:column-width="0.334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4694in" style:use-optimal-column-width="false"/>
    </style:style>
    <style:style style:name="TableColumn16" style:family="table-column">
      <style:table-column-properties style:column-width="0.584in" style:use-optimal-column-width="false"/>
    </style:style>
    <style:style style:name="TableColumn17" style:family="table-column">
      <style:table-column-properties style:column-width="0.1277in" style:use-optimal-column-width="false"/>
    </style:style>
    <style:style style:name="TableColumn18" style:family="table-column">
      <style:table-column-properties style:column-width="2.1659in" style:use-optimal-column-width="false"/>
    </style:style>
    <style:style style:name="Table7" style:family="table">
      <style:table-properties style:width="7.3111in" fo:margin-left="0in" table:align="center"/>
    </style:style>
    <style:style style:name="TableRow19" style:family="table-row">
      <style:table-row-properties style:min-row-height="0.5048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Row42" style:family="table-row">
      <style:table-row-properties style:min-row-height="0.349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0.3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style:font-name-asian="標楷體"/>
    </style:style>
    <style:style style:name="P56" style:parent-style-name="內文" style:family="paragraph">
      <style:paragraph-properties fo:text-align="center" fo:line-height="150%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150%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line-height="150%"/>
      <style:text-properties style:font-name="標楷體" style:font-name-asian="標楷體"/>
    </style:style>
    <style:style style:name="TableRow66" style:family="table-row">
      <style:table-row-properties style:min-row-height="0.4118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50%"/>
      <style:text-properties style:font-name-asian="標楷體"/>
    </style:style>
    <style:style style:name="P69" style:parent-style-name="內文" style:family="paragraph">
      <style:paragraph-properties fo:text-align="center" fo:line-height="150%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150%"/>
      <style:text-properties style:font-name-asian="標楷體"/>
    </style:style>
    <style:style style:name="P72" style:parent-style-name="內文" style:family="paragraph">
      <style:paragraph-properties fo:line-height="150%"/>
      <style:text-properties style:font-name-asian="標楷體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style:min-row-height="0.624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margin-left="0.1666in" fo:text-indent="-0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margin-left="0.1666in" fo:text-indent="-0.1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0.4993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2222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style:snap-to-layout-grid="false" fo:line-height="0.2222in"/>
      <style:text-properties style:font-name-asian="標楷體"/>
    </style:style>
    <style:style style:name="TableRow152" style:family="table-row">
      <style:table-row-properties style:min-row-height="0.3979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2222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ableRow170" style:family="table-row">
      <style:table-row-properties style:min-row-height="1.0395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清單段落" style:family="paragraph">
      <style:paragraph-properties style:snap-to-layout-grid="false" fo:text-align="justify" fo:line-height="0.1805in" fo:margin-left="0.3333in">
        <style:tab-stops/>
      </style:paragraph-properties>
      <style:text-properties style:font-name-asian="標楷體"/>
    </style:style>
    <style:style style:name="P175" style:parent-style-name="清單段落" style:family="paragraph">
      <style:paragraph-properties style:snap-to-layout-grid="false" fo:text-align="justify" fo:line-height="0.1805in" fo:margin-left="0.3333in">
        <style:tab-stops/>
      </style:paragraph-properties>
      <style:text-properties style:font-name-asian="標楷體"/>
    </style:style>
    <style:style style:name="P176" style:parent-style-name="清單段落" style:family="paragraph">
      <style:paragraph-properties style:snap-to-layout-grid="false" fo:text-align="justify" fo:line-height="0.1805in" fo:margin-left="0.3333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style:snap-to-layout-grid="false" fo:text-align="justify" fo:line-height="0.1805in"/>
      <style:text-properties style:font-name-asian="標楷體"/>
    </style:style>
    <style:style style:name="TableRow178" style:family="table-row">
      <style:table-row-properties style:min-row-height="1.3951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1805in"/>
      <style:text-properties style:font-name-asian="標楷體"/>
    </style:style>
    <style:style style:name="P183" style:parent-style-name="內文" style:family="paragraph">
      <style:paragraph-properties style:snap-to-layout-grid="false" fo:line-height="0.1805in"/>
      <style:text-properties style:font-name-asian="標楷體"/>
    </style:style>
    <style:style style:name="P184" style:parent-style-name="內文" style:family="paragraph">
      <style:paragraph-properties style:snap-to-layout-grid="false" fo:line-height="0.1805in"/>
      <style:text-properties style:font-name-asian="標楷體"/>
    </style:style>
    <style:style style:name="P185" style:parent-style-name="內文" style:family="paragraph">
      <style:paragraph-properties style:snap-to-layout-grid="false" fo:line-height="0.1805in"/>
      <style:text-properties style:font-name-asian="標楷體"/>
    </style:style>
    <style:style style:name="P186" style:parent-style-name="內文" style:family="paragraph">
      <style:paragraph-properties style:snap-to-layout-grid="false" fo:line-height="0.1805in"/>
      <style:text-properties style:font-name-asian="標楷體"/>
    </style:style>
    <style:style style:name="P187" style:parent-style-name="內文" style:family="paragraph">
      <style:paragraph-properties style:snap-to-layout-grid="false" fo:line-height="0.1805in"/>
      <style:text-properties style:font-name-asian="標楷體"/>
    </style:style>
    <style:style style:name="P188" style:parent-style-name="內文" style:family="paragraph">
      <style:paragraph-properties style:snap-to-layout-grid="false" fo:line-height="0.1805in"/>
      <style:text-properties style:font-name-asian="標楷體"/>
    </style:style>
    <style:style style:name="P189" style:parent-style-name="內文" style:family="paragraph">
      <style:paragraph-properties style:snap-to-layout-grid="false" fo:line-height="0.1805in"/>
      <style:text-properties style:font-name-asian="標楷體"/>
    </style:style>
    <style:style style:name="P190" style:parent-style-name="內文" style:family="paragraph">
      <style:paragraph-properties style:snap-to-layout-grid="false" fo:line-height="0.1805in"/>
      <style:text-properties style:font-name-asian="標楷體"/>
    </style:style>
    <style:style style:name="P191" style:parent-style-name="內文" style:family="paragraph">
      <style:paragraph-properties style:snap-to-layout-grid="false" fo:line-height="0.1805in"/>
      <style:text-properties style:font-name-asian="標楷體"/>
    </style:style>
    <style:style style:name="P192" style:parent-style-name="內文" style:family="paragraph">
      <style:paragraph-properties style:snap-to-layout-grid="false" fo:line-height="0.1805in"/>
      <style:text-properties style:font-name-asian="標楷體"/>
    </style:style>
    <style:style style:name="TableRow193" style:family="table-row">
      <style:table-row-properties style:min-row-height="0.3909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P204" style:parent-style-name="內文" style:family="paragraph">
      <style:paragraph-properties fo:text-align="center" fo:margin-right="-0.1798in"/>
      <style:text-properties style:font-name-asian="標楷體" fo:font-weight="bold" style:font-weight-asian="bold" style:font-size-complex="14pt"/>
    </style:style>
    <style:style style:name="P205" style:parent-style-name="內文" style:family="paragraph">
      <style:paragraph-properties fo:text-align="center" fo:margin-right="-0.1798in"/>
      <style:text-properties style:font-name-asian="標楷體" fo:font-weight="bold" style:font-weight-asian="bold" style:font-size-complex="14pt"/>
    </style:style>
  </office:automatic-styles>
  <office:body>
    <office:text text:use-soft-page-breaks="true">
      <text:p text:style-name="P1">臺北市立永春高級中學2024年與日本大阪府北千里高校</text:p>
      <text:p text:style-name="P3"><text:span text:style-name="T4">接待</text:span><text:span text:style-name="T5">家庭甄選申請</text:span><text:span text:style-name="T6">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班級座號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出生</text:p>
            <text:p text:style-name="P27"><text:span text:style-name="T28">年月日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性別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<text:span text:style-name="T38">中文</text:span><text:span text:style-name="T39">姓名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地址</text:span></text:p>
          </table:table-cell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上學交通工具____________</text:p>
            <text:p text:style-name="內文"><text:span text:style-name="T50">上學交通時間約</text:span><text:span text:style-name="T51">______</text:span><text:span text:style-name="T52">分</text:span></text:p>
          </table:table-cell>
          <table:covered-table-cell/>
        </table:table-row>
        <table:table-row table:style-name="TableRow53">
          <table:table-cell table:style-name="TableCell54">
            <text:p text:style-name="P55">個人電郵</text:p>
            <text:p text:style-name="P56">手機/電話</text:p>
          </table:table-cell>
          <table:table-cell table:style-name="TableCell57" table:number-columns-spanned="10">
            <text:p text:style-name="P58"><text:span text:style-name="T59">手機： <text:s text:c="24"/></text:span><text:span text:style-name="T60">　</text:span><text:span text:style-name="T61">電話</text:span><text:span text:style-name="T62">(H</text:span><text:span text:style-name="T63">)</text:span><text:span text:style-name="T64">：</text:span></text:p>
            <text:p text:style-name="P65"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聯絡家長</text:p>
            <text:p text:style-name="P69">姓名/手機</text:p>
          </table:table-cell>
          <table:table-cell table:style-name="TableCell70" table:number-columns-spanned="10">
            <text:p text:style-name="P71">姓名：</text:p>
            <text:p text:style-name="P7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個人才藝</text:p>
            <text:p text:style-name="P76"><text:span text:style-name="T77">表演專長</text:span></text:p>
          </table:table-cell>
          <table:table-cell table:style-name="TableCell78" table:number-columns-spanned="10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語言能力</text:span></text:p>
          </table:table-cell>
          <table:table-cell table:style-name="TableCell84" table:number-columns-spanned="10">
            <text:p text:style-name="P85">□英文程度：＿＿＿＿＿＿＿　□日文程度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自已對</text:p>
            <text:p text:style-name="P89"><text:span text:style-name="T90">國際交流</text:span><text:span text:style-name="T91">的期許</text:span></text:p>
          </table:table-cell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身心健康調查</text:span></text:p>
          </table:table-cell>
          <table:table-cell table:style-name="TableCell98" table:number-columns-spanned="10">
            <text:p text:style-name="P99"><text:span text:style-name="T100">曾患下列疾病</text:span><text:span text:style-name="T101">:</text:span><text:s/><text:span text:style-name="T102">□</text:span><text:span text:style-name="T103">心臟病、</text:span><text:span text:style-name="T104">□</text:span><text:span text:style-name="T105">癲癇、</text:span><text:span text:style-name="T106">□</text:span><text:span text:style-name="T107">過敏體質、</text:span><text:span text:style-name="T108">□</text:span><text:span text:style-name="T109">糖尿病、</text:span><text:span text:style-name="T110">□</text:span><text:span text:style-name="T111">肺結核、</text:span><text:span text:style-name="T112">□</text:span><text:span text:style-name="T113">腦炎</text:span></text:p>
            <text:p text:style-name="P114"><text:span text:style-name="T115">□</text:span><text:span text:style-name="T116">腎臟病、</text:span><text:span text:style-name="T117">□</text:span><text:span text:style-name="T118">氣喘、</text:span><text:span text:style-name="T119">□</text:span><text:span text:style-name="T120">疝氣、</text:span><text:span text:style-name="T121">□</text:span><text:span text:style-name="T122">血友病、</text:span><text:span text:style-name="T123">□</text:span><text:span text:style-name="T124">肝炎、</text:span><text:span text:style-name="T125"><text:s/>□</text:span><text:span text:style-name="T126">蠶豆症、</text:span><text:span text:style-name="T127">□</text:span><text:span text:style-name="T128">其他</text:span><text:span text:style-name="T129">______</text:span><text:span text:style-name="T130">_____</text:span></text:p>
            <text:p text:style-name="P131"><text:span text:style-name="T132">□</text:span><text:span text:style-name="T133">身心健康，且無不良嗜好</text:span><text:span text:style-name="T134">、</text:span><text:span text:style-name="T135">□接受寵物</text:span><text:span text:style-name="T13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接待家庭<text:line-break/>條件</text:p>
          </table:table-cell>
          <table:table-cell table:style-name="TableCell140" table:number-columns-spanned="10">
            <text:p text:style-name="P141"><text:span text:style-name="T142">□</text:span><text:span text:style-name="T143">獨立房間</text:span><text:span text:style-name="T144"><text:s/></text:span><text:span text:style-name="T145">□</text:span><text:span text:style-name="T146">無獨立房間，有</text:span><text:span text:style-name="T147">獨立床鋪</text:span><text:span text:style-name="T148"><text:s/></text:span><text:span text:style-name="T149">□</text:span><text:span text:style-name="T150">無獨立房間，有獨立床鋪</text:span></text:p>
            <text:p text:style-name="P151">□其他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家庭</text:span><text:span text:style-name="T156"><text:line-break/></text:span><text:span text:style-name="T157">特殊限制</text:span></text:p>
          </table:table-cell>
          <table:table-cell table:style-name="TableCell158" table:number-columns-spanned="10">
            <text:p text:style-name="P159"><text:span text:style-name="T160">□</text:span><text:span text:style-name="T161">茹素</text:span><text:span text:style-name="T162"><text:s/></text:span><text:span text:style-name="T163">□</text:span><text:span text:style-name="T164">飼養寵物（種類：＿＿＿）</text:span><text:span text:style-name="T165"><text:s/></text:span><text:span text:style-name="T166"><text:line-break/></text:span><text:span text:style-name="T167">□其他</text:span><text:span text:style-name="T168">_____________</text:span><text:span text:style-name="T169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接待家庭之權利義務</text:p>
          </table:table-cell>
          <table:table-cell table:style-name="TableCell173" table:number-columns-spanned="10">
            <text:list text:style-name="LFO32" text:continue-numbering="true">
              <text:list-item>
                <text:p text:style-name="P174">照顧日方學生兩夜之起居，供應餐點，並接送或由陪同學伴上下學(須負擔餐點、交通費)。餐點計有：12/25晚、12/26早晚、12/27早（部分補貼約1400元台幣）。</text:p>
              </text:list-item>
              <text:list-item>
                <text:p text:style-name="P175">以提供獨立房間為原則，如無獨立房間則以獨立床鋪為原則。</text:p>
              </text:list-item>
              <text:list-item>
                <text:p text:style-name="P176">協助臺日學生進行多元溝通及文化交流。</text:p>
              </text:list-item>
            </text:list>
            <text:p text:style-name="P177">註：過去曾參與姊妹校接待之學生、參加2024赴日教育旅行之同學優先綠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接待家庭環境</text:p>
          </table:table-cell>
          <table:table-cell table:style-name="TableCell181" table:number-columns-spanned="10">
            <text:p text:style-name="P182">（請浮貼家中客廳及臥房之照片，共計三張）</text:p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家長簽章</text:span>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><text:span text:style-name="T201">導師簽章</text:span></text:p>
          </table:table-cell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</table:table>
      <text:p text:style-name="P204">本申請表連同家長同意書請於11/29(五) 12:00前交至學務處訓育組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asian="新細明體" fo:language="en" fo:country="US"/>
    </style:style>
    <style:style style:name="WW_CharLFO1LVL2" style:family="text">
      <style:text-properties fo:language="en" fo:country="US"/>
    </style:style>
    <style:style style:name="WW_CharLFO1LVL3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fo:language="en" fo:country="US"/>
    </style:style>
    <style:style style:name="WW_CharLFO16LVL2" style:family="text">
      <style:text-properties fo:language="en" fo:country="U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Times New Roman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text:style-name="WW_CharLFO1LVL3" style:num-suffix="、" style:num-format="一, 十, 一百(繁)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9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9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9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LVL2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本校甄選學生赴法國高中交換學生實施要點</dc:title>
    <meta:initial-creator>user</meta:initial-creator>
    <dc:creator>user</dc:creator>
    <meta:creation-date>2024-11-21T01:20:00Z</meta:creation-date>
    <dc:date>2024-11-21T01:20:00Z</dc:date>
    <meta:print-date>2024-11-20T05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