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意想法、參選作品其智慧財產權及各項權利均同意歸「</text:span><text:span text:style-name="T160">主辦單位」所</text:span><text:span text:style-name="T161"><text:line-break/></text:span><text:span text:style-name="T162">有，並同意不得行使著</text:span><text:span text:style-name="T163">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21T04:02:00Z</meta:creation-date>
    <dc:date>2024-10-21T04:02:00Z</dc: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22" meta:row-count="9" meta:non-whitespace-character-count="1127"/>
  </office:meta>
</office:document-meta>
</file>