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0.5388in"/>
    </style:style>
    <style:style style:name="TableColumn9" style:family="table-column">
      <style:table-column-properties style:column-width="2.4902in"/>
    </style:style>
    <style:style style:name="TableColumn10" style:family="table-column">
      <style:table-column-properties style:column-width="0.8416in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0.5881in"/>
    </style:style>
    <style:style style:name="TableColumn13" style:family="table-column">
      <style:table-column-properties style:column-width="1.0743in"/>
    </style:style>
    <style:style style:name="TableColumn14" style:family="table-column">
      <style:table-column-properties style:column-width="0.8347in"/>
    </style:style>
    <style:style style:name="Table7" style:family="table">
      <style:table-properties style:width="6.6847in" fo:margin-left="0in" table:align="center"/>
    </style:style>
    <style:style style:name="TableRow15" style:family="table-row">
      <style:table-row-properties style:min-row-height="0.261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Row28" style:family="table-row">
      <style:table-row-properties style:min-row-height="0.3666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6pt" style:font-size-asian="16pt" style:font-size-complex="16pt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6pt" style:font-size-asian="16pt" style:font-size-complex="16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style:font-size-complex="12pt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style:font-size-complex="12pt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style:font-size-complex="12pt"/>
    </style:style>
    <style:style style:name="TableRow40" style:family="table-row">
      <style:table-row-properties style:min-row-height="0.505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1" style:family="table-row">
      <style:table-row-properties style:min-row-height="0.505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5" style:family="table-row">
      <style:table-row-properties style:min-row-height="0.28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in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2" style:family="table-row">
      <style:table-row-properties style:min-row-height="0.28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6" style:family="table-row">
      <style:table-row-properties style:min-row-height="0.28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2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29" style:family="table-row">
      <style:table-row-properties style:min-row-height="0.28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3" style:family="table-row">
      <style:table-row-properties style:min-row-height="0.343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57" style:family="table-row">
      <style:table-row-properties style:min-row-height="0.190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 fo:margin-right="-0.0402in"/>
      <style:text-properties style:font-name="標楷體" style:font-name-asian="標楷體" fo:color="#000000" style:letter-kerning="false" fo:font-size="10pt" style:font-size-asian="10pt" style:font-size-complex="12pt"/>
    </style:style>
    <style:style style:name="P168" style:parent-style-name="內文" style:family="paragraph">
      <style:paragraph-properties style:line-height-at-least="0in" fo:margin-right="-0.0402in"/>
      <style:text-properties style:font-name="標楷體" style:font-name-asian="標楷體" fo:color="#000000" style:letter-kerning="false" fo:font-size="10pt" style:font-size-asian="10pt" style:font-size-complex="12pt"/>
    </style:style>
    <style:style style:name="P169" style:parent-style-name="內文" style:family="paragraph">
      <style:paragraph-properties style:line-height-at-least="0in" fo:margin-right="-0.0402in"/>
    </style:style>
    <style:style style:name="T17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7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P176" style:parent-style-name="內文" style:family="paragraph">
      <style:paragraph-properties style:line-height-at-least="0in" fo:margin-right="-0.0402in"/>
      <style:text-properties style:font-name="標楷體" style:font-name-asian="標楷體" fo:color="#000000" style:letter-kerning="false" fo:font-size="10pt" style:font-size-asian="10pt" style:font-size-complex="12pt"/>
    </style:style>
    <style:style style:name="P177" style:parent-style-name="內文" style:family="paragraph">
      <style:paragraph-properties style:line-height-at-least="0in" fo:margin-right="-0.0402in"/>
    </style:style>
    <style:style style:name="T17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1" style:family="table-row">
      <style:table-row-properties style:min-row-height="0.9687in"/>
    </style:style>
    <style:style style:name="P19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color="#000000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5" style:family="table-row">
      <style:table-row-properties style:min-row-height="0.6729in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letter-kerning="false" style:font-size-complex="12pt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23" style:family="table-row">
      <style:table-row-properties style:min-row-height="0.8854in"/>
    </style:style>
    <style:style style:name="P22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7" style:family="table-row">
      <style:table-row-properties style:min-row-height="0.3104in"/>
    </style:style>
    <style:style style:name="P23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51" style:family="table-row">
      <style:table-row-properties style:min-row-height="0.283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66" style:family="table-row">
      <style:table-row-properties style:min-row-height="0.5694in"/>
    </style:style>
    <style:style style:name="P26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80" style:family="table-row">
      <style:table-row-properties style:min-row-height="0.7236in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94" style:family="table-row">
      <style:table-row-properties style:min-row-height="0.5652in"/>
    </style:style>
    <style:style style:name="P29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8" style:family="table-row">
      <style:table-row-properties style:min-row-height="0.5125in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23" style:family="table-row">
      <style:table-row-properties style:min-row-height="0.5583in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37" style:family="table-row">
      <style:table-row-properties style:min-row-height="0.3583in"/>
    </style:style>
    <style:style style:name="P33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51" style:family="table-row">
      <style:table-row-properties style:min-row-height="0.4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66" style:family="table-row">
      <style:table-row-properties style:min-row-height="0.45in"/>
    </style:style>
    <style:style style:name="P36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80" style:family="table-row">
      <style:table-row-properties style:min-row-height="0.45in"/>
    </style:style>
    <style:style style:name="P38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97" style:family="table-row">
      <style:table-row-properties style:min-row-height="0.4833in"/>
    </style:style>
    <style:style style:name="P39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14" style:family="table-row">
      <style:table-row-properties style:min-row-height="0.2in"/>
    </style:style>
    <style:style style:name="P41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28" style:family="table-row">
      <style:table-row-properties style:min-row-height="0.2in"/>
    </style:style>
    <style:style style:name="P42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42" style:family="table-row">
      <style:table-row-properties style:min-row-height="0.2in"/>
    </style:style>
    <style:style style:name="P44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56" style:family="table-row">
      <style:table-row-properties style:min-row-height="0.7215in"/>
    </style:style>
    <style:style style:name="P45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70" style:family="table-row">
      <style:table-row-properties style:min-row-height="0.2in"/>
    </style:style>
    <style:style style:name="P47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84" style:family="table-row">
      <style:table-row-properties style:min-row-height="0.2729in"/>
    </style:style>
    <style:style style:name="P48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98" style:family="table-row">
      <style:table-row-properties style:min-row-height="0.959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13" style:family="table-row">
      <style:table-row-properties style:min-row-height="0.6659in"/>
    </style:style>
    <style:style style:name="P51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</style:style>
    <style:style style:name="T5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30" style:family="table-row">
      <style:table-row-properties style:min-row-height="0.7833in"/>
    </style:style>
    <style:style style:name="P53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44" style:family="table-row">
      <style:table-row-properties style:min-row-height="0.6208in"/>
    </style:style>
    <style:style style:name="P54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58" style:family="table-row">
      <style:table-row-properties style:min-row-height="0.8756in"/>
    </style:style>
    <style:style style:name="P55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72" style:family="table-row">
      <style:table-row-properties style:min-row-height="0.284in"/>
    </style:style>
    <style:style style:name="P57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86" style:family="table-row">
      <style:table-row-properties style:min-row-height="0.3937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01" style:family="table-row">
      <style:table-row-properties style:min-row-height="0.2972in"/>
    </style:style>
    <style:style style:name="P60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15" style:family="table-row">
      <style:table-row-properties style:min-row-height="0.3937in"/>
    </style:style>
    <style:style style:name="P61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29" style:family="table-row">
      <style:table-row-properties style:min-row-height="0.3937in"/>
    </style:style>
    <style:style style:name="P63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</style:style>
    <style:style style:name="T6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46" style:family="table-row">
      <style:table-row-properties style:min-row-height="0.3937in"/>
    </style:style>
    <style:style style:name="P64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60" style:family="table-row">
      <style:table-row-properties style:min-row-height="0.3937in"/>
    </style:style>
    <style:style style:name="P66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74" style:family="table-row">
      <style:table-row-properties style:min-row-height="0.3937in"/>
    </style:style>
    <style:style style:name="P67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</style:style>
    <style:style style:name="T6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91" style:family="table-row">
      <style:table-row-properties style:min-row-height="0.1687in"/>
    </style:style>
    <style:style style:name="P69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05" style:family="table-row">
      <style:table-row-properties style:min-row-height="0.1687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2083in"/>
    </style:style>
    <style:style style:name="T7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25" style:family="table-row">
      <style:table-row-properties style:min-row-height="0.1687in"/>
    </style:style>
    <style:style style:name="P72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style:line-height-at-least="0in"/>
    </style:style>
    <style:style style:name="T7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333in"/>
    </style:style>
    <style:style style:name="T736" style:parent-style-name="預設段落字型" style:family="text">
      <style:text-properties style:font-name="標楷體" style:font-name-asian="標楷體" style:letter-kerning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45" style:family="table-row">
      <style:table-row-properties style:min-row-height="0.1687in"/>
    </style:style>
    <style:style style:name="P74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style:line-height-at-least="0in"/>
    </style:style>
    <style:style style:name="T7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color="#FF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61" style:family="table-row">
      <style:table-row-properties style:min-row-height="0.1687in"/>
    </style:style>
    <style:style style:name="P76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style:line-height-at-least="0in"/>
    </style:style>
    <style:style style:name="T7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color="#FF0000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77" style:family="table-row">
      <style:table-row-properties style:min-row-height="0.1687in"/>
    </style:style>
    <style:style style:name="P77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 style:line-height-at-least="0in"/>
    </style:style>
    <style:style style:name="T781" style:parent-style-name="預設段落字型" style:family="text">
      <style:text-properties style:font-name="標楷體" style:font-name-asian="標楷體" style:letter-kerning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92" style:family="table-row">
      <style:table-row-properties style:min-row-height="0.5111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07" style:family="table-row">
      <style:table-row-properties style:min-row-height="0.318in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21" style:family="table-row">
      <style:table-row-properties style:min-row-height="0.6506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35" style:family="table-row">
      <style:table-row-properties style:min-row-height="0.3937in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49" style:family="table-row">
      <style:table-row-properties style:min-row-height="1.7465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line-height="115%" fo:margin-left="0.1534in" fo:text-indent="-0.1534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854" style:parent-style-name="內文" style:family="paragraph">
      <style:paragraph-properties fo:line-height="115%" fo:margin-left="0.1534in" fo:text-indent="-0.1534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855" style:parent-style-name="內文" style:family="paragraph">
      <style:paragraph-properties fo:line-height="115%"/>
      <style:text-properties style:font-name="標楷體" style:font-name-asian="標楷體" fo:color="#000000" style:letter-kerning="false" style:font-size-complex="14pt"/>
    </style:style>
    <style:style style:name="P856" style:parent-style-name="內文" style:family="paragraph">
      <style:paragraph-properties fo:line-height="115%"/>
    </style:style>
    <style:style style:name="T85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85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859" style:parent-style-name="內文" style:family="paragraph">
      <style:paragraph-properties fo:line-height="0.25in" fo:margin-left="0.1965in" fo:text-indent="-0.1965in">
        <style:tab-stops/>
      </style:paragraph-properties>
    </style:style>
    <style:style style:name="T8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8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7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8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9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0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1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7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74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875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876" style:parent-style-name="內文" style:family="paragraph">
      <style:paragraph-properties fo:widows="2" fo:orphans="2" fo:text-align="center"/>
    </style:style>
    <style:style style:name="T8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81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82" style:parent-style-name="內文" style:family="paragraph">
      <style:paragraph-properties fo:margin-bottom="0.1666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84" style:family="table-column">
      <style:table-column-properties style:column-width="0.6361in"/>
    </style:style>
    <style:style style:name="TableColumn885" style:family="table-column">
      <style:table-column-properties style:column-width="2.668in"/>
    </style:style>
    <style:style style:name="TableColumn886" style:family="table-column">
      <style:table-column-properties style:column-width="0.8486in"/>
    </style:style>
    <style:style style:name="TableColumn887" style:family="table-column">
      <style:table-column-properties style:column-width="0.352in"/>
    </style:style>
    <style:style style:name="TableColumn888" style:family="table-column">
      <style:table-column-properties style:column-width="0.5805in"/>
    </style:style>
    <style:style style:name="TableColumn889" style:family="table-column">
      <style:table-column-properties style:column-width="0.9979in"/>
    </style:style>
    <style:style style:name="TableColumn890" style:family="table-column">
      <style:table-column-properties style:column-width="0.8256in"/>
    </style:style>
    <style:style style:name="Table883" style:family="table">
      <style:table-properties style:width="6.909in" fo:margin-left="0in" table:align="center"/>
    </style:style>
    <style:style style:name="TableRow891" style:family="table-row">
      <style:table-row-properties style:min-row-height="0.2611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Row904" style:family="table-row">
      <style:table-row-properties style:min-row-height="0.3666in"/>
    </style:style>
    <style:style style:name="P905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6pt" style:font-size-asian="16pt" style:font-size-complex="16pt"/>
    </style:style>
    <style:style style:name="P906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6pt" style:font-size-asian="16pt" style:font-size-complex="16pt"/>
    </style:style>
    <style:style style:name="P9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9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909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style:font-size-complex="12pt"/>
    </style:style>
    <style:style style:name="P912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style:font-size-complex="12pt"/>
    </style:style>
    <style:style style:name="P915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style:font-size-complex="12pt"/>
    </style:style>
    <style:style style:name="TableRow916" style:family="table-row">
      <style:table-row-properties style:min-row-height="0.5055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line-height-at-least="0in"/>
    </style:style>
    <style:style style:name="T9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2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style:line-height-at-least="0in"/>
    </style:style>
    <style:style style:name="T9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38" style:family="table-row">
      <style:table-row-properties style:min-row-height="0.5055in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52" style:family="table-row">
      <style:table-row-properties style:min-row-height="0.2875in"/>
    </style:style>
    <style:style style:name="P95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style:line-height-at-least="0in"/>
    </style:style>
    <style:style style:name="T9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69" style:family="table-row">
      <style:table-row-properties style:min-row-height="0.2875in"/>
    </style:style>
    <style:style style:name="P97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83" style:family="table-row">
      <style:table-row-properties style:min-row-height="0.2875in"/>
    </style:style>
    <style:style style:name="P98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2pt"/>
    </style:style>
    <style:style style:name="P987" style:parent-style-name="內文" style:family="paragraph">
      <style:paragraph-properties style:line-height-at-least="0in"/>
    </style:style>
    <style:style style:name="T9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89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1" style:parent-style-name="預設段落字型" style:family="text">
      <style:text-properties style:font-name="標楷體" style:font-name-asian="標楷體" style:letter-kerning="false" style:font-size-complex="12pt"/>
    </style:style>
    <style:style style:name="T992" style:parent-style-name="預設段落字型" style:family="text">
      <style:text-properties style:font-name="標楷體" style:font-name-asian="標楷體" style:letter-kerning="false" style:font-size-complex="12pt"/>
    </style:style>
    <style:style style:name="T99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994" style:parent-style-name="預設段落字型" style:family="text">
      <style:text-properties style:font-name="標楷體" style:font-name-asian="標楷體" style:letter-kerning="false" style:font-size-complex="12pt"/>
    </style:style>
    <style:style style:name="T9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06" style:family="table-row">
      <style:table-row-properties style:min-row-height="0.2875in"/>
    </style:style>
    <style:style style:name="P100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fo:color="#000000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T10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4" style:parent-style-name="預設段落字型" style:family="text">
      <style:text-properties style:font-name="標楷體" style:font-name-asian="標楷體" fo:color="#000000"/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T1016" style:parent-style-name="預設段落字型" style:family="text">
      <style:text-properties style:font-name="標楷體" style:font-name-asian="標楷體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25" style:family="table-row">
      <style:table-row-properties style:min-row-height="0.1493in"/>
    </style:style>
    <style:style style:name="P102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39" style:family="table-row">
      <style:table-row-properties style:min-row-height="1.1743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 style:line-height-at-least="0in"/>
    </style:style>
    <style:style style:name="T10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5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line-height-at-least="0in" fo:margin-right="-0.0402in"/>
      <style:text-properties style:font-name="標楷體" style:font-name-asian="標楷體" fo:color="#000000" style:letter-kerning="false" fo:font-size="10pt" style:font-size-asian="10pt" style:font-size-complex="12pt"/>
    </style:style>
    <style:style style:name="P1050" style:parent-style-name="內文" style:family="paragraph">
      <style:paragraph-properties style:line-height-at-least="0in" fo:margin-right="-0.0402in"/>
      <style:text-properties style:font-name="標楷體" style:font-name-asian="標楷體" fo:color="#000000" style:letter-kerning="false" fo:font-size="10pt" style:font-size-asian="10pt" style:font-size-complex="12pt"/>
    </style:style>
    <style:style style:name="P1051" style:parent-style-name="內文" style:family="paragraph">
      <style:paragraph-properties style:line-height-at-least="0in" fo:margin-right="-0.0402in"/>
    </style:style>
    <style:style style:name="T105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05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05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0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05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P1058" style:parent-style-name="內文" style:family="paragraph">
      <style:paragraph-properties style:line-height-at-least="0in" fo:margin-right="-0.0402in"/>
      <style:text-properties style:font-name="標楷體" style:font-name-asian="標楷體" fo:color="#000000" style:letter-kerning="false" fo:font-size="10pt" style:font-size-asian="10pt" style:font-size-complex="12pt"/>
    </style:style>
    <style:style style:name="P1059" style:parent-style-name="內文" style:family="paragraph">
      <style:paragraph-properties style:line-height-at-least="0in" fo:margin-right="-0.0402in"/>
    </style:style>
    <style:style style:name="T106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73" style:family="table-row">
      <style:table-row-properties style:min-row-height="0.3937in"/>
    </style:style>
    <style:style style:name="P107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style:line-height-at-least="0in"/>
    </style:style>
    <style:style style:name="T10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88" style:family="table-row">
      <style:table-row-properties style:min-row-height="0.3937in"/>
    </style:style>
    <style:style style:name="P108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02" style:family="table-row">
      <style:table-row-properties style:min-row-height="0.6729in"/>
    </style:style>
    <style:style style:name="P110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16" style:family="table-row">
      <style:table-row-properties style:min-row-height="0.1902in"/>
    </style:style>
    <style:style style:name="P111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30" style:family="table-row">
      <style:table-row-properties style:min-row-height="0.2833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justify" style:line-height-at-least="0in"/>
    </style:style>
    <style:style style:name="T11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36" style:parent-style-name="預設段落字型" style:family="text">
      <style:text-properties style:font-name="新細明體" fo:color="#000000" style:letter-kerning="false" style:font-size-complex="12pt"/>
    </style:style>
    <style:style style:name="T11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38" style:parent-style-name="預設段落字型" style:family="text">
      <style:text-properties style:font-name="新細明體" fo:color="#000000" style:letter-kerning="false" style:font-size-complex="12pt"/>
    </style:style>
    <style:style style:name="T1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50" style:family="table-row">
      <style:table-row-properties style:min-row-height="0.2833in"/>
    </style:style>
    <style:style style:name="P115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64" style:family="table-row">
      <style:table-row-properties style:min-row-height="0.3937in"/>
    </style:style>
    <style:style style:name="P116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78" style:family="table-row">
      <style:table-row-properties style:min-row-height="0.4236in"/>
    </style:style>
    <style:style style:name="P117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92" style:family="table-row">
      <style:table-row-properties style:min-row-height="0.2416in"/>
    </style:style>
    <style:style style:name="P119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style:line-height-at-least="0in"/>
    </style:style>
    <style:style style:name="T11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07" style:family="table-row">
      <style:table-row-properties style:min-row-height="0.3361in"/>
    </style:style>
    <style:style style:name="P120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21" style:family="table-row">
      <style:table-row-properties style:min-row-height="0.2437in"/>
    </style:style>
    <style:style style:name="P122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35" style:family="table-row">
      <style:table-row-properties style:min-row-height="0.45in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50" style:family="table-row">
      <style:table-row-properties style:min-row-height="0.45in"/>
    </style:style>
    <style:style style:name="P125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 style:line-height-at-least="0in"/>
    </style:style>
    <style:style style:name="T12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67" style:family="table-row">
      <style:table-row-properties style:min-row-height="0.45in"/>
    </style:style>
    <style:style style:name="P126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81" style:family="table-row">
      <style:table-row-properties style:min-row-height="0.4715in"/>
    </style:style>
    <style:style style:name="P128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style:line-height-at-least="0in"/>
    </style:style>
    <style:style style:name="T12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98" style:family="table-row">
      <style:table-row-properties style:min-row-height="0.2in"/>
    </style:style>
    <style:style style:name="P129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12" style:family="table-row">
      <style:table-row-properties style:min-row-height="0.2in"/>
    </style:style>
    <style:style style:name="P131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26" style:family="table-row">
      <style:table-row-properties style:min-row-height="0.2in"/>
    </style:style>
    <style:style style:name="P132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40" style:family="table-row">
      <style:table-row-properties style:min-row-height="0.2in"/>
    </style:style>
    <style:style style:name="P134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54" style:family="table-row">
      <style:table-row-properties style:min-row-height="0.2in"/>
    </style:style>
    <style:style style:name="P135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68" style:family="table-row">
      <style:table-row-properties style:min-row-height="0.2in"/>
    </style:style>
    <style:style style:name="P136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82" style:family="table-row">
      <style:table-row-properties style:min-row-height="0.2479in"/>
    </style:style>
    <style:style style:name="P138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96" style:family="table-row">
      <style:table-row-properties style:min-row-height="0.3937in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11" style:family="table-row">
      <style:table-row-properties style:min-row-height="0.4368in"/>
    </style:style>
    <style:style style:name="P141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 style:line-height-at-least="0in"/>
    </style:style>
    <style:style style:name="T14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28" style:family="table-row">
      <style:table-row-properties style:min-row-height="0.4368in"/>
    </style:style>
    <style:style style:name="P142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42" style:family="table-row">
      <style:table-row-properties style:min-row-height="0.4368in"/>
    </style:style>
    <style:style style:name="P144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56" style:family="table-row">
      <style:table-row-properties style:min-row-height="0.4368in"/>
    </style:style>
    <style:style style:name="P145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70" style:family="table-row">
      <style:table-row-properties style:min-row-height="0.0465in"/>
    </style:style>
    <style:style style:name="P147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84" style:family="table-row">
      <style:table-row-properties style:min-row-height="0.3937in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99" style:family="table-row">
      <style:table-row-properties style:min-row-height="0.2972in"/>
    </style:style>
    <style:style style:name="P150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13" style:family="table-row">
      <style:table-row-properties style:min-row-height="0.3937in"/>
    </style:style>
    <style:style style:name="P151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27" style:family="table-row">
      <style:table-row-properties style:min-row-height="0.3937in"/>
    </style:style>
    <style:style style:name="P152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style:line-height-at-least="0in"/>
    </style:style>
    <style:style style:name="T15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44" style:family="table-row">
      <style:table-row-properties style:min-row-height="0.3937in"/>
    </style:style>
    <style:style style:name="P154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style:line-height-at-least="0in"/>
    </style:style>
    <style:style style:name="T15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59" style:family="table-row">
      <style:table-row-properties style:min-row-height="0.3937in"/>
    </style:style>
    <style:style style:name="P156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73" style:family="table-row">
      <style:table-row-properties style:min-row-height="0.3937in"/>
    </style:style>
    <style:style style:name="P157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87" style:family="table-row">
      <style:table-row-properties style:min-row-height="0.1687in"/>
    </style:style>
    <style:style style:name="P158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01" style:family="table-row">
      <style:table-row-properties style:min-row-height="0.1687in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style:line-height-at-least="0in"/>
    </style:style>
    <style:style style:name="T16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19" style:family="table-row">
      <style:table-row-properties style:min-row-height="0.318in"/>
    </style:style>
    <style:style style:name="P162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center" style:line-height-at-least="0in"/>
    </style:style>
    <style:style style:name="T16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36" style:family="table-row">
      <style:table-row-properties style:min-row-height="0.3937in"/>
    </style:style>
    <style:style style:name="P163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text-align="center" style:line-height-at-least="0in"/>
    </style:style>
    <style:style style:name="T16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53" style:family="table-row">
      <style:table-row-properties style:min-row-height="0.3937in"/>
    </style:style>
    <style:style style:name="P165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text-align="center" style:line-height-at-least="0in"/>
    </style:style>
    <style:style style:name="T16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70" style:family="table-row">
      <style:table-row-properties style:min-row-height="0.3937in"/>
    </style:style>
    <style:style style:name="P167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style:line-height-at-least="0in"/>
    </style:style>
    <style:style style:name="T16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87" style:family="table-row">
      <style:table-row-properties style:min-row-height="0.1902in"/>
    </style:style>
    <style:style style:name="P168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01" style:family="table-row">
      <style:table-row-properties style:min-row-height="0.318in"/>
    </style:style>
    <style:style style:name="P170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15" style:family="table-row">
      <style:table-row-properties style:min-row-height="0.4819in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justify" fo:line-height="0.2083in"/>
    </style:style>
    <style:style style:name="T17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35" style:family="table-row">
      <style:table-row-properties style:min-row-height="0.5666in"/>
    </style:style>
    <style:style style:name="P173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justify" style:line-height-at-least="0in"/>
    </style:style>
    <style:style style:name="T17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 style:line-height-at-least="0in"/>
    </style:style>
    <style:style style:name="T1746" style:parent-style-name="預設段落字型" style:family="text">
      <style:text-properties style:font-name="標楷體" style:font-name-asian="標楷體" style:letter-kerning="false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55" style:family="table-row">
      <style:table-row-properties style:min-row-height="0.5041in"/>
    </style:style>
    <style:style style:name="P175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justify" style:line-height-at-least="0in"/>
    </style:style>
    <style:style style:name="T17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60" style:parent-style-name="預設段落字型" style:family="text">
      <style:text-properties style:font-name="標楷體" style:font-name-asian="標楷體" fo:color="#FF0000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 style:line-height-at-least="0in"/>
    </style:style>
    <style:style style:name="T17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74" style:family="table-row">
      <style:table-row-properties style:min-row-height="0.5597in"/>
    </style:style>
    <style:style style:name="P177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justify" style:line-height-at-least="0in"/>
    </style:style>
    <style:style style:name="T17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79" style:parent-style-name="預設段落字型" style:family="text">
      <style:text-properties style:font-name="標楷體" style:font-name-asian="標楷體" fo:color="#FF0000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 style:line-height-at-least="0in"/>
    </style:style>
    <style:style style:name="T17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93" style:family="table-row">
      <style:table-row-properties style:min-row-height="0.418in"/>
    </style:style>
    <style:style style:name="P179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justify" style:line-height-at-least="0in"/>
    </style:style>
    <style:style style:name="T1797" style:parent-style-name="預設段落字型" style:family="text">
      <style:text-properties style:font-name="標楷體" style:font-name-asian="標楷體" style:letter-kerning="false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08" style:family="table-row">
      <style:table-row-properties style:min-row-height="0.318in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23" style:family="table-row">
      <style:table-row-properties style:min-row-height="0.318in"/>
    </style:style>
    <style:style style:name="P182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37" style:family="table-row">
      <style:table-row-properties style:min-row-height="0.318in"/>
    </style:style>
    <style:style style:name="P183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51" style:family="table-row">
      <style:table-row-properties style:min-row-height="0.4736in"/>
    </style:style>
    <style:style style:name="P185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65" style:family="table-row">
      <style:table-row-properties style:min-row-height="1.9618in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text-properties style:font-name="標楷體" style:font-name-asian="標楷體" fo:color="#000000" style:letter-kerning="false" style:font-size-complex="14pt"/>
    </style:style>
    <style:style style:name="P1870" style:parent-style-name="內文" style:family="paragraph">
      <style:text-properties style:font-name="標楷體" style:font-name-asian="標楷體" fo:color="#000000" style:letter-kerning="false" style:font-size-complex="14pt"/>
    </style:style>
    <style:style style:name="P1871" style:parent-style-name="內文" style:family="paragraph">
      <style:paragraph-properties fo:margin-left="0.1451in" fo:text-indent="-0.1451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1872" style:parent-style-name="內文" style:family="paragraph">
      <style:text-properties style:font-name="標楷體" style:font-name-asian="標楷體" fo:color="#000000" style:letter-kerning="false" style:font-size-complex="14pt"/>
    </style:style>
    <style:style style:name="T187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87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875" style:parent-style-name="內文" style:family="paragraph">
      <style:paragraph-properties fo:line-height="0.25in"/>
    </style:style>
    <style:style style:name="T18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8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890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1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2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3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4" style:parent-style-name="內文" style:family="paragraph">
      <style:paragraph-properties fo:widows="2" fo:orphans="2"/>
    </style:style>
    <style:style style:name="T18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學校執行校園安全維護工作自主檢核表</text:span></text:p>
      <text:p text:style-name="P5">校名：</text:p>
      <text:p text:style-name="P6">檢核日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項目</text:p>
          </table:table-cell>
          <table:table-cell table:style-name="TableCell18" table:number-rows-spanned="2">
            <text:p text:style-name="P19">檢核內容</text:p>
          </table:table-cell>
          <table:table-cell table:style-name="TableCell20" table:number-rows-spanned="2">
            <text:p text:style-name="P21">參考指標</text:p>
          </table:table-cell>
          <table:table-cell table:style-name="TableCell22" table:number-rows-spanned="2">
            <text:p text:style-name="P23">是</text:p>
          </table:table-cell>
          <table:table-cell table:style-name="TableCell24" table:number-rows-spanned="2">
            <text:p text:style-name="P25">否(待改善)</text:p>
          </table:table-cell>
          <table:table-cell table:style-name="TableCell26" table:number-columns-spanned="2">
            <text:p text:style-name="P27">改善措施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所見事實及</text:p>
            <text:p text:style-name="P36">改進意見</text:p>
          </table:table-cell>
          <table:table-cell table:style-name="TableCell37">
            <text:p text:style-name="P38">預定</text:p>
            <text:p text:style-name="P39">完成期程</text:p>
          </table:table-cell>
        </table:table-row>
        <table:table-row table:style-name="TableRow40">
          <table:table-cell table:style-name="TableCell41" table:number-rows-spanned="7">
            <text:p text:style-name="P42">自我防護與保護</text:p>
          </table:table-cell>
          <table:table-cell table:style-name="TableCell43">
            <text:p text:style-name="內文"><text:span text:style-name="T44">是否運用</text:span><text:span text:style-name="T45">新生輔導、校安研習、大型</text:span><text:span text:style-name="T46">集會與課堂等時機向師生宣導自我保護及被害預防觀念</text:span><text:span text:style-name="T47">?</text:span></text:p>
          </table:table-cell>
          <table:table-cell table:style-name="TableCell48">
            <text:p text:style-name="P49"><text:span text:style-name="T50">每月至少</text:span><text:span text:style-name="T51">1</text:span><text:span text:style-name="T52">次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是否有針對外籍生用第二語言進行安全宣導?或提供外語版安全宣導注意事項資料供外籍生參考?</text:p>
          </table:table-cell>
          <table:table-cell table:style-name="TableCell65">
            <text:p text:style-name="P66">每學期至少1次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是否針對教職同仁辦理有關學生安全保護措施教育訓練?</text:p>
          </table:table-cell>
          <table:table-cell table:style-name="TableCell79">
            <text:p text:style-name="P80"><text:span text:style-name="T81">每學期至少</text:span><text:span text:style-name="T82">1</text:span><text:span text:style-name="T83">次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是否邀請警政單位辦理校園安全相關講座或研習活動？<text:tab/></text:p>
          </table:table-cell>
          <table:table-cell table:style-name="TableCell96">
            <text:p text:style-name="P97">每學期至少1次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是否由師生共同參與，提供意見</text:p>
            <text:p text:style-name="P110"><text:span text:style-name="T111">，繪製校園內外</text:span><text:span text:style-name="T112">周邊</text:span><text:span text:style-name="T113">安全地圖</text:span><text:span text:style-name="T114">(</text:span><text:span text:style-name="T115">含高樓層容易自傷自殺處、</text:span><text:span text:style-name="T116">學生通勤上下學重要路線危險處</text:span><text:span text:style-name="T117">)</text:span><text:span text:style-name="T118">，並滾動修正，公告宣導周知校屬人員？</text:span></text:p>
          </table:table-cell>
          <table:table-cell table:style-name="TableCell119">
            <text:p text:style-name="P120">每學期至少1次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是否對學校教職員工(含外聘警衛及保全)、社區(家長)志工實施校園安全知能研習或在職進修?</text:p>
          </table:table-cell>
          <table:table-cell table:style-name="TableCell133">
            <text:p text:style-name="P134">每學期至少1次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（依實況自行增列）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5">
            <text:p text:style-name="P159">科技防衛警監系統</text:p>
          </table:table-cell>
          <table:table-cell table:style-name="TableCell160">
            <text:p text:style-name="P161"><text:span text:style-name="T162">是否針對校園</text:span><text:span text:style-name="T163">內外周邊</text:span><text:span text:style-name="T164">安全疑慮處所，評估裝設監視（攝錄）系統（器材）感應照明燈及緊急求助設施（備）</text:span><text:span text:style-name="T165">?</text:span></text:p>
          </table:table-cell>
          <table:table-cell table:style-name="TableCell166">
            <text:p text:style-name="P167">1.校園各進出口設置監視鏡頭至少2具。</text:p>
            <text:p text:style-name="P168">2.各建築物主要出入口設置監視鏡頭至少2具。</text:p>
            <text:p text:style-name="P169"><text:span text:style-name="T170">3.</text:span><text:span text:style-name="T171">校園</text:span><text:span text:style-name="T172">內外周邊</text:span><text:span text:style-name="T173">偏僻及陰暗處所設置感應照明燈至少</text:span><text:span text:style-name="T174">1</text:span><text:span text:style-name="T175">具</text:span></text:p>
            <text:p text:style-name="P176">4.各女生廁所設置緊急求助鈴至少<text:soft-page-break/>1具。</text:p>
            <text:p text:style-name="P177"><text:span text:style-name="T178">5.</text:span><text:span text:style-name="T179">頂樓出入口應設置監測設備</text:span><text:span text:style-name="T180">(</text:span><text:span text:style-name="T181">監視器、感應器、警鈴、感應鎖等</text:span><text:span text:style-name="T182">)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學校是否有與相關單位(如警政、消防、社區巡守隊&lt;里長&gt;等單位)建立科技聯繫管道(如LINE群組)?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探照燈（夜間照明設備）、安全死角緊急求救鈴設置及校區播音系統是否定期檢查?</text:p>
          </table:table-cell>
          <table:table-cell table:style-name="TableCell209">
            <text:p text:style-name="P210"><text:span text:style-name="T211">每學期至少</text:span><text:span text:style-name="T212">定期檢查及測試</text:span><text:span text:style-name="T213">1</text:span><text:span text:style-name="T214">次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校園內之錄影監視系統有無指定保管人？指定人員是否定期備份資料存查？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（依實況自行增列）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7">
            <text:p text:style-name="P253">人車（門禁）管制</text:p>
          </table:table-cell>
          <table:table-cell table:style-name="TableCell254">
            <text:p text:style-name="P255">是否訂定門禁管理作業流程及依據「國民體育法」訂定校園場地開放使用規範？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是否對進出校園車輛實施辨識、查證作為?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是否對進出學校（含會客家長）人員簽名、配戴證件（或其他識別）實施查證作為?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是否訂定洽公（訪客）人員之引導（接待）作業流程?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是否設置明亮、顯著可透視之會客地點?</text:p>
          </table:table-cell>
          <table:table-cell table:style-name="TableCell312">
            <text:p text:style-name="P313"><text:span text:style-name="T314">至少一處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學生離校時是否實施查驗與事後查證（假單、家長身分確認）?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（依實況自行增列）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rows-spanned="10">
            <text:p text:style-name="P353">安全巡查</text:p>
          </table:table-cell>
          <table:table-cell table:style-name="TableCell354">
            <text:p text:style-name="P355">是否考量安全實況，適時聘用警衛人力，並有效結合教職員、工友、警衛(保全)等校園安全維護人力，負責校校內安全巡查、課間巡堂及學生通學安全維護任務及校安事件處理等?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與警政單位建立巡查熱點是否定期修正更新?</text:p>
          </table:table-cell>
          <table:table-cell table:style-name="TableCell370">
            <text:p text:style-name="P371">每學期至少修正更新1次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是否排定警衛、保全人員巡查(邏)時段、區域及路線？</text:p>
          </table:table-cell>
          <table:table-cell table:style-name="TableCell384">
            <text:p text:style-name="P385"><text:span text:style-name="T386">每日至少</text:span><text:span text:style-name="T387">2</text:span><text:span text:style-name="T388">次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是否排定教職人員巡堂（查）時間、區域及路線?</text:p>
          </table:table-cell>
          <table:table-cell table:style-name="TableCell401">
            <text:p text:style-name="P402"><text:span text:style-name="T403">每日至少</text:span><text:span text:style-name="T404">2</text:span><text:span text:style-name="T405">次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無教職人員巡堂（查）時間，是否排定相關人員實施校園巡查工作?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施工處所是否設置警示及防護措施並實施巡查(無施工處所免檢核)?</text:p>
          </table:table-cell>
          <table:table-cell table:style-name="TableCell432">
            <text:p text:style-name="P433">每日至少2次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是否與學校周邊商(住)家簽訂合作契約，設立愛心商店，建構安全走廊；並定期查訪安全現況?</text:p>
          </table:table-cell>
          <table:table-cell table:style-name="TableCell446">
            <text:p text:style-name="P447">每學期至少1次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是否要求簽約之保全公司持續加強員工教育訓練，並納入勞務契約內容?</text:p>
          </table:table-cell>
          <table:table-cell table:style-name="TableCell460">
            <text:p text:style-name="P461">每學期至少1次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聯巡地點及頻率?</text:p>
          </table:table-cell>
          <table:table-cell table:style-name="TableCell474">
            <text:p text:style-name="P475">每月至少聯巡1次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（依實況自行增列）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rows-spanned="6">
            <text:p text:style-name="P500">聯繫合作</text:p>
          </table:table-cell>
          <table:table-cell table:style-name="TableCell501">
            <text:p text:style-name="P502">是否依「維護校園安全支援協定書」，與轄區警政單位建立聯繫合作與通報機制之「標準作業程序」?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是否邀請轄區派出所到校協助實施校園安全環境檢測評估</text:p>
          </table:table-cell>
          <table:table-cell table:style-name="TableCell517">
            <text:p text:style-name="P518"><text:span text:style-name="T519">每學期至少</text:span><text:span text:style-name="T520">1</text:span><text:span text:style-name="T521">次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是否協調警政、消防、民政、社政及衛政等單位，建置緊急聯繫網絡？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是否定期與警政、消防、社政及衛政等單位聯繫?</text:p>
          </table:table-cell>
          <table:table-cell table:style-name="TableCell548">
            <text:p text:style-name="P549">每學期至少1次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相關校安會議是否納入警政、消防、民政、社政及衛政等單位及學生代表?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（依實況自行增列）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rows-spanned="8">
            <text:p text:style-name="P588">緊急應變</text:p>
          </table:table-cell>
          <table:table-cell table:style-name="TableCell589">
            <text:p text:style-name="P590">是否訂定校園安全維護工作計畫?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是否成立緊急應變小組?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緊急應變小組是否指定專責單位統籌掌握、處置、協調及擔任聯繫窗口？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是否依據實況設計人為災害情境（SOP）並實施演練，檢視修訂學校緊急應變機制?<text:tab/></text:p>
          </table:table-cell>
          <table:table-cell table:style-name="TableCell633">
            <text:p text:style-name="P634"><text:span text:style-name="T635">每學年至少</text:span><text:span text:style-name="T636">1</text:span><text:span text:style-name="T637">次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校安相關業務人員是否熟悉通報系統作業流程，以及辦理在職訓練?<text:tab/></text:p>
          </table:table-cell>
          <table:table-cell table:style-name="TableCell650">
            <text:p text:style-name="P651">每學期至少1次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是否建立家長（或鄰、里長）聯繫網絡（名冊）?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是否建立賃居學生房東聯繫資訊，並定期更新？</text:p>
          </table:table-cell>
          <table:table-cell table:style-name="TableCell678">
            <text:p text:style-name="P679"><text:span text:style-name="T680">每學期至少</text:span><text:span text:style-name="T681">1</text:span><text:span text:style-name="T682">次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（依實況自行增列）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rows-spanned="5">
            <text:p text:style-name="P707">環境與設施管理</text:p>
          </table:table-cell>
          <table:table-cell table:style-name="TableCell708">
            <text:p text:style-name="P709"><text:span text:style-name="T710">「四樓</text:span><text:span text:style-name="T711">(</text:span><text:span text:style-name="T712">含</text:span><text:span text:style-name="T713">)</text:span><text:span text:style-name="T714">以上」建物窗臺前無放置可攀爬之物品。</text:span>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<text:span text:style-name="T729">「四樓</text:span><text:span text:style-name="T730">(</text:span><text:span text:style-name="T731">含</text:span><text:span text:style-name="T732">)</text:span><text:span text:style-name="T733">以上」建物地面無放置可攀爬之物品。</text:span></text:p>
          </table:table-cell>
          <table:table-cell table:style-name="TableCell734">
            <text:p text:style-name="P735"><text:span text:style-name="T736">-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<text:span text:style-name="T749">女兒牆面或地面無可攀爬物品（如花盆）及設備（如管路）</text:span><text:span text:style-name="T750">。</text:span></text:p>
          </table:table-cell>
          <table:table-cell table:style-name="TableCell751">
            <text:p text:style-name="P752">每學年至少1次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<text:span text:style-name="T765">頂樓突出建物（水塔平臺、電梯平臺）工作樓梯加鎖管制</text:span><text:span text:style-name="T766">。</text:span></text:p>
          </table:table-cell>
          <table:table-cell table:style-name="TableCell767">
            <text:p text:style-name="P768">每學年至少1次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<text:span text:style-name="T781">（依實況自行增列）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rows-spanned="4">
            <text:p text:style-name="P794">其他</text:p>
          </table:table-cell>
          <table:table-cell table:style-name="TableCell795">
            <text:p text:style-name="P796">學校內有無警衛？委請保全公司人員？約僱廚工人員？上述人員是否有前科？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是否已掌握學校內高關懷(前科、單親、隔代教養…)學生？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校園內有無校園志工(導護家長)於假日及夜間協助巡查？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（依實況自行增列）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備註</text:p>
          </table:table-cell>
          <table:table-cell table:style-name="TableCell852" table:number-columns-spanned="6">
            <text:p text:style-name="P853">1.每學期（開學前）應辦理檢核1次，並不定期依狀況（環境）變化重新檢核。</text:p>
            <text:p text:style-name="P854">2.各縣（市）政府及學校得視地理環境人文特性需要，自行修(增)列檢核項目；倘因內、外環境因素(限制)無法執行應於檢核表內註記說明。</text:p>
            <text:p text:style-name="P855">3.列入待改善項目，應定期辦理追蹤管考改善。</text:p>
            <text:p text:style-name="P856"><text:span text:style-name="T857">4.</text:span><text:span text:style-name="T858">檢核後，請影印一份提供警政單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9"><text:span text:style-name="T860">學校：</text:span><text:span text:style-name="T861"><text:s text:c="23"/></text:span><text:span text:style-name="T862">警政單位：</text:span><text:span text:style-name="T863"><text:s text:c="5"/></text:span><text:span text:style-name="T864">分局</text:span><text:span text:style-name="T865"><text:s text:c="5"/></text:span><text:span text:style-name="T866">派出所</text:span></text:p>
      <text:p text:style-name="P867"/>
      <text:p text:style-name="P868">承辦人：<text:s text:c="21"/>施檢人員職稱：</text:p>
      <text:p text:style-name="P869"/>
      <text:p text:style-name="P870">業務主管：<text:s text:c="19"/>姓名：</text:p>
      <text:p text:style-name="P871"/>
      <text:p text:style-name="P872">校長：</text:p>
      <text:p text:style-name="P873"/>
      <text:p text:style-name="P874"/>
      <text:p text:style-name="P875"/>
      <text:p text:style-name="P876"><text:span text:style-name="T877">國民中、小學執行校園安全維護工作自主檢核表</text:span><text:span text:style-name="T878">(</text:span><text:span text:style-name="T879">範本</text:span><text:span text:style-name="T880">)</text:span></text:p>
      <text:p text:style-name="P881">校名：</text:p>
      <text:p text:style-name="P882">檢核日期：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rows-spanned="2">
            <text:p text:style-name="P893">項目</text:p>
          </table:table-cell>
          <table:table-cell table:style-name="TableCell894" table:number-rows-spanned="2">
            <text:p text:style-name="P895">檢核內容</text:p>
          </table:table-cell>
          <table:table-cell table:style-name="TableCell896" table:number-rows-spanned="2">
            <text:p text:style-name="P897">參考指標</text:p>
          </table:table-cell>
          <table:table-cell table:style-name="TableCell898" table:number-rows-spanned="2">
            <text:p text:style-name="P899">是</text:p>
          </table:table-cell>
          <table:table-cell table:style-name="TableCell900" table:number-rows-spanned="2">
            <text:p text:style-name="P901">否(待改善)</text:p>
          </table:table-cell>
          <table:table-cell table:style-name="TableCell902" table:number-columns-spanned="2">
            <text:p text:style-name="P903">改善措施</text:p>
          </table:table-cell>
          <table:covered-table-cell/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所見事實及</text:p>
            <text:p text:style-name="P912">改進意見</text:p>
          </table:table-cell>
          <table:table-cell table:style-name="TableCell913">
            <text:p text:style-name="P914">預定</text:p>
            <text:p text:style-name="P915">完成期程</text:p>
          </table:table-cell>
        </table:table-row>
        <table:table-row table:style-name="TableRow916">
          <table:table-cell table:style-name="TableCell917" table:number-rows-spanned="7">
            <text:p text:style-name="P918">自我防護與保護</text:p>
          </table:table-cell>
          <table:table-cell table:style-name="TableCell919">
            <text:p text:style-name="P920"><text:span text:style-name="T921">是否運用</text:span><text:span text:style-name="T922">新生輔導、校安研習、大型</text:span><text:span text:style-name="T923">集會與課堂等時機向師生宣導自我保護及被害預防觀念</text:span><text:span text:style-name="T924">?</text:span></text:p>
          </table:table-cell>
          <table:table-cell table:style-name="TableCell925">
            <text:p text:style-name="P926"><text:span text:style-name="T927">每月至少</text:span><text:span text:style-name="T928">1</text:span><text:span text:style-name="T929">次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是否有針對外籍生用第二語言進行安全宣導?或提供外語版安全宣導注意事項資料供外籍生參考?</text:p>
          </table:table-cell>
          <table:table-cell table:style-name="TableCell942">
            <text:p text:style-name="P943">每學期至少1次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是否針對教職同仁辦理有關學生安全保護措施教育訓練?</text:p>
          </table:table-cell>
          <table:table-cell table:style-name="TableCell956">
            <text:p text:style-name="P957"><text:span text:style-name="T958">每學期至少</text:span><text:span text:style-name="T959">1</text:span><text:span text:style-name="T960">次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是否邀請警政單位辦理校園安全相關講座或研習活動？<text:tab/></text:p>
          </table:table-cell>
          <table:table-cell table:style-name="TableCell973">
            <text:p text:style-name="P974">每學期至少1次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是否由師生共同參與，提供意見</text:p>
            <text:p text:style-name="P987"><text:span text:style-name="T988">，繪製校園內外</text:span><text:span text:style-name="T989">周邊</text:span><text:span text:style-name="T990">安全地圖</text:span><text:span text:style-name="T991">(</text:span><text:span text:style-name="T992">含高樓層容易自傷自殺處、</text:span><text:span text:style-name="T993">學生通勤上下學重要路線危險處</text:span><text:span text:style-name="T994">)</text:span><text:span text:style-name="T995">，並滾動修正，公告宣導周知校屬人員？</text:span></text:p>
          </table:table-cell>
          <table:table-cell table:style-name="TableCell996">
            <text:p text:style-name="P997">每學期至少1次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是否對學校教職員工(含外聘警衛及保全)、社區(家長)志工實施校園安全知能研習或在職進修?</text:p>
          </table:table-cell>
          <table:table-cell table:style-name="TableCell1010">
            <text:p text:style-name="P1011"><text:span text:style-name="T1012">每學</text:span><text:span text:style-name="T1013">期</text:span><text:span text:style-name="T1014">至少</text:span><text:span text:style-name="T1015">1</text:span><text:span text:style-name="T1016">次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（依實況自行增列）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rows-spanned="5">
            <text:p text:style-name="P1041">科技防衛警監系統</text:p>
          </table:table-cell>
          <table:table-cell table:style-name="TableCell1042">
            <text:p text:style-name="P1043"><text:span text:style-name="T1044">是否針對校園</text:span><text:span text:style-name="T1045">內外周邊</text:span><text:span text:style-name="T1046">安全疑慮處所，評估裝設監視（攝錄）系統（器材）感應照明燈及緊急求助設施（備）</text:span><text:span text:style-name="T1047">?</text:span></text:p>
          </table:table-cell>
          <table:table-cell table:style-name="TableCell1048">
            <text:p text:style-name="P1049">1.校園各進出口設置監視鏡頭至少2具。</text:p>
            <text:p text:style-name="P1050">2.各建築物主要出入口設置監視鏡頭至少2具。</text:p>
            <text:p text:style-name="P1051"><text:span text:style-name="T1052">3.</text:span><text:span text:style-name="T1053">校園</text:span><text:span text:style-name="T1054">內外周邊</text:span><text:span text:style-name="T1055">偏僻及陰暗處所設置感應照明燈至少</text:span><text:span text:style-name="T1056">1</text:span><text:span text:style-name="T1057">具</text:span></text:p>
            <text:p text:style-name="P1058">4.各女生廁所設置緊急求助鈴至少1具。</text:p>
            <text:p text:style-name="P1059"><text:span text:style-name="T1060">5.</text:span><text:span text:style-name="T1061">頂樓出入口應設置監測設備</text:span><text:span text:style-name="T1062">(</text:span><text:span text:style-name="T1063">監視器、感應器、警鈴、感應鎖等</text:span><text:span text:style-name="T1064">)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學校是否有與相關單位(如警政、消防、社區巡守隊&lt;里長&gt;等單位)建立科技聯繫管道(如LINE群組)?</text:p>
          </table:table-cell>
          <table:table-cell table:style-name="TableCell1077">
            <text:p text:style-name="P1078"><text:span text:style-name="T1079">-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校園內之錄影監視系統有無指定保管人？指定人員是否定期備份資料存查？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探照燈（夜間照明設備）、安全死角緊急求救鈴設置及校區播音系統是否定期檢查?</text:p>
          </table:table-cell>
          <table:table-cell table:style-name="TableCell1106">
            <text:p text:style-name="P1107">每學期至少定期檢查及測試1次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（依實況自行增列）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rows-spanned="7">
            <text:p text:style-name="P1132">人車（門禁）管制</text:p>
          </table:table-cell>
          <table:table-cell table:style-name="TableCell1133">
            <text:p text:style-name="P1134"><text:span text:style-name="T1135">是否訂定門禁管理作業流程及依據</text:span><text:span text:style-name="T1136">「</text:span><text:span text:style-name="T1137">國民體育法</text:span><text:span text:style-name="T1138">」</text:span><text:span text:style-name="T1139">訂定校園場地開放使用規範？</text:span>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是否對進出校園車輛實施辨識、查證作為?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是否對進出學校（含會客家長）人員簽名、配戴證件（或其他識別）實施查證作為?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是否訂定洽公（訪客）人員之引導（接待）作業流程?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是否設置明亮、顯著可透視之會客地點?</text:p>
          </table:table-cell>
          <table:table-cell table:style-name="TableCell1196">
            <text:p text:style-name="P1197"><text:span text:style-name="T1198">至少一處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學生離校時是否實施查驗與事後查證（假單、家長身分確認）?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（依實況自行增列）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 table:number-rows-spanned="11">
            <text:p text:style-name="P1237">安全巡查</text:p>
          </table:table-cell>
          <table:table-cell table:style-name="TableCell1238">
            <text:p text:style-name="P1239">是否考量安全實況，適時聘用警衛人力，並有效結合教職員、工友、警衛(保全)及替代役男等校園安全維護人力，負責校校內安全巡查、課間巡堂及學生通學安全維護任務及校安事件處理等?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是否排定警衛、保全人員巡查(邏)時段、區域及路線？<text:tab/></text:p>
          </table:table-cell>
          <table:table-cell table:style-name="TableCell1254">
            <text:p text:style-name="P1255"><text:span text:style-name="T1256">每日至少</text:span><text:span text:style-name="T1257">2</text:span><text:span text:style-name="T1258">次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與警政單位建立巡查熱點是否定期修正更新?</text:p>
          </table:table-cell>
          <table:table-cell table:style-name="TableCell1271">
            <text:p text:style-name="P1272">每學期至少修正更新1次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是否排定教職人員巡堂（查）時間、區域及路線?</text:p>
          </table:table-cell>
          <table:table-cell table:style-name="TableCell1285">
            <text:p text:style-name="P1286"><text:span text:style-name="T1287">每日至少</text:span><text:span text:style-name="T1288">2</text:span><text:span text:style-name="T1289">次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>無教職人員巡堂（查）時間，是否排定相關人員實施校園巡查工作?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>施工處所是否設置警示及防護措施並實施巡查(無施工處所免檢核)?</text:p>
          </table:table-cell>
          <table:table-cell table:style-name="TableCell1316">
            <text:p text:style-name="P1317">每日至少2次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校園內遊樂設施設置地點有無不適當？有無偏僻？</text:p>
          </table:table-cell>
          <table:table-cell table:style-name="TableCell1330">
            <text:p text:style-name="P1331">-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是否與學校周邊商(住)家簽訂合作契約，設立愛心商店，建構安全走廊；並定期查訪安全現況?</text:p>
          </table:table-cell>
          <table:table-cell table:style-name="TableCell1344">
            <text:p text:style-name="P1345">每學期至少1次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>
            <text:p text:style-name="P1357">是否要求簽約之保全公司持續加強員工教育訓練，並納入勞務契約內容?</text:p>
          </table:table-cell>
          <table:table-cell table:style-name="TableCell1358">
            <text:p text:style-name="P1359">每學期至少1次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聯巡地點及頻率?</text:p>
          </table:table-cell>
          <table:table-cell table:style-name="TableCell1372">
            <text:p text:style-name="P1373">每月至少聯巡1次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covered-table-cell>
            <text:p text:style-name="P1383"/>
          </table:covered-table-cell>
          <table:table-cell table:style-name="TableCell1384">
            <text:p text:style-name="P1385">（依實況自行增列）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 table:number-rows-spanned="6">
            <text:p text:style-name="P1398">聯繫合作</text:p>
          </table:table-cell>
          <table:table-cell table:style-name="TableCell1399">
            <text:p text:style-name="P1400">是否依「維護校園安全支援協定書」，與轄區警政單位建立聯繫合作與通報機制之「標準作業程序」?</text:p>
          </table:table-cell>
          <table:table-cell table:style-name="TableCell1401">
            <text:p text:style-name="P1402">-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是否邀請轄區派出所到校協助實施校園安全環境檢測評估</text:p>
          </table:table-cell>
          <table:table-cell table:style-name="TableCell1415">
            <text:p text:style-name="P1416"><text:span text:style-name="T1417">每學期至少</text:span><text:span text:style-name="T1418">1</text:span><text:span text:style-name="T1419">次</text:span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>是否協調警政、消防、民政、社政及衛政等單位，建置緊急聯繫網絡？</text:p>
          </table:table-cell>
          <table:table-cell table:style-name="TableCell1432">
            <text:p text:style-name="P1433">-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是否定期與警政、消防、社政及衛政等單位聯繫?</text:p>
          </table:table-cell>
          <table:table-cell table:style-name="TableCell1446">
            <text:p text:style-name="P1447">每學期至少1次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covered-table-cell>
            <text:p text:style-name="P1457"/>
          </table:covered-table-cell>
          <table:table-cell table:style-name="TableCell1458">
            <text:p text:style-name="P1459">相關校安會議是否納入警政、消防、民政、社政及衛政等單位及學生代表?</text:p>
          </table:table-cell>
          <table:table-cell table:style-name="TableCell1460">
            <text:p text:style-name="P1461">-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covered-table-cell>
            <text:p text:style-name="P1471"/>
          </table:covered-table-cell>
          <table:table-cell table:style-name="TableCell1472">
            <text:p text:style-name="P1473">（依實況自行增列）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 table:number-rows-spanned="8">
            <text:p text:style-name="P1486">緊急應變</text:p>
          </table:table-cell>
          <table:table-cell table:style-name="TableCell1487">
            <text:p text:style-name="P1488">是否訂定校園安全維護工作計畫?</text:p>
          </table:table-cell>
          <table:table-cell table:style-name="TableCell1489">
            <text:p text:style-name="P1490">-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>是否成立緊急應變小組?</text:p>
          </table:table-cell>
          <table:table-cell table:style-name="TableCell1503">
            <text:p text:style-name="P1504">-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>緊急應變小組是否指定專責單位統籌掌握、處置、協調及擔任聯繫窗口？</text:p>
          </table:table-cell>
          <table:table-cell table:style-name="TableCell1517">
            <text:p text:style-name="P1518">-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>
            <text:p text:style-name="P1530">是否依據實況設計人為災害情境（SOP）並實施演練，檢視修訂學校緊急應變機制?<text:tab/></text:p>
          </table:table-cell>
          <table:table-cell table:style-name="TableCell1531">
            <text:p text:style-name="P1532"><text:span text:style-name="T1533">每學年至少</text:span><text:span text:style-name="T1534">1</text:span><text:span text:style-name="T1535">次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covered-table-cell>
            <text:p text:style-name="P1545"/>
          </table:covered-table-cell>
          <table:table-cell table:style-name="TableCell1546">
            <text:p text:style-name="P1547">是否指定專責新聞發言人?<text:tab/></text:p>
          </table:table-cell>
          <table:table-cell table:style-name="TableCell1548">
            <text:p text:style-name="P1549"><text:span text:style-name="T1550">-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covered-table-cell>
            <text:p text:style-name="P1560"/>
          </table:covered-table-cell>
          <table:table-cell table:style-name="TableCell1561">
            <text:p text:style-name="P1562">校安相關業務人員是否熟悉通報系統作業流程，以及辦理在職訓練?</text:p>
          </table:table-cell>
          <table:table-cell table:style-name="TableCell1563">
            <text:p text:style-name="P1564">每學期至少1次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covered-table-cell>
            <text:p text:style-name="P1574"/>
          </table:covered-table-cell>
          <table:table-cell table:style-name="TableCell1575">
            <text:p text:style-name="P1576">是否建立家長（或鄰、里長）聯繫網絡（名冊）?</text:p>
          </table:table-cell>
          <table:table-cell table:style-name="TableCell1577">
            <text:p text:style-name="P1578">-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（依實況自行增列）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 table:number-rows-spanned="7">
            <text:p text:style-name="P1603">課前（後)照顧</text:p>
          </table:table-cell>
          <table:table-cell table:style-name="TableCell1604">
            <text:p text:style-name="P1605">學校是否針訂定課前（後）照顧應注意事項，以及教職同仁教育訓練辦理情形?</text:p>
          </table:table-cell>
          <table:table-cell table:style-name="TableCell1606">
            <text:p text:style-name="P1607"><text:span text:style-name="T1608">每學年至少</text:span><text:span text:style-name="T1609">1</text:span><text:span text:style-name="T1610">次</text:span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covered-table-cell>
            <text:p text:style-name="P1620"/>
          </table:covered-table-cell>
          <table:table-cell table:style-name="TableCell1621">
            <text:p text:style-name="P1622">是否具體規劃對提前到校學生管制與照顧作為?</text:p>
          </table:table-cell>
          <table:table-cell table:style-name="TableCell1623">
            <text:p text:style-name="P1624"><text:span text:style-name="T1625">每學期至少</text:span><text:span text:style-name="T1626">1</text:span><text:span text:style-name="T1627">次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covered-table-cell>
            <text:p text:style-name="P1637"/>
          </table:covered-table-cell>
          <table:table-cell table:style-name="TableCell1638">
            <text:p text:style-name="P1639">是否對參加校外課後照顧之人員加以掌握與聯繫?</text:p>
          </table:table-cell>
          <table:table-cell table:style-name="TableCell1640">
            <text:p text:style-name="P1641"><text:span text:style-name="T1642">每學期至少</text:span><text:span text:style-name="T1643">1</text:span><text:span text:style-name="T1644">次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covered-table-cell>
            <text:p text:style-name="P1654"/>
          </table:covered-table-cell>
          <table:table-cell table:style-name="TableCell1655">
            <text:p text:style-name="P1656">是否具體規劃對校內自習（學習、參與社團）學生加以管制與照顧?</text:p>
          </table:table-cell>
          <table:table-cell table:style-name="TableCell1657">
            <text:p text:style-name="P1658"><text:span text:style-name="T1659">每學期至少</text:span><text:span text:style-name="T1660">1</text:span><text:span text:style-name="T1661">次</text:span>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covered-table-cell>
            <text:p text:style-name="P1671"/>
          </table:covered-table-cell>
          <table:table-cell table:style-name="TableCell1672">
            <text:p text:style-name="P1673">是否與課後照顧單位（如安親班、補習班）建立緊急聯繫機制?</text:p>
          </table:table-cell>
          <table:table-cell table:style-name="TableCell1674">
            <text:p text:style-name="P1675"><text:span text:style-name="T1676">每學期至少</text:span><text:span text:style-name="T1677">1</text:span><text:span text:style-name="T1678">次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covered-table-cell>
            <text:p text:style-name="P1688"/>
          </table:covered-table-cell>
          <table:table-cell table:style-name="TableCell1689">
            <text:p text:style-name="P1690">是否透過家長聯繫函、班親會等轉達家長，有關學校與課後照顧機構對學生接送方式及注意事項?</text:p>
          </table:table-cell>
          <table:table-cell table:style-name="TableCell1691">
            <text:p text:style-name="P1692">每學期至少1次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covered-table-cell>
            <text:p text:style-name="P1702"/>
          </table:covered-table-cell>
          <table:table-cell table:style-name="TableCell1703">
            <text:p text:style-name="P1704">（依實況自行增列）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 table:number-rows-spanned="5">
            <text:p text:style-name="P1717">環境與設施管理</text:p>
          </table:table-cell>
          <table:table-cell table:style-name="TableCell1718">
            <text:p text:style-name="P1719"><text:span text:style-name="T1720">「四樓</text:span><text:span text:style-name="T1721">(</text:span><text:span text:style-name="T1722">含</text:span><text:span text:style-name="T1723">)</text:span><text:span text:style-name="T1724">以上」建物窗臺前無放置可攀爬之物品。</text:span></text:p>
          </table:table-cell>
          <table:table-cell table:style-name="TableCell1725">
            <text:p text:style-name="P1726">-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covered-table-cell>
            <text:p text:style-name="P1736"/>
          </table:covered-table-cell>
          <table:table-cell table:style-name="TableCell1737">
            <text:p text:style-name="P1738"><text:span text:style-name="T1739">「四樓</text:span><text:span text:style-name="T1740">(</text:span><text:span text:style-name="T1741">含</text:span><text:span text:style-name="T1742">)</text:span><text:span text:style-name="T1743">以上」建物地面無放置可攀爬之物品。</text:span></text:p>
          </table:table-cell>
          <table:table-cell table:style-name="TableCell1744">
            <text:p text:style-name="P1745"><text:span text:style-name="T1746">-</text:span>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covered-table-cell>
            <text:p text:style-name="P1756"/>
          </table:covered-table-cell>
          <table:table-cell table:style-name="TableCell1757">
            <text:p text:style-name="P1758"><text:span text:style-name="T1759">女兒牆面或地面無可攀爬物品（如花盆）及設備（如管路）</text:span><text:span text:style-name="T1760">。</text:span></text:p>
          </table:table-cell>
          <table:table-cell table:style-name="TableCell1761">
            <text:p text:style-name="P1762"><text:span text:style-name="T1763">每學年至少</text:span><text:span text:style-name="T1764">1</text:span><text:span text:style-name="T1765">次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covered-table-cell>
            <text:p text:style-name="P1775"/>
          </table:covered-table-cell>
          <table:table-cell table:style-name="TableCell1776">
            <text:p text:style-name="P1777"><text:span text:style-name="T1778">頂樓突出建物（水塔平臺、電梯平臺）工作樓梯加鎖管制</text:span><text:span text:style-name="T1779">。</text:span></text:p>
          </table:table-cell>
          <table:table-cell table:style-name="TableCell1780">
            <text:p text:style-name="P1781"><text:span text:style-name="T1782">每學年至少</text:span><text:span text:style-name="T1783">1</text:span><text:span text:style-name="T1784">次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covered-table-cell>
            <text:p text:style-name="P1794"/>
          </table:covered-table-cell>
          <table:table-cell table:style-name="TableCell1795">
            <text:p text:style-name="P1796"><text:span text:style-name="T1797">（依實況自行增列）</text:span>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 table:number-rows-spanned="4">
            <text:p text:style-name="P1810">其他</text:p>
          </table:table-cell>
          <table:table-cell table:style-name="TableCell1811">
            <text:p text:style-name="P1812">學校內有無警衛？委請保全公司人員？約僱廚工人員？上述人員是否有前科？</text:p>
          </table:table-cell>
          <table:table-cell table:style-name="TableCell1813">
            <text:p text:style-name="P1814">-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covered-table-cell>
            <text:p text:style-name="P1824"/>
          </table:covered-table-cell>
          <table:table-cell table:style-name="TableCell1825">
            <text:p text:style-name="P1826">是否已掌握學校內高關懷(前科、單親、隔代教養…)學生？</text:p>
          </table:table-cell>
          <table:table-cell table:style-name="TableCell1827">
            <text:p text:style-name="P1828">-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covered-table-cell>
            <text:p text:style-name="P1838"/>
          </table:covered-table-cell>
          <table:table-cell table:style-name="TableCell1839">
            <text:p text:style-name="P1840">校園內有無校園志工(導護家長)於假日及夜間協助巡查？</text:p>
          </table:table-cell>
          <table:table-cell table:style-name="TableCell1841">
            <text:p text:style-name="P1842">-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covered-table-cell>
            <text:p text:style-name="P1852"/>
          </table:covered-table-cell>
          <table:table-cell table:style-name="TableCell1853">
            <text:p text:style-name="P1854">（依實況自行增列）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備註</text:p>
          </table:table-cell>
          <table:table-cell table:style-name="TableCell1868" table:number-columns-spanned="6">
            <text:p text:style-name="P1869">1.每學期（開學前）應辦理檢核1次，並不定期依狀況（環境）變化重</text:p>
            <text:p text:style-name="P1870"><text:s text:c="2"/>新檢核。</text:p>
            <text:p text:style-name="P1871">2.各縣（市）政府及學校得視地理環境人文特性需要，自行修(增)列檢核項目。倘因內、外環境因素(限制)無法執行應向縣(市)政府教育主管機關報備同意，並於檢核表內註記說明。</text:p>
            <text:p text:style-name="P1872">3.列入待改善項目，應定期辦理追蹤管考改善。</text:p>
            <text:p text:style-name="內文"><text:span text:style-name="T1873">4.</text:span><text:span text:style-name="T1874">檢核後，請影印一份提供警政單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5"><text:span text:style-name="T1876">學校：</text:span><text:span text:style-name="T1877">○○</text:span><text:span text:style-name="T1878">國民中</text:span><text:span text:style-name="T1879">(</text:span><text:span text:style-name="T1880">小</text:span><text:span text:style-name="T1881">)</text:span><text:span text:style-name="T1882">學</text:span><text:span text:style-name="T1883"><text:s text:c="8"/></text:span><text:span text:style-name="T1884">警政單位：</text:span><text:span text:style-name="T1885"><text:s text:c="5"/></text:span><text:span text:style-name="T1886">分局</text:span><text:span text:style-name="T1887"><text:s text:c="5"/></text:span><text:span text:style-name="T1888">派出所</text:span></text:p>
      <text:p text:style-name="P1889"/>
      <text:p text:style-name="P1890">承辦人：<text:s text:c="22"/>施檢人員職稱：</text:p>
      <text:p text:style-name="P1891"/>
      <text:p text:style-name="P1892">業務主管：<text:s text:c="20"/>姓名：</text:p>
      <text:p text:style-name="P1893"><text:s text:c="21"/></text:p>
      <text:p text:style-name="P1894"><text:span text:style-name="T189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何慧貞</dc:creator>
    <meta:creation-date>2024-09-10T07:33:00Z</meta:creation-date>
    <dc:date>2024-09-10T07:33:00Z</dc:date>
    <meta:print-date>2021-01-14T08:17:00Z</meta:print-date>
    <meta:template xlink:href="Normal" xlink:type="simple"/>
    <meta:editing-cycles>2</meta:editing-cycles>
    <meta:editing-duration>PT120S</meta:editing-duration>
    <meta:document-statistic meta:page-count="11" meta:paragraph-count="10" meta:word-count="819" meta:character-count="5482" meta:row-count="38" meta:non-whitespace-character-count="4673"/>
  </office:meta>
</office:document-meta>
</file>