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3" style:family="table-column">
      <style:table-column-properties style:column-width="1.6652in"/>
    </style:style>
    <style:style style:name="TableColumn4" style:family="table-column">
      <style:table-column-properties style:column-width="4.3694in"/>
    </style:style>
    <style:style style:name="Table2" style:family="table">
      <style:table-properties style:width="6.0347in" fo:margin-left="0in" table:align="center"/>
    </style:style>
    <style:style style:name="TableRow5" style:family="table-row">
      <style:table-row-properties style:min-row-height="0.4979in"/>
    </style:style>
    <style:style style:name="TableCell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" style:family="table-row">
      <style:table-row-properties style:min-row-height="2.9666in"/>
    </style:style>
    <style:style style:name="TableCell1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5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16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17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18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19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0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1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2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3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4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5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6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7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8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P29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30" style:family="table-row">
      <style:table-row-properties style:min-row-height="0.5111in"/>
    </style:style>
    <style:style style:name="TableCell3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weight-complex="bold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9" style:family="table-row">
      <style:table-row-properties style:min-row-height="0.5097in"/>
    </style:style>
    <style:style style:name="TableCell40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3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weight-complex="bold" style:font-size-complex="14pt"/>
    </style:style>
    <style:style style:name="P44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45" style:family="table-row">
      <style:table-row-properties style:min-row-height="0.5097in"/>
    </style:style>
    <style:style style:name="TableCell4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weight-complex="bold" style:font-size-complex="14pt"/>
    </style:style>
    <style:style style:name="P50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weight-complex="bold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臺北市立永春高級中學113學年度高二暑假作業彙整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3"/>科目<text:s text:c="3"/></text:p>
            <text:p text:style-name="P8">年級</text:p>
          </table:table-cell>
          <table:table-cell table:style-name="TableCell9">
            <text:p text:style-name="P10">高一升高二</text:p>
          </table:table-cell>
        </table:table-row>
        <table:table-row table:style-name="TableRow11">
          <table:table-cell table:style-name="TableCell12">
            <text:p text:style-name="P13">國文(附件1)</text:p>
          </table:table-cell>
          <table:table-cell table:style-name="TableCell14">
            <text:p text:style-name="P15">一、閱讀心得一篇</text:p>
            <text:p text:style-name="P16"><text:s/>1.請下載「暑期專書閱讀心得寫作表格」檔案進行寫<text:s/></text:p>
            <text:p text:style-name="P17"><text:s text:c="3"/>作，以電子檔打字方式完成</text:p>
            <text:p text:style-name="P18"><text:s/>2.閱讀書籍不限，但須為正式出版，有頁碼，且有ISBN</text:p>
            <text:p text:style-name="P19"><text:s text:c="3"/>編碼的中文書籍</text:p>
            <text:p text:style-name="P20"><text:s/>3.書寫要求以「中學生網站-閱讀心得比賽」規定為準，</text:p>
            <text:p text:style-name="P21"><text:s text:c="3"/>檢附相關說明規定提供參考。</text:p>
            <text:p text:style-name="P22"><text:s/>4.繳交方式於開學後依各班國文老師要求為準</text:p>
            <text:p text:style-name="P23"><text:s/>5.嚴禁抄襲，違者以零分計算</text:p>
            <text:p text:style-name="P24">二、指定閱讀篇目</text:p>
            <text:p text:style-name="P25"><text:s/>1.請下載「113永春高二國文科暑期閱讀指定篇目」檔案</text:p>
            <text:p text:style-name="P26"><text:s text:c="3"/>並加以閱讀。</text:p>
            <text:p text:style-name="P27"><text:s/>2.文章選擇為國文第三冊重要選文延伸閱讀篇章，並將</text:p>
            <text:p text:style-name="P28"><text:s text:c="3"/>作為開學期初考的指定閱讀文本。</text:p>
            <text:p text:style-name="P29"><text:s text:c="2"/>(請參閱學校網頁附件公告內容)</text:p>
          </table:table-cell>
        </table:table-row>
        <table:table-row table:style-name="TableRow30">
          <table:table-cell table:style-name="TableCell31">
            <text:p text:style-name="P32">英文</text:p>
          </table:table-cell>
          <table:table-cell table:style-name="TableCell33">
            <text:p text:style-name="P34">1.Live雜誌6月份</text:p>
            <text:p text:style-name="P35">2.字彙字識(單字書)</text:p>
            <text:p text:style-name="P36"><text:span text:style-name="T37"><text:s text:c="2"/>Chapter1- Chapter8</text:span><text:span text:style-name="T38">複習</text:span></text:p>
          </table:table-cell>
        </table:table-row>
        <table:table-row table:style-name="TableRow39">
          <table:table-cell table:style-name="TableCell40">
            <text:p text:style-name="P41">數學(附件2)</text:p>
          </table:table-cell>
          <table:table-cell table:style-name="TableCell42">
            <text:p text:style-name="P43">因材網</text:p>
            <text:p text:style-name="P44">(因材網自組教材說明，請參閱學校網頁附件公告內容)</text:p>
          </table:table-cell>
        </table:table-row>
        <table:table-row table:style-name="TableRow45">
          <table:table-cell table:style-name="TableCell46">
            <text:p text:style-name="P47">物理(附件3)</text:p>
          </table:table-cell>
          <table:table-cell table:style-name="TableCell48">
            <text:p text:style-name="P49">完成因材網:(1)影片學習(2)練習題回答(3)學習筆記</text:p>
            <text:p text:style-name="P50">(請參閱學校網頁附件公告內容)</text:p>
          </table:table-cell>
        </table:table-row>
      </table:table>
      <text:p text:style-name="P51">一、詳細內容請同學依任課教師規定繳交。</text:p>
      <text:p text:style-name="P52">二、紙本作業請同學於8月30日中午前，由小老師收齊，交任課老師批閱。</text:p>
      <text:p text:style-name="P53"><text:span text:style-name="T54">教學組</text:span><text:span text:style-name="T55"><text:s/>113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永春高級中學101學年度寒假作業彙整表</dc:title>
    <dc:subject/>
    <meta:initial-creator>user</meta:initial-creator>
    <dc:creator>田田 田</dc:creator>
    <meta:creation-date>2024-07-03T13:13:00Z</meta:creation-date>
    <dc:date>2024-07-03T13:14:00Z</dc:date>
    <meta:print-date>2024-07-03T07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