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TableColumn3" style:family="table-column">
      <style:table-column-properties style:column-width="1.3645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1145in" style:use-optimal-column-width="false"/>
    </style:style>
    <style:style style:name="TableColumn6" style:family="table-column">
      <style:table-column-properties style:column-width="4.552in" style:use-optimal-column-width="false"/>
    </style:style>
    <style:style style:name="Table2" style:family="table">
      <style:table-properties style:width="10.0312in" fo:margin-left="0in" table:align="left"/>
    </style:style>
    <style:style style:name="TableRow7" style:family="table-row">
      <style:table-row-properties style:min-row-height="0.6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9" style:family="table-row">
      <style:table-row-properties style:min-row-height="1.7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justify" fo:line-height="100%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2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2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28" style:family="table-row">
      <style:table-row-properties style:min-row-height="1.7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justify" fo:line-height="100%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3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3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39" style:family="table-row">
      <style:table-row-properties style:min-row-height="1.7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justify" fo:line-height="100%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4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4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P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1.1145in" style:use-optimal-column-width="false"/>
    </style:style>
    <style:style style:name="TableColumn54" style:family="table-column">
      <style:table-column-properties style:column-width="4.3333in" style:use-optimal-column-width="false"/>
    </style:style>
    <style:style style:name="Table50" style:family="table">
      <style:table-properties style:width="9.8125in" fo:margin-left="0in" table:align="left"/>
    </style:style>
    <style:style style:name="TableRow55" style:family="table-row">
      <style:table-row-properties style:min-row-height="0.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100%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67" style:family="table-row">
      <style:table-row-properties style:min-row-height="1.7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justify" fo:line-height="100%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7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7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76" style:family="table-row">
      <style:table-row-properties style:min-row-height="1.78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 fo:line-height="100%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8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8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87" style:family="table-row">
      <style:table-row-properties style:min-row-height="1.7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 fo:line-height="100%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9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9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9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P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TableColumn99" style:family="table-column">
      <style:table-column-properties style:column-width="1.3645in" style:use-optimal-column-width="false"/>
    </style:style>
    <style:style style:name="TableColumn100" style:family="table-column">
      <style:table-column-properties style:column-width="3in" style:use-optimal-column-width="false"/>
    </style:style>
    <style:style style:name="TableColumn101" style:family="table-column">
      <style:table-column-properties style:column-width="1.1145in" style:use-optimal-column-width="false"/>
    </style:style>
    <style:style style:name="TableColumn102" style:family="table-column">
      <style:table-column-properties style:column-width="4.3229in" style:use-optimal-column-width="false"/>
    </style:style>
    <style:style style:name="Table98" style:family="table">
      <style:table-properties style:width="9.802in" fo:margin-left="0in" table:align="left"/>
    </style:style>
    <style:style style:name="TableRow103" style:family="table-row">
      <style:table-row-properties style:min-row-height="0.65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00%"/>
    </style:style>
    <style:style style:name="T1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15" style:family="table-row">
      <style:table-row-properties style:min-row-height="1.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 fo:line-height="100%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2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12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24" style:family="table-row">
      <style:table-row-properties style:min-row-height="1.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 fo:line-height="100%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2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13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35" style:family="table-row">
      <style:table-row-properties style:min-row-height="1.7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justify" fo:line-height="100%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4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4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4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P1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TableColumn147" style:family="table-column">
      <style:table-column-properties style:column-width="1.3645in" style:use-optimal-column-width="false"/>
    </style:style>
    <style:style style:name="TableColumn148" style:family="table-column">
      <style:table-column-properties style:column-width="3in" style:use-optimal-column-width="false"/>
    </style:style>
    <style:style style:name="TableColumn149" style:family="table-column">
      <style:table-column-properties style:column-width="1.1145in" style:use-optimal-column-width="false"/>
    </style:style>
    <style:style style:name="TableColumn150" style:family="table-column">
      <style:table-column-properties style:column-width="4.6979in" style:use-optimal-column-width="false"/>
    </style:style>
    <style:style style:name="Table146" style:family="table">
      <style:table-properties style:width="10.177in" fo:margin-left="0in" table:align="left"/>
    </style:style>
    <style:style style:name="TableRow151" style:family="table-row">
      <style:table-row-properties style:min-row-height="0.65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line-height="100%"/>
    </style:style>
    <style:style style:name="T1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1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63" style:family="table-row">
      <style:table-row-properties style:min-row-height="1.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justify" fo:line-height="100%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6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16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72" style:family="table-row">
      <style:table-row-properties style:min-row-height="1.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justify" fo:line-height="100%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7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17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183" style:family="table-row">
      <style:table-row-properties style:min-row-height="1.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justify" fo:line-height="100%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8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18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19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20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fo:language="en" fo:country="US"/>
    </style:style>
    <style:style style:name="TableColumn203" style:family="table-column">
      <style:table-column-properties style:column-width="1.3798in" style:use-optimal-column-width="false"/>
    </style:style>
    <style:style style:name="TableColumn204" style:family="table-column">
      <style:table-column-properties style:column-width="3.034in" style:use-optimal-column-width="false"/>
    </style:style>
    <style:style style:name="TableColumn205" style:family="table-column">
      <style:table-column-properties style:column-width="1.127in" style:use-optimal-column-width="false"/>
    </style:style>
    <style:style style:name="TableColumn206" style:family="table-column">
      <style:table-column-properties style:column-width="4.6666in" style:use-optimal-column-width="false"/>
    </style:style>
    <style:style style:name="Table202" style:family="table">
      <style:table-properties style:width="10.2076in" fo:margin-left="0in" table:align="left"/>
    </style:style>
    <style:style style:name="TableRow207" style:family="table-row">
      <style:table-row-properties style:min-row-height="0.63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line-height="100%"/>
    </style:style>
    <style:style style:name="T2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2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219" style:family="table-row">
      <style:table-row-properties style:min-row-height="1.72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 fo:line-height="100%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22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22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228" style:family="table-row">
      <style:table-row-properties style:min-row-height="1.722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 fo:line-height="100%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23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P23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Row239" style:family="table-row">
      <style:table-row-properties style:min-row-height="1.72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justify" fo:line-height="100%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language="en" fo:country="US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24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weight="bold" style:font-weight-asian="bold" fo:color="#0070C0" fo:font-size="14pt" style:font-size-asian="14pt" style:font-size-complex="14pt" fo:language="en" fo:country="US"/>
    </style:style>
    <style:style style:name="P24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Calibri" fo:font-size="12pt" style:font-size-asian="12pt" style:font-size-complex="12pt" fo:language="en" fo:country="US"/>
    </style:style>
    <style:style style:name="P248" style:parent-style-name="內文" style:family="paragraph">
      <style:paragraph-properties fo:widows="0" fo:orphans="0" fo:line-height="100%"/>
      <style:text-properties style:font-name="標楷體" style:font-name-asian="標楷體" style:font-name-complex="微軟正黑體" fo:font-size="12pt" style:font-size-asian="12pt" style:font-size-complex="12pt" fo:language="en" fo:country="US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 物理因材網學習紀錄表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知識節點</text:span><text:span text:style-name="T11"><text:line-break/></text:span><text:span text:style-name="T12">(3~5個)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習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1</text:span><text:span text:style-name="T23">學習筆記</text:span></text:p>
            <text:p text:style-name="P24"/>
            <text:p text:style-name="P25">寫200~500字的從影片學到的內容或有疑問的地方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2</text:span><text:span text:style-name="T32">延伸學習</text:span></text:p>
            <text:p text:style-name="P33"/>
            <text:p text:style-name="P34">針對對有興趣的內容上網搜尋貼上網址與截圖(截圖請縮放置適當大小)</text:p>
          </table:table-cell>
          <table:table-cell table:style-name="TableCell35">
            <text:p text:style-name="P36">2.1網址</text:p>
          </table:table-cell>
          <table:table-cell table:style-name="TableCell37" table:number-columns-spanned="2">
            <text:p text:style-name="P38">2.2截圖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3</text:span><text:span text:style-name="T43">學習反思</text:span></text:p>
            <text:p text:style-name="P44"/>
            <text:p text:style-name="P45">可以寫收穫、遇到的困難如何解決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soft-page-break/>
      <text:p text:style-name="P49">物理因材網學習紀錄表2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知識節點</text:span><text:span text:style-name="T59"><text:line-break/></text:span><text:span text:style-name="T60">(3~5個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學習日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學習筆記</text:span></text:p>
            <text:p text:style-name="P72"/>
            <text:p text:style-name="P73">寫200~500字的從影片學到的內容或有疑問的地方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2</text:span><text:span text:style-name="T80">延伸學習</text:span></text:p>
            <text:p text:style-name="P81"/>
            <text:p text:style-name="P82">針對對有興趣的內容上網搜尋貼上網址與截圖(截圖請縮放置適當大小)</text:p>
          </table:table-cell>
          <table:table-cell table:style-name="TableCell83">
            <text:p text:style-name="P84">2.1網址</text:p>
          </table:table-cell>
          <table:table-cell table:style-name="TableCell85" table:number-columns-spanned="2">
            <text:p text:style-name="P86">2.2截圖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3</text:span><text:span text:style-name="T91">學習反思</text:span></text:p>
            <text:p text:style-name="P92"/>
            <text:p text:style-name="P93">可以寫收穫、遇到的困難如何解決等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soft-page-break/>
      <text:p text:style-name="P97">物理因材網學習紀錄表3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知識節點</text:span><text:span text:style-name="T107"><text:line-break/></text:span><text:span text:style-name="T108">(3~5個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習日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學習筆記</text:span></text:p>
            <text:p text:style-name="P120"/>
            <text:p text:style-name="P121">寫200~500字的從影片學到的內容或有疑問的地方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2</text:span><text:span text:style-name="T128">延伸學習</text:span></text:p>
            <text:p text:style-name="P129"/>
            <text:p text:style-name="P130">針對對有興趣的內容上網搜尋貼上網址與截圖(截圖請縮放置適當大小)</text:p>
          </table:table-cell>
          <table:table-cell table:style-name="TableCell131">
            <text:p text:style-name="P132">2.1網址</text:p>
          </table:table-cell>
          <table:table-cell table:style-name="TableCell133" table:number-columns-spanned="2">
            <text:p text:style-name="P134">2.2截圖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3</text:span><text:span text:style-name="T139">學習反思</text:span></text:p>
            <text:p text:style-name="P140"/>
            <text:p text:style-name="P141">可以寫收穫、遇到的困難如何解決等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ext:soft-page-break/>
      <text:p text:style-name="P145">物理因材網學習紀錄表4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知識節點</text:span><text:span text:style-name="T155"><text:line-break/></text:span><text:span text:style-name="T156">(3~5個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習日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學習筆記</text:span></text:p>
            <text:p text:style-name="P168"/>
            <text:p text:style-name="P169">寫200~500字的從影片學到的內容或有疑問的地方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2</text:span><text:span text:style-name="T176">延伸學習</text:span></text:p>
            <text:p text:style-name="P177"/>
            <text:p text:style-name="P178">針對對有興趣的內容上網搜尋貼上網址與截圖(截圖請縮放置適當大小)</text:p>
          </table:table-cell>
          <table:table-cell table:style-name="TableCell179">
            <text:p text:style-name="P180">2.1網址</text:p>
          </table:table-cell>
          <table:table-cell table:style-name="TableCell181" table:number-columns-spanned="2">
            <text:p text:style-name="P182">2.2截圖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3</text:span><text:span text:style-name="T187">學習反思</text:span></text:p>
            <text:p text:style-name="P188"/>
            <text:p text:style-name="P189">可以寫收穫、遇到的困難如何解決等</text:p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soft-page-break/>
      <text:p text:style-name="P201">物理因材網學習紀錄表5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知識節點</text:span><text:span text:style-name="T211"><text:line-break/></text:span><text:span text:style-name="T212">(3~5個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學習日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</text:span><text:span text:style-name="T223">學習筆記</text:span></text:p>
            <text:p text:style-name="P224"/>
            <text:p text:style-name="P225">寫200~500字的從影片學到的內容或有疑問的地方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2</text:span><text:span text:style-name="T232">延伸學習</text:span></text:p>
            <text:p text:style-name="P233"/>
            <text:p text:style-name="P234">針對對有興趣的內容上網搜尋貼上網址與截圖(截圖請縮放置適當大小)</text:p>
          </table:table-cell>
          <table:table-cell table:style-name="TableCell235">
            <text:p text:style-name="P236">2.1網址</text:p>
          </table:table-cell>
          <table:table-cell table:style-name="TableCell237" table:number-columns-spanned="2">
            <text:p text:style-name="P238">2.2截圖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3</text:span><text:span text:style-name="T243">學習反思</text:span></text:p>
            <text:p text:style-name="P244"/>
            <text:p text:style-name="P245">可以寫收穫、遇到的困難如何解決等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 Ching Yu</dc:creator>
    <meta:creation-date>2023-08-26T07:07:00Z</meta:creation-date>
    <dc:date>2024-07-02T09:25:00Z</dc:date>
    <meta:template xlink:href="Normal.dotm" xlink:type="simple"/>
    <meta:editing-cycles>5</meta:editing-cycles>
    <meta:editing-duration>PT420S</meta:editing-duration>
    <meta:user-defined meta:name="GrammarlyDocumentId">70df49e07d198426c0640c45f9da6e9a1fee2163ae387af34ffd38b86321d174</meta:user-defined>
    <meta:document-statistic meta:page-count="5" meta:paragraph-count="55" meta:word-count="618" meta:character-count="625" meta:row-count="153" meta:non-whitespace-character-count="618"/>
  </office:meta>
</office:document-meta>
</file>