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05in" fo:line-height="0.25in" fo:text-indent="1.629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5in" fo:margin-bottom="0.05in" fo:line-height="0.25in" fo:text-indent="1.9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05in" fo:margin-bottom="0.05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break-before="page" style:snap-to-layout-grid="false" fo:text-align="justify" fo:margin-top="0.05in" fo:margin-bottom="0.05in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top="0.05in" fo:margin-bottom="0.05in" fo:line-height="0.25in" fo:margin-left="1.3784in" fo:text-indent="-1.2118in">
        <style:tab-stops>
          <style:tab-stop style:type="left" style:position="-1.1493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top="0.05in" fo:margin-bottom="0.05in" fo:line-height="0.25in" fo:text-indent="0.1833in">
        <style:tab-stops>
          <style:tab-stop style:type="left" style:position="0.2291in"/>
          <style:tab-stop style:type="left" style:position="1.279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top="0.05in" fo:margin-bottom="0.05in" fo:line-height="0.25in" fo:margin-left="0.4895in" fo:text-indent="-0.0965in">
        <style:tab-stops>
          <style:tab-stop style:type="left" style:position="-0.2604in"/>
          <style:tab-stop style:type="left" style:position="0.7902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snap-to-layout-grid="false" fo:margin-top="0.05in" fo:margin-bottom="0.05in" fo:line-height="0.25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FF0000"/>
    </style:style>
    <style:style style:name="P77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margin-top="0.05in" fo:margin-bottom="0.05in" fo:line-height="0.25in" fo:text-indent="0.398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3.3465in"/>
    </style:style>
    <style:style style:name="TableColumn92" style:family="table-column">
      <style:table-column-properties style:column-width="3.3465in"/>
    </style:style>
    <style:style style:name="Table90" style:family="table">
      <style:table-properties style:width="6.693in" fo:margin-left="0.2722in" table:align="left"/>
    </style:style>
    <style:style style:name="TableRow93" style:family="table-row">
      <style:table-row-properties style:min-row-height="0.3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4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05in" fo:margin-bottom="0.05in" fo:line-height="0.25in" fo:margin-left="0.1451in" fo:text-indent="-0.14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4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57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05in" fo:margin-bottom="0.05in" fo:line-height="0.25in" fo:margin-left="0.1347in" fo:text-indent="-0.1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5in" fo:margin-bottom="0.05in" fo:line-height="0.25in" fo:text-indent="0.0986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 fo:margin-left="0.952in" fo:text-indent="-0.14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 fo:margin-left="1.6333in" fo:text-indent="-1.11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break-before="page" fo:text-align="justify" fo:line-height="0.25in" fo:margin-left="1.6333in" fo:text-indent="-1.1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olumn190" style:family="table-column">
      <style:table-column-properties style:column-width="3.9368in" style:use-optimal-column-width="false"/>
    </style:style>
    <style:style style:name="TableColumn191" style:family="table-column">
      <style:table-column-properties style:column-width="3.0312in" style:use-optimal-column-width="false"/>
    </style:style>
    <style:style style:name="Table189" style:family="table">
      <style:table-properties style:width="6.968in" fo:margin-left="0in" table:align="center"/>
    </style:style>
    <style:style style:name="TableRow192" style:family="table-row">
      <style:table-row-properties style:min-row-height="0.233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6.69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5in" fo:margin-bottom="0.05in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style:snap-to-layout-grid="false" fo:margin-top="0.05in" fo:margin-bottom="0.05in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top="0.05in" fo:margin-bottom="0.05in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top="0.05in" fo:margin-bottom="0.05in"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top="0.05in" fo:margin-bottom="0.05in"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P21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top="0.05in" fo:margin-bottom="0.05in" fo:line-height="0.25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top="0.05in" fo:margin-bottom="0.05in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P22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top="0.05in" fo:margin-bottom="0.05in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top="0.05in" fo:margin-bottom="0.05in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margin-top="0.05in" fo:margin-bottom="0.05in"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top="0.05in" fo:margin-bottom="0.05in" fo:line-height="0.2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top="0.05in" fo:margin-bottom="0.05in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5in" fo:margin-bottom="0.05in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-0.1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5in" fo:margin-bottom="0.05in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style:line-height-at-least="0in" fo:margin-left="0.1618in" fo:text-indent="-0.1534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P28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margin-top="0.05in" fo:margin-bottom="0.05in"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top="0.05in" fo:margin-bottom="0.05in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普仁青年關懷基金會</text:p>
      <text:p text:style-name="P4">大手拉小手~育成計畫</text:p>
      <text:p text:style-name="P5"/>
      <text:p text:style-name="P6"/>
      <text:p text:style-name="P7"><text:span text:style-name="T8">一、</text:span><text:span text:style-name="T9">計畫動機：</text:span></text:p>
      <text:p text:style-name="P10">本會自2005年起試辦「菁英育成方案」成效極為良好，當年參與該計畫之受助清寒學子（即小太陽），均已進入職場，且漸露頭角，也開始各項志願工作者的服務。</text:p>
      <text:p text:style-name="P11">此外，本會自2008及2009年分別開辦「大手拉小手助學計畫」及「大手拉小手引導計畫」，主要在於提供就讀於國、高中的清寒學子定期定額獎學金，或透過學校社團活動、關懷訪視等多元服務，藉此引領孩子們學習自我管理、感恩回饋以及自我成長和負責的態度。然而，在助學及引導計畫多年施行服務歷程中，亦發現學子們除承受許多家庭及生活學習壓力外，部分具有潛力的孩子往往缺乏親人、學校或社會的關心與引導，缺乏自信，甚至被迫放棄升學或迷失了人生方向，錯失了學習或就業的機會。在如此惡劣的環境下，惡性循環的結果，使得孩子們面對升學或踏入社會的挑戰時，往往缺乏自信以及競爭力。</text:p>
      <text:p text:style-name="P12"><text:span text:style-name="T13">「大手拉小手育成計畫」</text:span><text:span text:style-name="T14">(</text:span><text:span text:style-name="T15">以下簡稱本計畫</text:span><text:span text:style-name="T16">)</text:span><text:span text:style-name="T17">擬建構一套符合全人發展精神，並兼具輔助、引導以及育成等全面性服務理念之延續性關懷服務計畫，期能藉由本會既有的組織架構、服務經驗以及健全的志工和後援力量，長期培養具有發展潛能，但卻身處弱勢或高關懷家庭之菁英學子，自其高中以至大學，施行連續性且系統性的育成計畫，先從穩定小太陽求學時的基本生活需求，進而引導他們開發興趣及專長，陪伴成長並輔導建構有目標性的學習及生</text:span><text:span text:style-name="T18">涯方向</text:span><text:span text:style-name="T19">，體認人生價值、培</text:span><text:span text:style-name="T20">養自我管理能力與行動力</text:span><text:span text:style-name="T21">，進而增進</text:span><text:span text:style-name="T22">其</text:span><text:span text:style-name="T23">自信心與未來競爭</text:span><text:span text:style-name="T24">力。</text:span></text:p>
      <text:p text:style-name="P25"/>
      <text:p text:style-name="P26"><text:span text:style-name="T27">二、</text:span><text:span text:style-name="T28">計畫目的：</text:span></text:p>
      <text:p text:style-name="P29">(一)基於「人本教育」精神，本計畫將秉持人性關懷之原則，依受助青少年之個別差異、學習成長、技藝養成或生涯規劃等需要，進行個案式的長期性關懷與培養。</text:p>
      <text:p text:style-name="P30">(二)協助學生順利完成學業，並將引導其基本待人處世原則、培養其服務精神與領導能力，提供職能技藝訓練機會以強化其就業與競爭能力，使其達成自給自足、自立自強之正向人生目標，成為社會中堅力量，進而於行有餘力時能回饋社會。</text:p>
      <text:p text:style-name="P31"><text:span text:style-name="T32">(</text:span><text:span text:style-name="T33">三</text:span><text:span text:style-name="T34">)</text:span><text:span text:style-name="T35">培養學生誠實、感恩以及服務之人生態度，鼓舞及啟發，進而塑造「</text:span><text:span text:style-name="T36">品格</text:span><text:span text:style-name="T37">」、「</text:span><text:span text:style-name="T38">能力</text:span><text:span text:style-name="T39">」、「</text:span><text:span text:style-name="T40">創意</text:span><text:span text:style-name="T41">」、「</text:span><text:span text:style-name="T42">特長</text:span><text:span text:style-name="T43">」的養卓越人才。</text:span></text:p>
      <text:soft-page-break/>
      <text:p text:style-name="P44"><text:span text:style-name="T45">三、</text:span><text:span text:style-name="T46">計畫內容：</text:span></text:p>
      <text:p text:style-name="P47">(一)扶助對象：</text:p>
      <text:p text:style-name="P48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49">(1)具特殊專長或表現者。</text:p>
      <text:p text:style-name="P50">(2)其他符合本計畫之精神者。</text:p>
      <text:p text:style-name="P51">2.非本會扶助高中(職)或大專院校在校學生，家境清寒且具有特殊專長(例如：曾獲得全國級以上獎項)者。</text:p>
      <text:p text:style-name="P52">3.今年九月升高一至大三之在學學生。</text:p>
      <text:p text:style-name="P53"><text:span text:style-name="T54"><text:s/>(</text:span><text:span text:style-name="T55">二</text:span><text:span text:style-name="T56">)</text:span><text:span text:style-name="T57">扶助</text:span><text:span text:style-name="T58">內容：</text:span></text:p>
      <text:p text:style-name="P59">1.經審核通過者，每月提供獎學金高中生(含專一、專二、專三)2,000元，大專生(含專四、專五)5,000元，補助至大四當年6月為止。</text:p>
      <text:p text:style-name="P60">2.採一對一方式陪伴輔導，每位小太陽安排志工導師關懷陪伴。</text:p>
      <text:p text:style-name="P61">3.視個別需要提供學業、技藝及職能訓練等相關之諮詢與規劃協助。</text:p>
      <text:p text:style-name="P62">4.申請技藝及職能育成費用補助並經審核通過者單次最高補助50,000元(因特殊原因提出說明，不在此限)，總額不得超過150,000元。</text:p>
      <text:p text:style-name="P63">5.補助期間，若學生家庭經濟狀況有改善時，由學生主動提出，或秘書處評估後，並經委員會審議，得以調整補助金額或終止補助，使資源給更需要的學生。因家庭經濟改善停止補助的學生，可繼續參加團體課程，若以人數計價之活動課程需自費，均不補助車資。</text:p>
      <text:p text:style-name="P64">四、申請說明：</text:p>
      <text:p text:style-name="P65">(一)申請時間：每年5月16日起至6月15日止接受申請。</text:p>
      <text:p text:style-name="P66">(二)申請資格：</text:p>
      <text:p text:style-name="P67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68">(1)具特殊專長或表現者。</text:p>
      <text:p text:style-name="P69">(2)其他符合本計畫之精神者。</text:p>
      <text:p text:style-name="P70">2.非本會扶助高中(職)或大專院校在校學生，家境清寒且具有特殊專長(例如：曾獲得全國級以上獎項)者。</text:p>
      <text:p text:style-name="P71">3.今年九月升高一至大三之在學學生。</text:p>
      <text:p text:style-name="P72"><text:s/>(三)申請方式：</text:p>
      <text:p text:style-name="P73">1.學生自行申請。</text:p>
      <text:p text:style-name="P74">2.學校老師推薦。</text:p>
      <text:p text:style-name="P75">3.本會相關人員推薦(本計畫委員、後援會、秘書處、志工等)。</text:p>
      <text:p text:style-name="P76"><text:s/></text:p>
      <text:soft-page-break/>
      <text:p text:style-name="P77"><text:s/>(四)申請文件：申請學生應檢附下列書件，逕寄本基金會</text:p>
      <text:p text:style-name="P78">1.學生基本資料表。</text:p>
      <text:p text:style-name="P79">2.家長同意書。</text:p>
      <text:p text:style-name="P80">3.自傳。</text:p>
      <text:p text:style-name="P81">4.推薦函。</text:p>
      <text:p text:style-name="P82">5.戶籍謄本或戶口名簿影本。</text:p>
      <text:p text:style-name="P83">6.檢附清寒證明或低收入戶證明。</text:p>
      <text:p text:style-name="P84">7.其他足以證明之文件(如：成績單、受獎證明等)。</text:p>
      <text:p text:style-name="P85">五、甄選結果公佈：</text:p>
      <text:p text:style-name="P86">審查通過之學生名單，將於每年9月15日以前公告，並寄發書面通知。</text:p>
      <text:p text:style-name="P87"><text:span text:style-name="T88">六、本計畫學生之權利及義務：</text:span><text:span text:style-name="T89">（義務將列年度評估之條件）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大專組權利</text:p>
          </table:table-cell>
          <table:table-cell table:style-name="TableCell96">
            <text:p text:style-name="P97">大專組義務</text:p>
          </table:table-cell>
        </table:table-row>
        <table:table-row table:style-name="TableRow98">
          <table:table-cell table:style-name="TableCell99">
            <text:p text:style-name="P100">1.申請獎學金。</text:p>
            <text:p text:style-name="P101">2.參與基金會所辦理之各項活動。</text:p>
            <text:p text:style-name="P102">3.可申請育成費用。</text:p>
            <text:p text:style-name="P103"><text:span text:style-name="T104">4.</text:span><text:span text:style-name="T105">學年學業成績達</text:span><text:span text:style-name="T106">90</text:span><text:span text:style-name="T107">分</text:span><text:span text:style-name="T108">(</text:span><text:span text:style-name="T109">含</text:span><text:span text:style-name="T110">)</text:span><text:span text:style-name="T111">以上或班級前三名，頒發普仁書卷獎獎學金</text:span><text:span text:style-name="T112">4,000</text:span><text:span text:style-name="T113">元；凡學生參加國內競賽，並獲優越成績者，頒發普仁技藝獎。</text:span></text:p>
          </table:table-cell>
          <table:table-cell table:style-name="TableCell114">
            <text:p text:style-name="P115">1.簽署同意書。</text:p>
            <text:p text:style-name="P116">2.每年從事志工服務30小時(含)以上。</text:p>
            <text:p text:style-name="P117">3.1月、4月、7月和10月需繳品格申論題，其餘月份則繳交生活近況表。(每月30日前繳交)</text:p>
            <text:p text:style-name="P118">4.每學期學業成績平均達70分(含)以上，且各科應達60分(含)以上。</text:p>
            <text:p text:style-name="P119">5.參加相關團體活動、課程出席率須達80%以上。</text:p>
            <text:p text:style-name="P120">6.團體活動回家作業繳交率達100%。</text:p>
            <text:p text:style-name="P121">7.每年至少參與育成年度工作坊一次。</text:p>
            <text:p text:style-name="P122">8.上述一項義務未達標準須提出書面說明。</text:p>
          </table:table-cell>
        </table:table-row>
        <table:table-row table:style-name="TableRow123">
          <table:table-cell table:style-name="TableCell124">
            <text:p text:style-name="P125">高中組權利</text:p>
          </table:table-cell>
          <table:table-cell table:style-name="TableCell126">
            <text:p text:style-name="P127">高中組義務</text:p>
          </table:table-cell>
        </table:table-row>
        <table:table-row table:style-name="TableRow128">
          <table:table-cell table:style-name="TableCell129">
            <text:p text:style-name="P130">1.申請獎學金。</text:p>
            <text:p text:style-name="P131">2.參與基金會所辦理之各項活動。</text:p>
            <text:p text:style-name="P132">3.可申請育成費用。</text:p>
            <text:p text:style-name="P133"><text:span text:style-name="T134">4.</text:span><text:span text:style-name="T135">學年學業成績達</text:span><text:span text:style-name="T136">90</text:span><text:span text:style-name="T137">分</text:span><text:span text:style-name="T138">(</text:span><text:span text:style-name="T139">含</text:span><text:span text:style-name="T140">)</text:span><text:span text:style-name="T141">以上或班級前三名，頒發普仁書卷獎獎學金</text:span><text:span text:style-name="T142">4</text:span><text:span text:style-name="T143">,000</text:span><text:span text:style-name="T144">元；凡學生參加國內競賽，並獲優越成績者，頒發普仁技藝獎。</text:span></text:p>
          </table:table-cell>
          <table:table-cell table:style-name="TableCell145">
            <text:p text:style-name="P146">1.簽署同意書。</text:p>
            <text:p text:style-name="P147">2.每年從事志工服務12小時(含)以上。</text:p>
            <text:p text:style-name="P148">3.每月須繳交品格學習心得。(每月30日前繳交)</text:p>
            <text:p text:style-name="P149">4.每學期學業成績平均達70分(含)以上，且各科應達60分(含)以上。</text:p>
            <text:p text:style-name="P150">5.毎年須參加本會辦理之相關活動，如：遊學活動或夏令營。</text:p>
            <text:p text:style-name="P151">6.團體活動回家作業繳交率達100%。</text:p>
            <text:p text:style-name="P152">7.每年至少參與育成年度工作坊一次。</text:p>
            <text:p text:style-name="P153">8.上述一項義務未達標準須提出書面說明。</text:p>
            <text:p text:style-name="P154">9.參與本計畫之學生不得重複申請助學計畫。</text:p>
          </table:table-cell>
        </table:table-row>
      </table:table>
      <text:p text:style-name="P155"/>
      <text:soft-page-break/>
      <text:p text:style-name="P156">七、學生年度考評：</text:p>
      <text:p text:style-name="P157">(一)評估時間：每年8月評估。</text:p>
      <text:p text:style-name="P158">(二)評估項目：未達下列評估者即停止補助</text:p>
      <text:p text:style-name="P159"><text:span text:style-name="T160">1.</text:span><text:span text:style-name="T161">志工時數大專每年</text:span><text:span text:style-name="T162">30</text:span><text:span text:style-name="T163">小時，高中每年</text:span><text:span text:style-name="T164">12</text:span><text:span text:style-name="T165">小時；年度實習者應於實習前</text:span><text:span text:style-name="T166">2</text:span><text:span text:style-name="T167">個月提出申請，年度實習時數方可列入年度志工服務</text:span><text:span text:style-name="T168">30</text:span><text:span text:style-name="T169">小時計算。</text:span></text:p>
      <text:p text:style-name="P170"><text:span text:style-name="T171">2.</text:span><text:span text:style-name="T172">學期成績需平均</text:span><text:span text:style-name="T173">70</text:span><text:span text:style-name="T174">分</text:span><text:span text:style-name="T175">(</text:span><text:span text:style-name="T176">含</text:span><text:span text:style-name="T177">)</text:span><text:span text:style-name="T178">以上，且各科應達</text:span><text:span text:style-name="T179">60</text:span><text:span text:style-name="T180">分</text:span><text:span text:style-name="T181">(</text:span><text:span text:style-name="T182">含</text:span><text:span text:style-name="T183">)</text:span><text:span text:style-name="T184">以上。</text:span></text:p>
      <text:p text:style-name="P185">3.學生需守法且符合育成計畫核心價值。</text:p>
      <text:p text:style-name="P186">(三)晉級審查：專科三年級升四年級的學生應於當年6月向秘書處提出晉級審查，送委員會審核是否繼續補助。</text:p>
      <text:soft-page-break/>
      <text:p text:style-name="P187"><text:span text:style-name="T188">八、計畫實施流程：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流程</text:p>
          </table:table-cell>
          <table:table-cell table:style-name="TableCell195">
            <text:p text:style-name="P196">說明</text:p>
          </table:table-cell>
        </table:table-row>
        <table:table-row table:style-name="TableRow197">
          <table:table-cell table:style-name="TableCell198">
            <text:p text:style-name="P199"><text:span text:style-name="T200"><draw:custom-shape svg:x="0.31528in" svg:y="0.11736in" svg:width="3.14931in" svg:height="0.49167in" draw:z-index="251647488" draw:id="id2" draw:style-name="a2" draw:name="AutoShape 29" text:anchor-type="paragraph"><svg:title/><svg:desc/><text:p text:style-name="P201">1.提交申請資料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02"><text:span text:style-name="T203"><draw:connector draw:type="line" svg:x1="1.88681in" svg:y1="0.25069in" svg:x2="1.88681in" svg:y2="0.50694in" draw:z-index="251648512" draw:id="id3" draw:style-name="a4" draw:name="AutoShape 30" text:anchor-type="paragraph"><svg:title/><svg:desc/></draw:connector></text:span></text:p>
            <text:p text:style-name="P204"><text:span text:style-name="T205"><draw:custom-shape svg:x="0.31528in" svg:y="0.19722in" svg:width="3.14931in" svg:height="0.49167in" draw:z-index="251649536" draw:id="id4" draw:style-name="a5" draw:name="AutoShape 31" text:anchor-type="paragraph"><svg:title/><svg:desc/><text:p text:style-name="P206">2.初審：由本會秘書處書面資料審查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07"/>
            <text:p text:style-name="P208"><text:span text:style-name="T209"><draw:connector draw:type="line" svg:x1="1.89097in" svg:y1="0.09931in" svg:x2="1.89166in" svg:y2="0.35556in" draw:z-index="251650560" draw:id="id5" draw:style-name="a7" draw:name="AutoShape 32" text:anchor-type="paragraph"><svg:title/><svg:desc/></draw:connector></text:span></text:p>
            <text:p text:style-name="P210"><text:span text:style-name="T211">*</text:span><text:span text:style-name="T212"><draw:custom-shape svg:x="0.31875in" svg:y="0.05903in" svg:width="3.14931in" svg:height="0.59028in" draw:z-index="251651584" draw:id="id6" draw:style-name="a8" draw:name="AutoShape 33" text:anchor-type="paragraph"><svg:title/><svg:desc/><text:p text:style-name="P213">3.複審：由本計畫委員個別面談後，</text:p><text:p text:style-name="P214"><text:s text:c="7"/>經委員討論後決定補助資格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15"/>
            <text:p text:style-name="P216"><text:span text:style-name="T217"><draw:connector draw:type="line" svg:x1="1.87917in" svg:y1="0.05903in" svg:x2="1.87917in" svg:y2="0.31528in" draw:z-index="251652608" draw:id="id7" draw:style-name="a10" draw:name="AutoShape 34" text:anchor-type="paragraph"><svg:title/><svg:desc/></draw:connector></text:span></text:p>
            <text:p text:style-name="P218"><text:span text:style-name="T219">*</text:span><text:span text:style-name="T220"><draw:custom-shape svg:x="0.31528in" svg:y="0.01875in" svg:width="3.14931in" svg:height="0.59028in" draw:z-index="251653632" draw:id="id8" draw:style-name="a11" draw:name="AutoShape 35" text:anchor-type="paragraph"><svg:title/><svg:desc/><text:p text:style-name="P221"><text:span text:style-name="T222">4.</text:span><text:span text:style-name="T223">秘書處彙整審核資料，公告</text:span><text:span text:style-name="T224">並</text:span><text:span text:style-name="T225">通知</text:span></text:p><text:p text:style-name="P226"><text:s/>申請學生審查結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27"/>
            <text:p text:style-name="P228"><text:span text:style-name="T229"><draw:connector draw:type="line" svg:x1="1.88264in" svg:y1="0.01875in" svg:x2="1.88264in" svg:y2="0.275in" draw:z-index="251654656" draw:id="id9" draw:style-name="a13" draw:name="AutoShape 36" text:anchor-type="paragraph"><svg:title/><svg:desc/></draw:connector></text:span><text:span text:style-name="T230"><draw:custom-shape svg:x="0.31528in" svg:y="0.26944in" svg:width="3.14931in" svg:height="0.49167in" draw:z-index="251655680" draw:id="id10" draw:style-name="a14" draw:name="AutoShape 37" text:anchor-type="paragraph"><svg:title/><svg:desc/><text:p text:style-name="P231">5.進行志工導師配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32">*</text:p>
            <text:p text:style-name="P233"><text:span text:style-name="T234"><draw:connector draw:type="line" svg:x1="1.86944in" svg:y1="0.1625in" svg:x2="1.87013in" svg:y2="0.41875in" draw:z-index="251659776" draw:id="id11" draw:style-name="a16" draw:name="AutoShape 43" text:anchor-type="paragraph"><svg:title/><svg:desc/></draw:connector></text:span></text:p>
            <text:p text:style-name="P235"><text:span text:style-name="T236"><draw:custom-shape svg:x="0.31528in" svg:y="0.11319in" svg:width="3.14931in" svg:height="0.49167in" draw:z-index="251656704" draw:id="id12" draw:style-name="a17" draw:name="AutoShape 38" text:anchor-type="paragraph"><svg:title/><svg:desc/><text:p text:style-name="P237">6.提供獎學金與生活關懷等相關服務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38"/>
            <text:p text:style-name="P239"><text:span text:style-name="T240"><draw:connector draw:type="line" svg:x1="1.86458in" svg:y1="0.00625in" svg:x2="1.86527in" svg:y2="0.2625in" draw:z-index="251657728" draw:id="id13" draw:style-name="a19" draw:name="AutoShape 39" text:anchor-type="paragraph"><svg:title/><svg:desc/></draw:connector></text:span><text:span text:style-name="T241"><draw:custom-shape svg:x="0.31528in" svg:y="0.25694in" svg:width="3.14931in" svg:height="0.49167in" draw:z-index="251658752" draw:id="id14" draw:style-name="a20" draw:name="AutoShape 40" text:anchor-type="paragraph"><svg:title/><svg:desc/><text:p text:style-name="P242">7.每年期末評估(需經委員會決議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43">*</text:p>
            <text:p text:style-name="P244"><text:span text:style-name="T245"><draw:custom-shape svg:x="0.41736in" svg:y="0.29444in" svg:width="0.70764in" svg:height="0.47153in" draw:z-index="251661824" draw:id="id15" draw:style-name="a21" draw:name="Rectangle 45" text:anchor-type="paragraph"><svg:title/><svg:desc/><text:p text:style-name="P246">未通過</text:p><text:p text:style-name="P247"><text:span text:style-name="T248"><text:s text:c="2"/></text:span><text:span text:style-name="T249">評估</text:span></text:p><draw:enhanced-geometry draw:type="non-primitive" svg:viewBox="0 0 21600 21600" draw:enhanced-path="M 0 0 L 21600 0 21600 21600 0 21600 Z N"/></draw:custom-shape></text:span><text:span text:style-name="T250"><draw:connector draw:type="line" svg:x1="1.89791in" svg:y1="0.15069in" svg:x2="1.89722in" svg:y2="0.40694in" draw:z-index="251664896" draw:id="id16" draw:style-name="a22" draw:name="AutoShape 56" text:anchor-type="paragraph"><svg:title/><svg:desc/></draw:connector></text:span></text:p>
            <text:p text:style-name="P251"><text:span text:style-name="T252"><draw:custom-shape svg:x="2.77222in" svg:y="0.01736in" svg:width="0.70764in" svg:height="0.47153in" draw:z-index="251662848" draw:id="id17" draw:style-name="a23" draw:name="Rectangle 47" text:anchor-type="paragraph"><svg:title/><svg:desc/><text:p text:style-name="P253"><text:span text:style-name="T254"><text:s/></text:span><text:span text:style-name="T255">通過評估</text:span></text:p><text:p text:style-name="內文"/><draw:enhanced-geometry draw:type="non-primitive" svg:viewBox="0 0 21600 21600" draw:enhanced-path="M 0 0 L 21600 0 21600 21600 0 21600 Z N"/></draw:custom-shape></text:span><text:span text:style-name="T256"><draw:connector draw:type="line" svg:x1="1.1875in" svg:y1="0.1125in" svg:x2="2.72292in" svg:y2="0.1125in" draw:z-index="251667968" draw:id="id18" draw:style-name="a24" draw:name="AutoShape 61" text:anchor-type="paragraph"><svg:title/><svg:desc/></draw:connector></text:span><text:span text:style-name="T257"><draw:connector draw:type="line" svg:x1="2.72222in" svg:y1="0.1125in" svg:x2="2.72222in" svg:y2="0.36875in" draw:z-index="251660800" draw:id="id19" draw:style-name="a26" draw:name="AutoShape 44" text:anchor-type="paragraph"><svg:title/><svg:desc/></draw:connector></text:span><text:span text:style-name="T258"><draw:connector draw:type="line" svg:x1="1.18611in" svg:y1="0.10417in" svg:x2="1.18611in" svg:y2="0.36042in" draw:z-index="251665920" draw:id="id20" draw:style-name="a28" draw:name="AutoShape 58" text:anchor-type="paragraph"><svg:title/><svg:desc/></draw:connector></text:span></text:p>
            <text:p text:style-name="P259"><text:span text:style-name="T260"><draw:custom-shape svg:x="0.7875in" svg:y="0.05903in" svg:width="0.78889in" svg:height="0.82778in" draw:z-index="251663872" draw:id="id21" draw:style-name="a29" draw:name="Oval 55" text:anchor-type="paragraph"><svg:title/><svg:desc/><text:p text:style-name="內文"><text:span text:style-name="T261">停止補助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2">*</text:span><text:span text:style-name="T263"><draw:custom-shape svg:x="2.3625in" svg:y="0.07847in" svg:width="0.78889in" svg:height="0.82778in" draw:z-index="251666944" draw:id="id22" draw:style-name="a30" draw:name="Oval 60" text:anchor-type="paragraph"><svg:title/><svg:desc/><text:p text:style-name="內文"><text:span text:style-name="T264">繼續補助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265"/>
            <text:p text:style-name="P266"/>
          </table:table-cell>
          <table:table-cell table:style-name="TableCell267">
            <text:p text:style-name="P268"/>
            <text:p text:style-name="P269">1.由學生自行申請或學校老師、本會</text:p>
            <text:p text:style-name="P270">相關人員推薦。</text:p>
            <text:p text:style-name="P271"/>
            <text:p text:style-name="P272">2.秘書處初步審核申請學生檢附資料之齊全性及內容完整度。</text:p>
            <text:p text:style-name="P273"/>
            <text:p text:style-name="P274">3-1依需求分北中南東四區，由秘書處安排面談時間、地點並邀請委員及秘書處人員進行面談。</text:p>
            <text:p text:style-name="P275">3-2面談後由秘書處安排委員審查會議。</text:p>
            <text:p text:style-name="P276"/>
            <text:p text:style-name="P277">4.委員審查完成後彙整資料即公告並</text:p>
            <text:p text:style-name="P278"><text:s text:c="2"/>通知申請學生審查結果。</text:p>
            <text:p text:style-name="P279"/>
            <text:p text:style-name="P280"/>
            <text:p text:style-name="P281">5.志工導師得定期或不定期(每月至少一次)與受助學生聯繫。</text:p>
            <text:p text:style-name="P282"/>
            <text:p text:style-name="P283"><text:span text:style-name="T284">6.</text:span><text:span text:style-name="T285">每月獎學</text:span><text:span text:style-name="T286">金直接匯入學生指定帳戶。</text:span></text:p>
            <text:p text:style-name="P287"/>
            <text:p text:style-name="P288"/>
            <text:p text:style-name="P289">7-1期末評估未通過考核、未遵守相關規定中途取消資格、終止學業者，立即終止補助(結案)。</text:p>
            <text:p text:style-name="P290"><text:span text:style-name="T291">7-2</text:span><text:span text:style-name="T292">通過評估者之補助內容得依本計畫內容規定辦理。</text:span></text:p>
            <text:p text:style-name="P293"/>
            <text:p text:style-name="P294">8.通過評估者繼續扶助，未通過者即結案。</text:p>
            <text:p text:style-name="P295"/>
          </table:table-cell>
        </table:table-row>
      </table:table>
      <text:p text:style-name="P296"/>
      <text:p text:style-name="P297">九、其他相關事項依循本會既有之規定辦理。</text:p>
      <text:h text:style-name="P298" text:outline-level="2"><text:span text:style-name="T299">十、本計畫如有未盡事宜得隨時修正之，請至本會官網查詢：</text:span><text:a xlink:href="http://www.you-care.org.tw/" office:target-frame-name="_top" xlink:show="replace"><text:span text:style-name="T300">http://www.you-care.org.tw/</text:span></text:a><text:span text:style-name="T301">。</text:span></text:h>
      <text:h text:style-name="P302" text:outline-level="2"><text:span text:style-name="T303">十一</text:span><text:span text:style-name="T304">、本計畫報董事會通過後實施，修正時亦同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5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3138in"/>
      </style:footer-style>
    </style:page-layout>
    <style:style style:name="T2" style:parent-style-name="頁碼" style:family="text">
      <style:text-properties style:font-name="標楷體" style:font-name-asian="標楷體" fo:font-size="8pt" style:font-size-asian="8pt" style:font-size-complex="8pt"/>
    </style:style>
    <style:style style:name="T3" style:parent-style-name="頁碼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span text:style-name="T2">2024</text:span><text:span text:style-name="T3">財團法人普仁青年關懷基金會育成計畫</text:span></text:p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普仁青年關懷基金會</dc:title>
    <dc:description/>
    <dc:subject/>
    <meta:initial-creator>AIT</meta:initial-creator>
    <dc:creator>user</dc:creator>
    <meta:creation-date>2024-05-03T07:58:00Z</meta:creation-date>
    <dc:date>2024-05-03T07:58:00Z</dc:date>
    <meta:print-date>2022-05-05T05:55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8" meta:character-count="3265" meta:row-count="23" meta:non-whitespace-character-count="2783"/>
  </office:meta>
</office:document-meta>
</file>