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DFKaiShu-SB-Estd-BF" svg:font-family="DFKaiShu-SB-Estd-BF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P8" style:parent-style-name="內文" style:family="paragraph">
      <style:paragraph-properties style:snap-to-layout-grid="false" fo:text-align="center" fo:margin-bottom="0.25in" fo:line-height="115%"/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0868in"/>
    </style:style>
    <style:style style:name="TableColumn13" style:family="table-column">
      <style:table-column-properties style:column-width="4.0263in"/>
    </style:style>
    <style:style style:name="Table10" style:family="table">
      <style:table-properties style:width="6.0965in" fo:margin-left="0.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41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15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master-page-name="MPF1" style:family="paragraph">
      <style:paragraph-properties fo:break-before="page" style:snap-to-layout-grid="false" fo:text-align="center" fo:margin-bottom="0.125in" fo:line-height="115%" style:page-number="1"/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P93" style:parent-style-name="內文" style:family="paragraph">
      <style:paragraph-properties style:snap-to-layout-grid="false" fo:text-align="center" fo:margin-bottom="0.125in" fo:line-height="115%"/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P94" style:parent-style-name="內文" style:family="paragraph">
      <style:paragraph-properties style:snap-to-layout-grid="false" fo:text-align="justify" fo:margin-bottom="0.125in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margin-bottom="0.125in" fo:line-height="115%"/>
      <style:text-properties style:font-name="標楷體" style:font-name-asian="標楷體" fo:font-weight="bold" style:font-weight-asian="bold" fo:color="#000000"/>
    </style:style>
    <style:style style:name="P102" style:parent-style-name="內文" style:list-style-name="LFO1" style:family="paragraph">
      <style:paragraph-properties style:snap-to-layout-grid="false" fo:line-height="115%" fo:margin-left="0.6652in" fo:text-indent="-0.4173in">
        <style:tab-stops>
          <style:tab-stop style:type="left" style:position="-5.9986in"/>
          <style:tab-stop style:type="left" style:position="-5.87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1" style:family="paragraph">
      <style:paragraph-properties style:snap-to-layout-grid="false" fo:margin-bottom="0.3027in" fo:line-height="115%" fo:margin-left="0.6652in" fo:text-indent="-0.4173in">
        <style:tab-stops>
          <style:tab-stop style:type="left" style:position="-5.9986in"/>
          <style:tab-stop style:type="left" style:position="-5.87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margin-bottom="0.125in" fo:line-height="115%"/>
      <style:text-properties style:font-name="標楷體" style:font-name-asian="標楷體" fo:font-weight="bold" style:font-weight-asian="bold" fo:color="#000000"/>
    </style:style>
    <style:style style:name="P108" style:parent-style-name="內文" style:list-style-name="LFO2" style:family="paragraph">
      <style:paragraph-properties style:snap-to-layout-grid="false" fo:text-align="justify" fo:margin-bottom="0.125in" fo:line-height="115%" fo:margin-left="0.6437in" fo:text-indent="-0.3937in">
        <style:tab-stops/>
      </style:paragraph-properties>
      <style:text-properties style:font-name="標楷體" style:font-name-asian="標楷體" fo:color="#000000"/>
    </style:style>
    <style:style style:name="P109" style:parent-style-name="內文" style:list-style-name="LFO2" style:family="paragraph">
      <style:paragraph-properties style:snap-to-layout-grid="false" fo:margin-bottom="0.125in" fo:line-height="115%" fo:margin-left="0.6437in" fo:text-indent="-0.3937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fo:margin-bottom="0.125in" fo:line-height="115%"/>
      <style:text-properties style:font-name="標楷體" style:font-name-asian="標楷體" fo:font-weight="bold" style:font-weight-asian="bold" fo:color="#000000"/>
    </style:style>
    <style:style style:name="P111" style:parent-style-name="內文" style:list-style-name="LFO3" style:family="paragraph">
      <style:paragraph-properties style:snap-to-layout-grid="false" fo:text-align="justify" fo:margin-bottom="0.125in" fo:line-height="115%" fo:margin-left="0.64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list-style-name="LFO3" style:family="paragraph">
      <style:paragraph-properties style:snap-to-layout-grid="false" fo:text-align="justify" fo:margin-bottom="0.125in" fo:line-height="115%" fo:margin-left="0.6437in" fo:text-indent="-0.3937in">
        <style:tab-stops/>
      </style:paragraph-properties>
      <style:text-properties style:font-name="標楷體" style:font-name-asian="標楷體" fo:color="#000000"/>
    </style:style>
    <style:style style:name="P114" style:parent-style-name="內文" style:list-style-name="LFO3" style:family="paragraph">
      <style:paragraph-properties style:snap-to-layout-grid="false" fo:margin-bottom="0.125in" fo:line-height="115%" fo:margin-left="0.64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list-style-name="LFO3" style:family="paragraph">
      <style:paragraph-properties style:snap-to-layout-grid="false" fo:text-align="justify" fo:margin-bottom="0.125in" fo:line-height="115%" fo:margin-left="0.6437in" fo:text-indent="-0.3937in">
        <style:tab-stops/>
      </style:paragraph-properties>
      <style:text-properties style:font-name="標楷體" style:font-name-asian="標楷體" fo:color="#000000"/>
    </style:style>
    <style:style style:name="P131" style:parent-style-name="內文" style:list-style-name="LFO3" style:family="paragraph">
      <style:paragraph-properties style:snap-to-layout-grid="false" fo:text-align="justify" fo:margin-bottom="0.125in" fo:line-height="115%" fo:margin-left="0.6437in" fo:text-indent="-0.3937in">
        <style:tab-stops/>
      </style:paragraph-properties>
      <style:text-properties style:font-name="標楷體" style:font-name-asian="標楷體" fo:color="#000000"/>
    </style:style>
    <style:style style:name="P132" style:parent-style-name="內文" style:list-style-name="LFO3" style:family="paragraph">
      <style:paragraph-properties style:snap-to-layout-grid="false" fo:text-align="justify" fo:margin-bottom="0.125in" fo:line-height="115%" fo:margin-left="0.6437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清單段落" style:list-style-name="LFO4" style:family="paragraph">
      <style:paragraph-properties style:snap-to-layout-grid="false" fo:text-align="justify" fo:margin-bottom="0.125in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list-style-name="LFO5" style:family="paragraph">
      <style:paragraph-properties style:snap-to-layout-grid="false" fo:margin-top="0.125in" fo:margin-bottom="0.125in" fo:line-height="115%" fo:text-indent="-0.4013in"/>
      <style:text-properties style:font-name="標楷體" style:font-name-asian="標楷體"/>
    </style:style>
    <style:style style:name="P145" style:parent-style-name="內文" style:list-style-name="LFO5" style:family="paragraph">
      <style:paragraph-properties style:snap-to-layout-grid="false" fo:margin-top="0.125in" fo:margin-bottom="0.125in" fo:line-height="115%" fo:text-indent="-0.401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1" style:parent-style-name="內文" style:list-style-name="LFO5" style:family="paragraph">
      <style:paragraph-properties style:snap-to-layout-grid="false" fo:margin-top="0.125in" fo:margin-bottom="0.125in" fo:line-height="115%" fo:text-indent="-0.4006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olumn174" style:family="table-column">
      <style:table-column-properties style:column-width="0.8951in"/>
    </style:style>
    <style:style style:name="TableColumn175" style:family="table-column">
      <style:table-column-properties style:column-width="2.0173in"/>
    </style:style>
    <style:style style:name="TableColumn176" style:family="table-column">
      <style:table-column-properties style:column-width="2.018in"/>
    </style:style>
    <style:style style:name="TableColumn177" style:family="table-column">
      <style:table-column-properties style:column-width="0.9027in"/>
    </style:style>
    <style:style style:name="Table173" style:family="table">
      <style:table-properties style:width="5.8333in" style:rel-width="85.24%" fo:margin-left="0.7319in" table:align="left"/>
    </style:style>
    <style:style style:name="TableRow178" style:family="table-row">
      <style:table-row-properties style:min-row-height="0.53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Row187" style:family="table-row">
      <style:table-row-properties style:min-row-height="0.370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196" style:parent-style-name="內文" style:list-style-name="LFO5" style:family="paragraph">
      <style:paragraph-properties style:snap-to-layout-grid="false" fo:margin-top="0.125in" fo:margin-bottom="0.125in" fo:line-height="115%" fo:text-indent="-0.4006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DFKaiShu-SB-Estd-BF" fo:color="#000000"/>
    </style:style>
    <style:style style:name="P205" style:parent-style-name="內文" style:list-style-name="LFO5" style:family="paragraph">
      <style:paragraph-properties style:snap-to-layout-grid="false" fo:margin-top="0.125in" fo:margin-bottom="0.125in" fo:line-height="115%" fo:text-indent="-0.4006in"/>
      <style:text-properties style:font-name="標楷體" style:font-name-asian="標楷體"/>
    </style:style>
    <style:style style:name="P206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justify" fo:margin-bottom="0.3402in" fo:line-height="150%" fo:text-indent="0.3625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text-align="justify" fo:margin-bottom="0.125in" fo:line-height="115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justify" fo:margin-bottom="0.125in" fo:line-height="115%" fo:margin-left="0.3597in" fo:text-indent="0.029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margin-bottom="0.125in"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margin-bottom="0.125in" fo:line-height="115%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3" style:parent-style-name="內文" style:master-page-name="MPF2" style:family="paragraph">
      <style:paragraph-properties fo:break-before="page" style:snap-to-layout-grid="false" fo:text-align="center" style:line-height-at-least="0.1666in" fo:margin-left="-0.1965in" fo:margin-righ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273" style:parent-style-name="內文" style:family="paragraph">
      <style:paragraph-properties style:snap-to-layout-grid="false" fo:margin-right="-0.3069in" fo:text-indent="3.7284in"/>
      <style:text-properties style:font-name="標楷體" style:font-name-asian="標楷體" fo:font-weight="bold" style:font-weight-asian="bold" fo:color="#000000" fo:background-color="#FFFFFF"/>
    </style:style>
    <style:style style:name="TableColumn275" style:family="table-column">
      <style:table-column-properties style:column-width="0.5013in" style:use-optimal-column-width="false"/>
    </style:style>
    <style:style style:name="TableColumn276" style:family="table-column">
      <style:table-column-properties style:column-width="0.8513in" style:use-optimal-column-width="false"/>
    </style:style>
    <style:style style:name="TableColumn277" style:family="table-column">
      <style:table-column-properties style:column-width="1.575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2.0673in" style:use-optimal-column-width="false"/>
    </style:style>
    <style:style style:name="TableColumn280" style:family="table-column">
      <style:table-column-properties style:column-width="1.2854in" style:use-optimal-column-width="false"/>
    </style:style>
    <style:style style:name="Table274" style:family="table">
      <style:table-properties style:width="7.2652in" fo:margin-left="-0.175in" table:align="lef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Row311" style:family="table-row">
      <style:table-row-properties style:min-row-height="0.3541in" style:use-optimal-row-height="false"/>
    </style:style>
    <style:style style:name="P31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Row319" style:family="table-row">
      <style:table-row-properties style:min-row-height="0.3937in" style:use-optimal-row-height="false"/>
    </style:style>
    <style:style style:name="P32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15%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2.24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justify" fo:text-indent="0.3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Default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background-color="#FFFFFF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background-color="#FFFFFF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Default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115%" fo:margin-left="0.0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2.003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15%" fo:margin-left="0.0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letter-kerning="false"/>
    </style:style>
    <style:style style:name="P363" style:parent-style-name="內文" style:family="paragraph">
      <style:paragraph-properties fo:text-align="justify" fo:line-height="115%" fo:margin-left="0.0333in" fo:text-indent="0.036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etter-kerning="false"/>
    </style:style>
    <style:style style:name="T372" style:parent-style-name="預設段落字型" style:family="text">
      <style:text-properties style:font-name="標楷體" style:font-name-asian="標楷體" fo:color="#000000" style:letter-kerning="false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P378" style:parent-style-name="內文" style:family="paragraph">
      <style:paragraph-properties fo:widows="2" fo:orphans="2" fo:line-height="115%" fo:margin-left="0.0333in" fo:text-indent="0.036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8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/>
    </style:style>
    <style:style style:name="P38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/>
    </style:style>
    <style:style style:name="P38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000000"/>
    </style:style>
    <style:style style:name="TableRow387" style:family="table-row">
      <style:table-row-properties style:min-row-height="0.5263in" style:use-optimal-row-height="false"/>
    </style:style>
    <style:style style:name="P38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15%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apple-tab-span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apple-tab-span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text-align="end" fo:margin-top="0.0694in" fo:margin-bottom="0.0694in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paragraph-properties style:snap-to-layout-grid="false" fo:text-align="center" fo:line-height="115%" fo:margin-left="-0.1965in" fo:margin-righ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20" style:family="table-column">
      <style:table-column-properties style:column-width="0.5666in"/>
    </style:style>
    <style:style style:name="TableColumn421" style:family="table-column">
      <style:table-column-properties style:column-width="2.9506in"/>
    </style:style>
    <style:style style:name="TableColumn422" style:family="table-column">
      <style:table-column-properties style:column-width="1.5777in"/>
    </style:style>
    <style:style style:name="TableColumn423" style:family="table-column">
      <style:table-column-properties style:column-width="2.1854in"/>
    </style:style>
    <style:style style:name="Table419" style:family="table">
      <style:table-properties style:width="7.2805in" fo:margin-left="-0.196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15%" fo:margin-right="-0.1965in"/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115%" fo:margin-right="-0.1965in"/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115%" fo:margin-right="-0.1965in"/>
      <style:text-properties style:font-name="標楷體" style:font-name-asian="標楷體" fo:font-weight="bold" style:font-weight-asian="bold" fo:color="#000000"/>
    </style:style>
    <style:style style:name="TableCell4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115%" fo:margin-right="-0.1965in"/>
      <style:text-properties style:font-name="標楷體" style:font-name-asian="標楷體" fo:font-weight="bold" style:font-weight-asian="bold" fo:color="#000000"/>
    </style:style>
    <style:style style:name="TableRow433" style:family="table-row">
      <style:table-row-properties style:min-row-height="0.861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left="0.1972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3" style:parent-style-name="清單段落" style:family="paragraph">
      <style:paragraph-properties fo:widows="2" fo:orphans="2" fo:line-height="115%" fo:margin-left="0.3937in">
        <style:tab-stops/>
      </style:paragraph-properties>
      <style:text-properties style:font-name="標楷體" style:font-name-asian="標楷體" style:font-name-complex="SimSun" fo:font-weight="bold" style:font-weight-asian="bold" fo:color="#000000"/>
    </style:style>
    <style:style style:name="P454" style:parent-style-name="清單段落" style:list-style-name="LFO6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font-weight="bold" style:font-weight-asian="bold" fo:color="#000000"/>
    </style:style>
    <style:style style:name="P455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color="#000000"/>
    </style:style>
    <style:style style:name="P456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color="#000000"/>
    </style:style>
    <style:style style:name="P457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color="#000000"/>
    </style:style>
    <style:style style:name="P458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color="#000000"/>
    </style:style>
    <style:style style:name="P459" style:parent-style-name="清單段落" style:list-style-name="LFO6" style:family="paragraph">
      <style:paragraph-properties fo:widows="2" fo:orphans="2" style:snap-to-layout-grid="false" fo:line-height="115%" fo:margin-left="0.3937in" fo:text-indent="-0.393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SimSun" fo:font-weight="bold" style:font-weight-asian="bold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P469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font-weight="bold" style:font-weight-asian="bold" fo:color="#000000"/>
    </style:style>
    <style:style style:name="P470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font-weight="bold" style:font-weight-asian="bold" fo:color="#000000"/>
    </style:style>
    <style:style style:name="P471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font-weight="bold" style:font-weight-asian="bold" fo:color="#000000"/>
    </style:style>
    <style:style style:name="P472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style:font-name-complex="SimSun" fo:font-weight="bold" style:font-weight-asian="bold" fo:color="#000000"/>
    </style:style>
    <style:style style:name="P473" style:parent-style-name="清單段落" style:list-style-name="LFO6" style:family="paragraph">
      <style:paragraph-properties fo:widows="2" fo:orphans="2" style:snap-to-layout-grid="false" fo:margin-left="0.3937in" fo:text-indent="-0.393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P482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83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widows="2" fo:orphans="2" fo:line-height="115%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85" style:parent-style-name="清單段落" style:list-style-name="LFO6" style:family="paragraph">
      <style:paragraph-properties fo:widows="2" fo:orphans="2" style:snap-to-layout-grid="false" fo:line-height="115%" fo:margin-left="0.3937in" fo:text-indent="-0.393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SimSun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P493" style:parent-style-name="內文" style:master-page-name="MPF3" style:family="paragraph">
      <style:paragraph-properties fo:break-before="page" style:snap-to-layout-grid="false" fo:margin-bottom="0.125in" fo:line-height="115%" fo:text-indent="3.6701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5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51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515" style:parent-style-name="內文" style:family="paragraph">
      <style:paragraph-properties style:snap-to-layout-grid="false" fo:line-height="115%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fo:letter-spacing="-0.0041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27" style:parent-style-name="內文" style:family="paragraph">
      <style:paragraph-properties style:snap-to-layout-grid="false" fo:margin-top="0.0875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margin-top="0.0875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margin-top="0.0875in"/>
      <style:text-properties style:font-name="標楷體" style:font-name-asian="標楷體" fo:font-weight="bold" style:font-weight-asian="bold" fo:color="#000000"/>
    </style:style>
    <style:style style:name="P538" style:parent-style-name="內文" style:family="paragraph">
      <style:paragraph-properties style:snap-to-layout-grid="false" fo:margin-top="0.125in" fo:line-height="115%" fo:text-indent="3.7868in"/>
      <style:text-properties style:font-name="標楷體" style:font-name-asian="標楷體" fo:font-weight="bold" style:font-weight-asian="bold" fo:color="#000000"/>
    </style:style>
    <style:style style:name="P539" style:parent-style-name="內文" style:family="paragraph">
      <style:paragraph-properties style:snap-to-layout-grid="false" fo:margin-top="0.125in" fo:line-height="115%" fo:text-indent="3.7868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style:snap-to-layout-grid="false" fo:margin-bottom="0.125in" fo:line-height="115%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style:snap-to-layout-grid="false" fo:text-align="end" fo:margin-bottom="0.125in" fo:line-height="115%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style:snap-to-layout-grid="false" fo:margin-bottom="0.125in" fo:line-height="115%" fo:text-indent="3.6701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style:snap-to-layout-grid="false" fo:text-align="center" fo:margin-top="0.0875in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547" style:parent-style-name="內文" style:family="paragraph">
      <style:paragraph-properties style:snap-to-layout-grid="false" fo:margin-top="0.0875in" fo:line-height="115%"/>
      <style:text-properties style:font-name="標楷體" style:font-name-asian="標楷體" fo:font-weight="bold" style:font-weight-asian="bold" fo:color="#000000"/>
    </style:style>
    <style:style style:name="P548" style:parent-style-name="內文" style:family="paragraph">
      <style:paragraph-properties style:snap-to-layout-grid="false" fo:line-height="115%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 fo:letter-spacing="-0.0041in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60" style:parent-style-name="內文" style:family="paragraph">
      <style:paragraph-properties style:snap-to-layout-grid="false" fo:margin-top="0.0875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snap-to-layout-grid="false" fo:margin-top="0.0875in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snap-to-layout-grid="false" fo:margin-top="0.0875in" fo:line-height="115%"/>
      <style:text-properties style:font-name="標楷體" style:font-name-asian="標楷體" fo:font-weight="bold" style:font-weight-asian="bold" fo:color="#000000"/>
    </style:style>
    <style:style style:name="P571" style:parent-style-name="內文" style:family="paragraph">
      <style:paragraph-properties style:snap-to-layout-grid="false" fo:text-align="end" fo:margin-top="0.125in" fo:line-height="115%"/>
      <style:text-properties style:font-name="標楷體" style:font-name-asian="標楷體" fo:font-weight="bold" style:font-weight-asian="bold" fo:color="#000000"/>
    </style:style>
    <style:style style:name="TableColumn573" style:family="table-column">
      <style:table-column-properties style:column-width="6.6861in"/>
    </style:style>
    <style:style style:name="Table572" style:family="table">
      <style:table-properties style:width="6.686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style:snap-to-layout-grid="false" fo:line-height="115%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style:snap-to-layout-grid="false" fo:line-height="115%" fo:margin-left="0.1666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style:snap-to-layout-grid="false" fo:line-height="115%" fo:margin-left="0.1666in" fo:text-indent="-0.1652in">
        <style:tab-stops/>
      </style:paragraph-properties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P594" style:parent-style-name="內文" style:family="paragraph">
      <style:paragraph-properties style:snap-to-layout-grid="false" fo:text-align="end" fo:margin-bottom="0.125in" fo:line-height="115%"/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立永春</text:span><text:span text:style-name="T5">高級中學</text:span><text:span text:style-name="T6">113</text:span><text:span text:style-name="T7">學年度高二數位學習實驗班轉入甄選</text:span></text:p>
      <text:p text:style-name="P8">重要日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工作項目</text:p>
          </table:table-cell>
        </table:table-row>
        <table:table-row table:style-name="TableRow21">
          <table:table-cell table:style-name="TableCell22">
            <text:p text:style-name="P23">113.04.26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上網公告數位實驗班轉入生</text:span><text:span text:style-name="T29">考試</text:span><text:span text:style-name="T30">實施辦法</text:span></text:p>
            <text:p text:style-name="P31">與甄選說明會地點、時間</text:p>
          </table:table-cell>
        </table:table-row>
        <table:table-row table:style-name="TableRow32">
          <table:table-cell table:style-name="TableCell33">
            <text:p text:style-name="P34">113.04.26</text:p>
          </table:table-cell>
          <table:table-cell table:style-name="TableCell35">
            <text:p text:style-name="P36">12:30-13:00</text:p>
          </table:table-cell>
          <table:table-cell table:style-name="TableCell37">
            <text:p text:style-name="P38"><text:span text:style-name="T39">辦理數位實驗班轉入</text:span><text:span text:style-name="T40">生甄選</text:span><text:span text:style-name="T41">說明會</text:span></text:p>
          </table:table-cell>
        </table:table-row>
        <table:table-row table:style-name="TableRow42">
          <table:table-cell table:style-name="TableCell43">
            <text:p text:style-name="P44">113.04.26</text:p>
            <text:p text:style-name="P45">~113.05.17</text:p>
          </table:table-cell>
          <table:table-cell table:style-name="TableCell46">
            <text:p text:style-name="P47">09:00-16:00</text:p>
          </table:table-cell>
          <table:table-cell table:style-name="TableCell48">
            <text:p text:style-name="P49">受理報名並繳交備審資料</text:p>
          </table:table-cell>
        </table:table-row>
        <table:table-row table:style-name="TableRow50">
          <table:table-cell table:style-name="TableCell51">
            <text:p text:style-name="P52">113.05.22 <text:s text:c="7"/></text:p>
          </table:table-cell>
          <table:table-cell table:style-name="TableCell53">
            <text:p text:style-name="P54">16:00前</text:p>
          </table:table-cell>
          <table:table-cell table:style-name="TableCell55">
            <text:p text:style-name="P56">公告數位班申請轉入甄選名單</text:p>
          </table:table-cell>
        </table:table-row>
        <table:table-row table:style-name="TableRow57">
          <table:table-cell table:style-name="TableCell58">
            <text:p text:style-name="P59">113.05.28</text:p>
          </table:table-cell>
          <table:table-cell table:style-name="TableCell60">
            <text:p text:style-name="P61">16:10-17:00</text:p>
          </table:table-cell>
          <table:table-cell table:style-name="TableCell62">
            <text:p text:style-name="P63">面試</text:p>
          </table:table-cell>
        </table:table-row>
        <table:table-row table:style-name="TableRow64">
          <table:table-cell table:style-name="TableCell65">
            <text:p text:style-name="P66">113.05.31</text:p>
          </table:table-cell>
          <table:table-cell table:style-name="TableCell67">
            <text:p text:style-name="P68">12:00前</text:p>
          </table:table-cell>
          <table:table-cell table:style-name="TableCell69">
            <text:p text:style-name="P70">公告錄取名單</text:p>
          </table:table-cell>
        </table:table-row>
        <table:table-row table:style-name="TableRow71">
          <table:table-cell table:style-name="TableCell72">
            <text:p text:style-name="P73">113.05.31</text:p>
          </table:table-cell>
          <table:table-cell table:style-name="TableCell74">
            <text:p text:style-name="P75">12:00-16:00</text:p>
          </table:table-cell>
          <table:table-cell table:style-name="TableCell76">
            <text:p text:style-name="P77">受理成績複查</text:p>
          </table:table-cell>
        </table:table-row>
        <table:table-row table:style-name="TableRow78">
          <table:table-cell table:style-name="TableCell79">
            <text:p text:style-name="P80">113.05.31</text:p>
          </table:table-cell>
          <table:table-cell table:style-name="TableCell81">
            <text:p text:style-name="P82">12:00-16:00</text:p>
          </table:table-cell>
          <table:table-cell table:style-name="TableCell83">
            <text:p text:style-name="P84"><text:span text:style-name="T85">放棄</text:span><text:span text:style-name="T86">轉入</text:span><text:span text:style-name="T87">同意書</text:span></text:p>
          </table:table-cell>
        </table:table-row>
      </table:table>
      <text:soft-page-break/>
      <text:p text:style-name="P88">臺北市立永春高級中學113學年度</text:p>
      <text:p text:style-name="P93">高二數位學習實驗班轉入甄選實施計畫</text:p>
      <text:p text:style-name="P94"><text:span text:style-name="T95">一、依</text:span><text:span text:style-name="T96"><text:s text:c="4"/></text:span><text:span text:style-name="T97">據：</text:span><text:span text:style-name="T98">臺北市</text:span><text:span text:style-name="T99">112</text:span><text:span text:style-name="T100">學年度永春高級中學數位學習實驗班實施計畫辦理</text:span></text:p>
      <text:p text:style-name="P101">二、目<text:s text:c="4"/>的</text:p>
      <text:list text:style-name="LFO1" text:continue-numbering="true">
        <text:list-item>
          <text:p text:style-name="P102"><text:span text:style-name="T103">發掘具有數位媒體潛能之學生因材施教，提供學生發展潛能之學習機會</text:span><text:span text:style-name="T104">，提供多元、開放、彈性化的創新課程及教材教法，營造優質的學習環境及充分發展的學習機會。</text:span></text:p>
        </text:list-item>
        <text:list-item>
          <text:p text:style-name="P105"><text:span text:style-name="T106">指導與鼓勵學生做加深加廣加速的學習，發展個人專長能力，培育基礎數位人力資源，並協助學生適性發展，追求卓越。</text:span></text:p>
        </text:list-item>
      </text:list>
      <text:p text:style-name="P107">三、實施對象及安置入班人數</text:p>
      <text:list text:style-name="LFO2" text:continue-numbering="true">
        <text:list-item>
          <text:p text:style-name="P108">實施對象：本校高一學生。</text:p>
        </text:list-item>
        <text:list-item>
          <text:p text:style-name="P109">入班人數：<text:line-break/>(1)<text:s/>該班人數達36名為原則，表現優異得增額錄取。<text:line-break/>(2)<text:s/>錄取名額由數位學習實驗推行小組決議；未達入班標準時得不足額錄取。<text:line-break/>(3)<text:s/>列備取5名，遇有缺額得依序遞補之，未達入班標準時得不足額備取。</text:p>
        </text:list-item>
      </text:list>
      <text:p text:style-name="P110">四、報名辦法</text:p>
      <text:list text:style-name="LFO3" text:continue-numbering="true">
        <text:list-item>
          <text:p text:style-name="P111"><text:span text:style-name="T112">報名資格：本校高一學生，須經該班師長推薦。</text:span></text:p>
        </text:list-item>
        <text:list-item>
          <text:p text:style-name="P113">報名方式：一律採現場報名，通訊報名恕不受理。</text:p>
        </text:list-item>
        <text:list-item>
          <text:p text:style-name="P114"><text:span text:style-name="T115">報名時間：即日起到</text:span><text:span text:style-name="T116"><text:s/>113</text:span><text:span text:style-name="T117">年</text:span><text:span text:style-name="T118">5</text:span><text:span text:style-name="T119">月</text:span><text:span text:style-name="T120">17</text:span><text:span text:style-name="T121">日（星期五）</text:span><text:span text:style-name="T122"><text:line-break/></text:span><text:span text:style-name="T123">每天</text:span><text:span text:style-name="T124">09</text:span><text:span text:style-name="T125">：</text:span><text:span text:style-name="T126">00-16</text:span><text:span text:style-name="T127">：</text:span><text:span text:style-name="T128">00</text:span><text:span text:style-name="T129">，逾時不予受理。</text:span></text:p>
        </text:list-item>
        <text:list-item>
          <text:p text:style-name="P130">報名地點：本校圖書館資訊組。</text:p>
        </text:list-item>
        <text:list-item>
          <text:p text:style-name="P131">報名費用及繳交方式：免收報名費。</text:p>
        </text:list-item>
        <text:list-item>
          <text:p text:style-name="P132"><text:span text:style-name="T133">報名所需相關文件：繳交報名表</text:span><text:span text:style-name="T134">(</text:span><text:span text:style-name="T135">附件</text:span><text:span text:style-name="T136">1 )</text:span><text:span text:style-name="T137">及備審資料</text:span><text:span text:style-name="T138">(</text:span><text:span text:style-name="T139">附件</text:span><text:span text:style-name="T140">2 )</text:span><text:span text:style-name="T141">。</text:span></text:p>
        </text:list-item>
      </text:list>
      <text:list text:style-name="LFO4" text:continue-numbering="true">
        <text:list-item>
          <text:p text:style-name="P142"><text:span text:style-name="T143">測驗方式及內容</text:span></text:p>
        </text:list-item>
      </text:list>
      <text:list text:style-name="LFO5" text:continue-numbering="true">
        <text:list-item>
          <text:p text:style-name="P144">第一階段：資格及備審資料審查，參加第二階段甄選名單預定於113年5月22日<text:line-break/><text:s text:c="9"/>（星期三）16:00前公布。</text:p>
        </text:list-item>
        <text:list-item>
          <text:p text:style-name="P145"><text:span text:style-name="T146">第二階段：第二階段甄選採口試方式，暫訂於</text:span><text:span text:style-name="T147">113</text:span><text:span text:style-name="T148">年</text:span><text:span text:style-name="T149">5</text:span><text:span text:style-name="T150">月</text:span><text:span text:style-name="T151">28</text:span><text:span text:style-name="T152">日（星期二）</text:span><text:span text:style-name="T153">16:10<text:s/></text:span><text:span text:style-name="T154">於</text:span><text:span text:style-name="T155"><text:s text:c="4"/></text:span><text:span text:style-name="T156"><text:line-break/></text:span><text:span text:style-name="T157"><text:s text:c="9"/></text:span><text:span text:style-name="T158">圖書館視聽室舉行，若有更動由資訊組另行通知參加甄選的同學。</text:span><text:span text:style-name="T159"><text:line-break/></text:span><text:span text:style-name="T160"><text:s text:c="8"/></text:span><text:span text:style-name="T161">＊</text:span><text:span text:style-name="T162">請務必攜帶學生證</text:span><text:span text:style-name="T163">(</text:span><text:span text:style-name="T164">或國民身分證、有照片之健保卡等均可</text:span><text:span text:style-name="T165">)</text:span><text:span text:style-name="T166">應考，若沒</text:span><text:span text:style-name="T167"><text:s text:c="3"/></text:span><text:span text:style-name="T168"><text:line-break/></text:span><text:span text:style-name="T169"><text:s text:c="10"/></text:span><text:span text:style-name="T170">帶取消甄選資格。</text:span></text:p>
        </text:list-item>
        <text:list-item>
          <text:p text:style-name="P171"><text:span text:style-name="T172">總成績依下列比例計算：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成績項目</text:p>
          </table:table-cell>
          <table:table-cell table:style-name="TableCell181">
            <text:p text:style-name="P182">口試</text:p>
          </table:table-cell>
          <table:table-cell table:style-name="TableCell183">
            <text:p text:style-name="P184">備審</text:p>
          </table:table-cell>
          <table:table-cell table:style-name="TableCell185">
            <text:p text:style-name="P186">總分合計</text:p>
          </table:table-cell>
        </table:table-row>
        <table:table-row table:style-name="TableRow187">
          <table:table-cell table:style-name="TableCell188">
            <text:p text:style-name="P189">比例</text:p>
          </table:table-cell>
          <table:table-cell table:style-name="TableCell190">
            <text:p text:style-name="P191">60%</text:p>
          </table:table-cell>
          <table:table-cell table:style-name="TableCell192">
            <text:p text:style-name="P193">40%</text:p>
          </table:table-cell>
          <table:table-cell table:style-name="TableCell194">
            <text:p text:style-name="P195">100%</text:p>
          </table:table-cell>
        </table:table-row>
      </table:table>
      <text:list text:style-name="LFO5" text:continue-numbering="true">
        <text:list-item>
          <text:p text:style-name="P196"><text:span text:style-name="T197">總成績同分參酌順序：</text:span><text:span text:style-name="T198">(1)</text:span><text:span text:style-name="T199">口試</text:span><text:span text:style-name="T200"><text:s text:c="3"/>(2)</text:span><text:span text:style-name="T201">備審</text:span><text:span text:style-name="T202"><text:s/></text:span><text:span text:style-name="T203">。</text:span><text:span text:style-name="T204">若兩者同分，則增額錄取。</text:span></text:p>
        </text:list-item>
        <text:list-item>
          <text:p text:style-name="P205">結果公告：113年5月31日（星期五）12：00前於本校網站公告錄取名單。</text:p>
        </text:list-item>
      </text:list>
      <text:p text:style-name="P206">六、成績結果公告</text:p>
      <text:p text:style-name="P207"><text:span text:style-name="T208">通過學生，逕行編入本校數位學習實驗班就讀，所屬為</text:span><text:span text:style-name="T209">C</text:span><text:span text:style-name="T210">學群。如欲放棄資格，應於</text:span><text:span text:style-name="T211">113</text:span><text:span text:style-name="T212">年</text:span><text:span text:style-name="T213">5</text:span><text:span text:style-name="T214">月</text:span><text:span text:style-name="T215">31</text:span><text:span text:style-name="T216">日</text:span><text:span text:style-name="T217">（星期五）</text:span><text:span text:style-name="T218">12</text:span><text:span text:style-name="T219">：</text:span><text:span text:style-name="T220">00</text:span><text:span text:style-name="T221">至</text:span><text:span text:style-name="T222">16</text:span><text:span text:style-name="T223">：</text:span><text:span text:style-name="T224">00</text:span><text:span text:style-name="T225">填妥放棄轉入同意書（附件</text:span><text:span text:style-name="T226">3</text:span><text:span text:style-name="T227">），由本人或監護人至</text:span><text:span text:style-name="T228">圖書館資訊組</text:span><text:span text:style-name="T229">辦理，逾時視同同意入班；因學生放棄轉入致有缺額，則於當日</text:span><text:span text:style-name="T230">17</text:span><text:span text:style-name="T231">：</text:span><text:span text:style-name="T232">00</text:span><text:span text:style-name="T233">前，依序通知備取學生遞補。</text:span></text:p>
      <text:p text:style-name="P234">七、成績複查：</text:p>
      <text:p text:style-name="P235"><text:span text:style-name="T236">113</text:span><text:span text:style-name="T237">年</text:span><text:span text:style-name="T238">5</text:span><text:span text:style-name="T239">月</text:span><text:span text:style-name="T240">31</text:span><text:span text:style-name="T241">日</text:span><text:span text:style-name="T242">（星期五）</text:span><text:span text:style-name="T243">12</text:span><text:span text:style-name="T244">：</text:span><text:span text:style-name="T245">00</text:span><text:span text:style-name="T246">至</text:span><text:span text:style-name="T247">16</text:span><text:span text:style-name="T248">：</text:span><text:span text:style-name="T249">00</text:span><text:span text:style-name="T250">至圖書館資訊組辦理。</text:span></text:p>
      <text:p text:style-name="P251"/>
      <text:p text:style-name="P252">八、本計畫呈報校長核准後實施，修正時亦同。</text:p>
      <text:soft-page-break/>
      <text:p text:style-name="P253"><text:span text:style-name="T268">臺北市立永春高級中學</text:span><text:span text:style-name="T269">113</text:span><text:span text:style-name="T270">學年度</text:span><text:span text:style-name="T271">高二數位學習實驗班轉入</text:span><text:span text:style-name="T272">甄選報名表</text:span></text:p>
      <text:p text:style-name="P273">評量證號碼（免填）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姓<text:s text:c="4"/>名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學號</text:p>
          </table:table-cell>
          <table:table-cell table:style-name="TableCell288">
            <text:p text:style-name="P289"/>
          </table:table-cell>
          <table:table-cell table:style-name="TableCell290" table:number-rows-spanned="4">
            <text:p text:style-name="P291">二吋照片<text:line-break/>黏貼處</text:p>
          </table:table-cell>
        </table:table-row>
        <table:table-row table:style-name="TableRow292">
          <table:table-cell table:style-name="TableCell293" table:number-columns-spanned="2">
            <text:p text:style-name="P294">出生年月日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班級/座號</text:p>
          </table:table-cell>
          <table:table-cell table:style-name="TableCell299">
            <text:p text:style-name="P300"><text:s text:c="4"/>班<text:s text:c="7"/>號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3">
            <text:p text:style-name="P304">考生聯絡</text:p>
            <text:p text:style-name="P305">方式</text:p>
          </table:table-cell>
          <table:table-cell table:style-name="TableCell306">
            <text:p text:style-name="P307">電話</text:p>
          </table:table-cell>
          <table:table-cell table:style-name="TableCell308" table:number-columns-spanned="3">
            <text:p text:style-name="P309">（H）<text:s text:c="16"/>（C）</text:p>
          </table:table-cell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e-mail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居住地址</text:span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監護</text:p>
            <text:p text:style-name="P329">人同</text:p>
            <text:p text:style-name="P330">意書</text:p>
          </table:table-cell>
          <table:table-cell table:style-name="TableCell331" table:number-columns-spanned="5">
            <text:p text:style-name="P332"><text:span text:style-name="T333">本班旨在發展以學生為中心的教學特色</text:span><text:span text:style-name="T334">,</text:span><text:span text:style-name="T335">培養學生善用行動載具與雲端科技進行自主學習、規劃執行、專題報告與實作等</text:span><text:span text:style-name="T336">,</text:span><text:span text:style-name="T337">開展跨領域能力。因應科技世代的學習方式，在實驗課程中將廣泛運用行動學習策略，教師會以任務為導向鼓勵孩子善用雲端資料自主學習，故學生必須頻繁使用手機與電腦等從事學習活動。請家長務必先行協助評估孩子使用</text:span><text:span text:style-name="T338">3C</text:span><text:span text:style-name="T339">產品的自律能力、自主安排學習時間的規劃與執行能力、獨立思考與解決問題的學習態度等，與孩子充分討論是否參與甄選。</text:span></text:p>
            <text:p text:style-name="P340"><text:span text:style-name="T341">已充分知悉上述事項，茲同意弟子</text:span><text:span text:style-name="T342">________________</text:span><text:span text:style-name="T343">（姓名）轉入台北市永春高中第八屆數位學習實驗班</text:span><text:span text:style-name="T344">(C</text:span><text:span text:style-name="T345">學群</text:span><text:span text:style-name="T346">)</text:span><text:span text:style-name="T347">，接受實驗課程。</text:span></text:p>
            <text:p text:style-name="P348"><text:s text:c="46"/>監護人簽名：</text:p>
            <text:p text:style-name="P349"><text:span text:style-name="T350"><text:s text:c="59"/>113<text:s/></text:span><text:span text:style-name="T351">年</text:span><text:span text:style-name="T352"><text:s text:c="4"/></text:span><text:span text:style-name="T353">月</text:span><text:span text:style-name="T354"><text:s text:c="4"/></text:span><text:span text:style-name="T3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師長推薦</text:p>
          </table:table-cell>
          <table:table-cell table:style-name="TableCell359" table:number-columns-spanned="5">
            <text:p text:style-name="P360"><text:span text:style-name="T361">請師長</text:span><text:span text:style-name="T362">就申請人之個人特質、重要優點及其他特殊表現，給予寶貴的意見。</text:span></text:p>
            <text:p text:style-name="P363"><text:span text:style-name="T364">□<text:s/></text:span><text:span text:style-name="T365">團隊合作</text:span><text:span text:style-name="T366"><text:s text:c="3"/></text:span><text:span text:style-name="T367">□<text:s/></text:span><text:span text:style-name="T368">獨立思辨</text:span><text:span text:style-name="T369"><text:s text:c="3"/></text:span><text:span text:style-name="T370">□<text:s/></text:span><text:span text:style-name="T371">溝通協調</text:span><text:span text:style-name="T372"><text:s text:c="3"/></text:span><text:span text:style-name="T373">□<text:s/></text:span><text:span text:style-name="T374">問題解決</text:span><text:span text:style-name="T375"><text:s text:c="2"/></text:span><text:span text:style-name="T376">□<text:s/></text:span><text:span text:style-name="T377">創新實踐</text:span></text:p>
            <text:p text:style-name="P378"><text:span text:style-name="T379">□<text:s/></text:span><text:span text:style-name="T380">其他並請說明：</text:span><text:span text:style-name="T381"><text:line-break/></text:span></text:p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><text:span text:style-name="T391"><text:s text:c="4"/></text:span><text:span text:style-name="T392">推薦人簽名：</text:span><text:span text:style-name="T393"><text:s text:c="42"/></text:span><text:span text:style-name="T394">113</text:span><text:span text:style-name="T395"><text:s/></text:span><text:span text:style-name="T396">年<text:s/></text:span><text:span text:style-name="T397"><text:tab/></text:span><text:span text:style-name="T398">月</text:span><text:span text:style-name="T399"><text:tab/><text:s/></text:span><text:span text:style-name="T400">日</text:span><text:span text:style-name="T401"><text:s text:c="13"/></text:span><text:span text:style-name="T402"><text:s text:c="3"/></text:span><text:span text:style-name="T403"><text:s text:c="6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4"><text:span text:style-name="T405"><draw:connector draw:type="line" svg:x1="0in" svg:y1="0.16597in" svg:x2="8.27014in" svg:y2="0.17361in" draw:z-index="251659264" draw:id="id0" draw:style-name="a1" draw:name="AutoShape 94" text:anchor-type="paragraph"><svg:title/><svg:desc/></draw:connector></text:span><text:span text:style-name="T406"><text:s text:c="2"/></text:span><text:span text:style-name="T407">第</text:span><text:span text:style-name="T408">2</text:span><text:span text:style-name="T409">聯</text:span><text:span text:style-name="T410"><text:s text:c="2"/></text:span><text:span text:style-name="T411">學生存查聯</text:span></text:p>
      <text:p text:style-name="P412"><text:span text:style-name="T413">臺北市立永春高級中學</text:span><text:span text:style-name="T414">113</text:span><text:span text:style-name="T415">學年度</text:span><text:span text:style-name="T416">高二數位學習實驗班轉入</text:span><text:span text:style-name="T417">甄選評量證</text:span><text:span text:style-name="T418"><text:s text:c="4"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姓名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評量證號碼（免填）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第二階段：暫訂於</text:span><text:span text:style-name="T437">113</text:span><text:span text:style-name="T438">年</text:span><text:span text:style-name="T439">5</text:span><text:span text:style-name="T440">月</text:span><text:span text:style-name="T441">28</text:span><text:span text:style-name="T442">日（星期二）</text:span><text:span text:style-name="T443">16:10</text:span><text:span text:style-name="T444">於圖書館視聽室舉行，若有更動由資訊組另行通知參加甄選的同學。</text:span><text:span text:style-name="T445"><text:line-break/></text:span><text:span text:style-name="T446"><text:line-break/></text:span><text:span text:style-name="T447">＊</text:span><text:span text:style-name="T448">請務必攜帶學生證</text:span><text:span text:style-name="T449">(</text:span><text:span text:style-name="T450">或國民身分證、有照片之健保卡等均可</text:span><text:span text:style-name="T451">)</text:span><text:span text:style-name="T452">應考，若沒帶取消甄選資格。</text:span></text:p>
          </table:table-cell>
          <table:covered-table-cell/>
          <table:covered-table-cell/>
          <table:covered-table-cell/>
        </table:table-row>
      </table:table>
      <text:p text:style-name="P453"/>
      <text:soft-page-break/>
      <text:list text:style-name="LFO6" text:continue-numbering="true">
        <text:list-item>
          <text:p text:style-name="P454">自我簡述（班級、姓名、專長、十八學群的性向探索）</text:p>
        </text:list-item>
      </text:list>
      <text:p text:style-name="P455"/>
      <text:p text:style-name="P456"/>
      <text:p text:style-name="P457"/>
      <text:p text:style-name="P458"/>
      <text:list text:style-name="LFO6" text:continue-numbering="true">
        <text:list-item>
          <text:p text:style-name="P459"><text:span text:style-name="T460">學習經歷（敘述</text:span><text:span text:style-name="T461">升高中</text:span><text:span text:style-name="T462">以來曾參與過的競賽、營隊、證照或其他足以佐證學習態度積極的事蹟，不限於資訊領域。注意：內容必須為</text:span><text:span text:style-name="T463">111</text:span><text:span text:style-name="T464">年</text:span><text:span text:style-name="T465">8</text:span><text:span text:style-name="T466">月</text:span><text:span text:style-name="T467">1</text:span><text:span text:style-name="T468">日之後的作品）</text:span></text:p>
        </text:list-item>
      </text:list>
      <text:p text:style-name="P469"/>
      <text:p text:style-name="P470"/>
      <text:p text:style-name="P471"/>
      <text:p text:style-name="P472"/>
      <text:list text:style-name="LFO6" text:continue-numbering="true">
        <text:list-item>
          <text:p text:style-name="P473"><text:span text:style-name="T474">學習成果（可附上高一</text:span><text:span text:style-name="T475">在校內學科課程上完成的「學習歷程檔案：課程學習成果」書面報告一份，或其他專題研究、實作成果、作品集等。注意：內容必須為</text:span><text:span text:style-name="T476">111</text:span><text:span text:style-name="T477">年</text:span><text:span text:style-name="T478">8</text:span><text:span text:style-name="T479">月</text:span><text:span text:style-name="T480">1</text:span><text:span text:style-name="T481">日之後的作品）</text:span></text:p>
        </text:list-item>
      </text:list>
      <text:p text:style-name="P482"/>
      <text:p text:style-name="P483"/>
      <text:p text:style-name="P484"/>
      <text:list text:style-name="LFO6" text:continue-numbering="true">
        <text:list-item>
          <text:p text:style-name="P485"><text:span text:style-name="T486">未來展望（本班於</text:span><text:span text:style-name="T487">111</text:span><text:span text:style-name="T488">學年度第</text:span><text:span text:style-name="T489">2</text:span><text:span text:style-name="T490">學期依據適性揚才原則進行專題分組，請就「數位教具製作與開發」和「問題導向專題」兩大方向，</text:span><text:span text:style-name="T491">擇一</text:span><text:span text:style-name="T492">簡述預期的研究方向或計畫）</text:span></text:p>
        </text:list-item>
      </text:list>
      <text:soft-page-break/>
      <text:p text:style-name="P493"><text:span text:style-name="T510">收件編號（學校填寫）：</text:span><text:span text:style-name="T511"><text:s text:c="19"/></text:span></text:p>
      <text:p text:style-name="P512">臺北市立永春高級中學113學年度數位學習實驗班放棄入班同意書</text:p>
      <text:p text:style-name="P513"/>
      <text:p text:style-name="P514"/>
      <text:p text:style-name="P515"><text:span text:style-name="T516">本人</text:span><text:span text:style-name="T517"><text:s text:c="23"/></text:span><text:span text:style-name="T518">（學號：</text:span><text:span text:style-name="T519"><text:s text:c="10"/></text:span><text:span text:style-name="T520"><text:s text:c="10"/></text:span><text:span text:style-name="T521">）參加臺北市立永春高級中學</text:span><text:span text:style-name="T522">113</text:span><text:span text:style-name="T523">學年度數位實驗班</text:span><text:span text:style-name="T524">轉入生</text:span><text:span text:style-name="T525">甄選通過測驗，惟經慎重考慮後，自願放棄資格，絕無異議，特此聲明。</text:span></text:p>
      <text:p text:style-name="P526"/>
      <text:p text:style-name="P527"><text:span text:style-name="T528"><text:s text:c="101"/></text:span><text:span text:style-name="T529">學生簽名：</text:span><text:span text:style-name="T530"><text:s text:c="19"/></text:span></text:p>
      <text:p text:style-name="P531"><text:span text:style-name="T532"><text:s text:c="89"/></text:span><text:span text:style-name="T533">（監護人）</text:span><text:span text:style-name="T534"><text:s/></text:span><text:span text:style-name="T535">簽名：</text:span><text:span text:style-name="T536"><text:s text:c="19"/></text:span></text:p>
      <text:p text:style-name="P537"><text:s text:c="29"/></text:p>
      <text:p text:style-name="P538"><text:s text:c="9"/>日期：<text:s/>113年<text:s text:c="4"/>月<text:s text:c="4"/>日</text:p>
      <text:p text:style-name="P539"/>
      <text:p text:style-name="P540"><text:span text:style-name="T541"><draw:connector draw:type="line" svg:x1="-0.22917in" svg:y1="0.11875in" svg:x2="6.99097in" svg:y2="0.11875in" draw:z-index="251657216" draw:id="id1" draw:style-name="a3" draw:name="AutoShape 92" text:anchor-type="paragraph"><svg:title/><svg:desc/></draw:connector></text:span></text:p>
      <text:p text:style-name="P542">第2聯<text:s text:c="2"/>學生存查聯</text:p>
      <text:p text:style-name="P543"><text:span text:style-name="T544">收件編號（學校填寫）：</text:span><text:span text:style-name="T545"><text:s text:c="19"/></text:span></text:p>
      <text:p text:style-name="P546">臺北市立永春高級中學113學年度數位學習實驗班放棄入班同意書</text:p>
      <text:p text:style-name="P547"/>
      <text:p text:style-name="P548"><text:span text:style-name="T549">本人</text:span><text:span text:style-name="T550"><text:s/></text:span><text:span text:style-name="T551"><text:s text:c="22"/></text:span><text:span text:style-name="T552">（學號：</text:span><text:span text:style-name="T553"><text:s text:c="20"/></text:span><text:span text:style-name="T554">）參加臺北市立永春高級中學</text:span><text:span text:style-name="T555">111</text:span><text:span text:style-name="T556">學年度數位實驗班</text:span><text:span text:style-name="T557">轉入生</text:span><text:span text:style-name="T558">甄選通過測驗，惟經慎重考慮後，自願放棄資格，絕無異議，特此聲明。</text:span></text:p>
      <text:p text:style-name="P559"/>
      <text:p text:style-name="P560"><text:span text:style-name="T561"><text:s text:c="101"/></text:span><text:span text:style-name="T562">學生簽名：</text:span><text:span text:style-name="T563"><text:s text:c="19"/></text:span></text:p>
      <text:p text:style-name="P564"><text:span text:style-name="T565"><text:s text:c="89"/></text:span><text:span text:style-name="T566">（監護人）</text:span><text:span text:style-name="T567"><text:s/></text:span><text:span text:style-name="T568">簽名：</text:span><text:span text:style-name="T569"><text:s text:c="19"/></text:span></text:p>
      <text:p text:style-name="P570"><text:s text:c="29"/></text:p>
      <text:p text:style-name="P571"><text:s text:c="2"/>日期：<text:s/>113年<text:s text:c="4"/>月<text:s text:c="4"/>日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※注意事項：</text:p>
            <text:p text:style-name="P577"><text:span text:style-name="T578">1.</text:span><text:span text:style-name="T579">欲放棄入班者，請填妥本聲明書並經家長或監護人，簽章後於</text:span><text:span text:style-name="T580">113</text:span><text:span text:style-name="T581">年</text:span><text:span text:style-name="T582">5</text:span><text:span text:style-name="T583">月</text:span><text:span text:style-name="T584">31</text:span><text:span text:style-name="T585">日（星期五）</text:span><text:span text:style-name="T586"><text:s/></text:span><text:span text:style-name="T587"><text:line-break/></text:span><text:span text:style-name="T588"><text:s text:c="2"/>16</text:span><text:span text:style-name="T589">：</text:span><text:span text:style-name="T590">00</text:span><text:span text:style-name="T591">前由學生或家長親自送至學校圖書館資訊組辦理。</text:span></text:p>
            <text:p text:style-name="P592">2.學校於聲明書蓋章後，將第1聯撕下由學校存查，第2聯由學生領回。</text:p>
            <text:p text:style-name="P593">3.經完成上述手續後，不得撤回，敬請慎重考慮後決定。</text:p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DFKaiShu-SB-Estd-BF" svg:font-family="DFKaiShu-SB-Estd-BF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style:font-size-complex="12pt"/>
    </style:style>
    <style:style style:name="本文" style:display-name="本文" style:family="paragraph" style:parent-style-name="內文">
      <style:text-properties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left="0.2486in" fo:text-indent="-0.248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tab-span" style:display-name="apple-tab-span" style:family="text"/>
    <style:style style:name="問候" style:display-name="問候" style:family="paragraph" style:parent-style-name="內文" style:next-style-name="內文">
      <style:text-properties style:font-name="Book Antiqua" style:font-name-asian="標楷體" fo:color="#000000" fo:hyphenate="false"/>
    </style:style>
    <style:style style:name="問候字元" style:display-name="問候 字元" style:family="text">
      <style:text-properties style:font-name="Book Antiqua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Book Antiqua" style:font-name-asian="標楷體" fo:font-weight="bold" style:font-weight-asian="bold" fo:color="#000000"/>
    </style:style>
    <style:style style:name="WW_CharLFO5LVL1" style:family="text">
      <style:text-properties style:font-name="Book Antiqua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1" draw:dots2-length="0.01042in" draw:distance="0.08333in"/>
    <draw:stroke-dash draw:name="a2" draw:style="rect" draw:dots1="1" draw:dots1-length="0.08333in" draw:dots2="1" draw:dots2-length="0.01042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513in" fo:margin-left="0.709in" fo:margin-bottom="0.3937in" fo:margin-right="0.7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52in"/>
      </style:footer-style>
    </style:page-layout>
    <style:style style:name="T254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T255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T256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fo:language="zh" fo:country="TW"/>
    </style:style>
    <style:style style:name="P259" style:parent-style-name="清單段落" style:family="paragraph">
      <style:paragraph-properties fo:widows="2" fo:orphans="2" fo:line-height="115%" fo:margin-left="0in">
        <style:tab-stops/>
      </style:paragraph-properties>
    </style:style>
    <style:style style:name="T26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6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6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6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6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6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6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6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T494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T495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T496" style:parent-style-name="預設段落字型" style:family="text">
      <style:text-properties style:font-name="Book Antiqua" style:font-name-asian="標楷體" fo:font-weight="bold" style:font-weight-asian="bold" fo:color="#000000" fo:font-size="12pt" style:font-size-asian="12pt"/>
    </style:style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/>
    </style:style>
    <style:style style:name="P499" style:parent-style-name="清單段落" style:family="paragraph">
      <style:paragraph-properties fo:widows="2" fo:orphans="2" fo:line-height="115%" fo:margin-left="0in">
        <style:tab-stops/>
      </style:paragraph-properties>
    </style:style>
    <style:style style:name="T50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0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F1" style:page-layout-name="PL1">
      <style:footer>
        <text:p text:style-name="P89"><text:span text:style-name="T90"><text:page-number text:fixed="false">2</text:page-number></text:span></text:p>
        <text:p text:style-name="頁尾"/>
      </style:footer>
      <style:footer-first>
        <text:p text:style-name="P91"><text:span text:style-name="T92"><text:page-number text:fixed="false">1</text:page-number></text:span></text:p>
        <text:p text:style-name="頁尾"/>
      </style:footer-first>
    </style:master-page>
    <style:master-page style:name="MPF2" style:page-layout-name="PL2">
      <style:header>
        <text:p text:style-name="頁首"><text:span text:style-name="T254">附件</text:span><text:span text:style-name="T255">2 <text:s text:c="2"/></text:span><text:span text:style-name="T256">可電腦編寫自行增加頁數</text:span></text:p>
      </style:header>
      <style:footer>
        <text:p text:style-name="P257"><text:span text:style-name="T258"><text:page-number text:fixed="false">4</text:page-number></text:span></text:p>
        <text:p text:style-name="頁尾"/>
      </style:footer>
      <style:header-first>
        <text:p text:style-name="P259"><text:span text:style-name="T260">附件</text:span><text:span text:style-name="T261">1 <text:s text:c="116"/></text:span><text:span text:style-name="T262">第</text:span><text:span text:style-name="T263">1</text:span><text:span text:style-name="T264">聯</text:span><text:span text:style-name="T265"><text:s text:c="2"/></text:span><text:span text:style-name="T266">學校存查聯</text:span></text:p>
      </style:header-first>
      <style:footer-first>
        <text:p text:style-name="P267"/>
        <text:p text:style-name="頁尾"/>
      </style:footer-first>
    </style:master-page>
    <style:master-page style:name="MPF3" style:page-layout-name="PL3">
      <style:header>
        <text:p text:style-name="頁首"><text:span text:style-name="T494">附件</text:span><text:span text:style-name="T495">2 <text:s text:c="2"/></text:span><text:span text:style-name="T496">可電腦編寫自行增加頁數</text:span></text:p>
      </style:header>
      <style:footer>
        <text:p text:style-name="P497"><text:span text:style-name="T498"><text:page-number text:fixed="false">1</text:page-number></text:span></text:p>
        <text:p text:style-name="頁尾"/>
      </style:footer>
      <style:header-first>
        <text:p text:style-name="P499"><text:span text:style-name="T500"><text:s text:c="2"/></text:span><text:span text:style-name="T501">附件</text:span><text:span text:style-name="T502">3 <text:s text:c="47"/></text:span><text:span text:style-name="T503"><text:s text:c="63"/></text:span><text:span text:style-name="T504">第</text:span><text:span text:style-name="T505">1</text:span><text:span text:style-name="T506">聯</text:span><text:span text:style-name="T507"><text:s text:c="2"/></text:span><text:span text:style-name="T508">學校存查聯</text:span></text:p>
      </style:header-first>
      <style:footer-first>
        <text:p text:style-name="P509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永春高級中學111學年度高二數位學習實驗班轉入生甄選簡章</dc:title>
    <dc:subject/>
    <meta:initial-creator>user</meta:initial-creator>
    <dc:creator>user</dc:creator>
    <meta:creation-date>2024-04-03T09:06:00Z</meta:creation-date>
    <dc:date>2024-04-09T04:29:00Z</dc:date>
    <meta:print-date>2024-04-03T09:06:00Z</meta:print-date>
    <meta:template xlink:href="Normal" xlink:type="simple"/>
    <meta:editing-cycles>5</meta:editing-cycles>
    <meta:editing-duration>PT300S</meta:editing-duration>
    <meta:document-statistic meta:page-count="7" meta:paragraph-count="7" meta:word-count="559" meta:character-count="3743" meta:row-count="26" meta:non-whitespace-character-count="3191"/>
  </office:meta>
</office:document-meta>
</file>