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643055555556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8555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3年6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製表日期：113年4月9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3">
            <text:p>人力學院配額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4">
            <text:p>研習班別</text:p>
          </table:table-cell>
          <table:table-cell office:value-type="string" table:style-name="ce4">
            <text:p>上課地點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名額</text:p>
          </table:table-cell>
          <table:table-cell office:value-type="string" table:style-name="ce4">
            <text:p>受訓日期</text:p>
          </table:table-cell>
          <table:table-cell office:value-type="string" table:style-name="ce4">
            <text:p>是否為無紙化班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中階人員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1.行政院與所屬中央及地方機關跨列第8職等以上之薦任非主管人員且未曾參加本研習班者，並以擔任上開職務5年以下者為優先。</text:p>
            <text:p>2.同一年度相同班別之實體或遠距僅得擇一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03~</text:p>
            <text:p>113.06.07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衛生局</text:p>
          </table:table-cell>
          <table:table-cell office:value-type="string" table:style-name="ce9">
            <text:p>黃媁</text:p>
          </table:table-cell>
          <table:table-cell office:value-type="string" table:style-name="ce6">
            <text:p><text:s/>(02)83691399轉82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簡報製作與表達技巧研習班第2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且110、111年未參加「簡報表達技巧研習班」、112年未參加「簡報技巧研習班」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03~</text:p>
            <text:p>113.06.12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市場處</text:p>
          </table:table-cell>
          <table:table-cell office:value-type="string" table:style-name="ce9">
            <text:p>王云圻</text:p>
          </table:table-cell>
          <table:table-cell office:value-type="string" table:style-name="ce6">
            <text:p><text:s/>(02)83691399轉81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敏感度覺察研習班第4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03~</text:p>
            <text:p>113.06.03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李明潔</text:p>
          </table:table-cell>
          <table:table-cell office:value-type="string" table:style-name="ce6">
            <text:p><text:s/>(02)83691399轉850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溝通協調研習班第3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符合下列條件之一，且110、111及112年未參加本研習班者：</text:p>
            <text:p>1.行政院與所屬中央機關薦任第9職等主管人員。</text:p>
            <text:p>2.地方機關薦任第8職等以上之薦任主管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06~</text:p>
            <text:p>113.06.07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倪君平</text:p>
          </table:table-cell>
          <table:table-cell office:value-type="string" table:style-name="ce6">
            <text:p><text:s/>(02)83691399轉820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口語表達技巧研習班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業務相關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13~</text:p>
            <text:p>113.06.14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倪君平</text:p>
          </table:table-cell>
          <table:table-cell office:value-type="string" table:style-name="ce6">
            <text:p><text:s/>(02)83691399轉8205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智慧資料自動處理及大數據分析-使用PowerQuery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須具備基礎Excel函數使用能力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06.24~</text:p>
            <text:p>113.06.25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洪薪淳</text:p>
          </table:table-cell>
          <table:table-cell office:value-type="string" table:style-name="ce6">
            <text:p><text:s/>(02)83691399轉8307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資料視覺化數據分析工具應用研習班（Tableau）第1期</text:p>
          </table:table-cell>
          <table:table-cell office:value-type="string" table:style-name="ce6">
            <text:p>臺北院區</text:p>
          </table:table-cell>
          <table:table-cell office:value-type="string" table:style-name="ce6">
            <text:p>行政院與所屬中央及地方機關公務人員，須具備基礎Excel能力，並以業務需運用此軟體（Tableau）者優先，且111、112年未參加本班別者。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13.06.26~</text:p>
            <text:p>113.06.27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周士登</text:p>
          </table:table-cell>
          <table:table-cell office:value-type="string" table:style-name="ce6">
            <text:p><text:s/>(02)83691399轉8206</text:p>
          </table:table-cell>
          <table:table-cell table:number-columns-repeated="1637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3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妮瑄</meta:initial-creator>
    <dc:creator>user</dc:creator>
    <meta:creation-date>2019-09-11T01:25:48Z</meta:creation-date>
    <dc:date>2024-04-11T06:00:40Z</dc:date>
    <meta:print-date>2024-04-10T07:01:53Z</meta:print-date>
    <meta:editing-cycles>2</meta:editing-cycles>
    <meta:editing-duration>PT515S</meta:editing-duration>
  </office:meta>
</office:document-meta>
</file>