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/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17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62.4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研究所&quot;;&quot;大學&quot;;&quot;二技&quot;;&quot;二專&quot;;&quot;五專&quot;;&quot;高中&quot;;&quot;高職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of:cell-content-is-in-list(&quot;低收入戶&quot;;&quot;中低收入戶&quot;;&quot;學校證明&quot;)">
          <table:help-message table:display="true"/>
          <table:error-message table:display="true"/>
        </table:content-validation>
      </table:content-validations>
      <table:table table:name="申請彙整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0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屏東縣112學年度第2學期清寒獎助學金申請名冊彙整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申請學校:</text:p>
          </table:table-cell>
          <table:table-cell office:value-type="string" table:number-columns-spanned="4" table:number-rows-spanned="1" table:style-name="ce26">
            <text:p>OO高中/大學</text:p>
          </table:table-cell>
          <table:covered-table-cell table:number-columns-repeated="3"/>
          <table:table-cell table:style-name="ce4"/>
          <table:table-cell office:value-type="string" table:style-name="ce5">
            <text:p>共申請</text:p>
          </table:table-cell>
          <table:table-cell office:value-type="float" office:value="0" table:formula="of:=COUNTA([.C4:.C12])" table:style-name="ce6">
            <text:p>0</text:p>
          </table:table-cell>
          <table:table-cell office:value-type="string" table:style-name="ce4">
            <text:p>位學生</text:p>
          </table:table-cell>
          <table:table-cell table:number-columns-repeated="4" table:style-name="ce4"/>
          <table:table-cell table:number-columns-repeated="16371" table:style-name="ce2"/>
        </table:table-row>
        <table:table-row table:style-name="ro2">
          <table:table-cell office:value-type="string" table:style-name="ce7">
            <text:p>學制</text:p>
          </table:table-cell>
          <table:table-cell office:value-type="string" table:style-name="ce8">
            <text:p>序號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領有身心障礙手冊<text:s/></text:p>
          </table:table-cell>
          <table:table-cell office:value-type="string" table:style-name="ce8">
            <text:p>校名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申請金額</text:p>
          </table:table-cell>
          <table:table-cell office:value-type="string" table:style-name="ce9">
            <text:p>前一學期學業平均成績(研究所85分以上，其他學制80分以上)</text:p>
          </table:table-cell>
          <table:table-cell office:value-type="string" table:style-name="ce8">
            <text:p>身份類別</text:p>
          </table:table-cell>
          <table:table-cell office:value-type="string" table:style-name="ce10">
            <text:p><text:s/>聯絡電話</text:p>
          </table:table-cell>
          <table:table-cell office:value-type="string" table:style-name="ce10">
            <text:p>備註</text:p>
          </table:table-cell>
          <table:table-cell table:number-columns-repeated="16371" table:style-name="ce2"/>
        </table:table-row>
        <table:table-row table:style-name="ro3">
          <table:table-cell table:content-validation-name="val1" table:style-name="ce11"/>
          <table:table-cell office:value-type="float" office:value="1" table:style-name="ce12">
            <text:p>1</text:p>
          </table:table-cell>
          <table:table-cell table:style-name="ce12"/>
          <table:table-cell table:content-validation-name="val2" table:style-name="ce13"/>
          <table:table-cell table:content-validation-name="val2" table:style-name="ce13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office:value-type="string" office:string-value="請點選學制" table:formula="of:=IF([.A4]=&quot;研究所&quot;;6000;IF([.A4]=&quot;大學&quot;;5000;IF(AND([.A4]=&quot;五專&quot;;[.H4]&gt;=4);5000;IF(OR([.A4]=&quot;二專&quot;;[.A4]=&quot;二技&quot;);5000;IF(OR([.A4]=&quot;高中&quot;;[.A4]=&quot;高職&quot;);3000;IF(AND([.A4]=&quot;五專&quot;;[.H4]&gt;=1;[.H4]&lt;=3);3000;&quot;請點選學制&quot;))))))" table:style-name="ce15">
            <text:p>請點選學制</text:p>
          </table:table-cell>
          <table:table-cell table:style-name="ce16"/>
          <table:table-cell table:content-validation-name="val4" table:style-name="ce13"/>
          <table:table-cell table:style-name="ce17"/>
          <table:table-cell table:style-name="ce12"/>
          <table:table-cell table:number-columns-repeated="16371" table:style-name="ce2"/>
        </table:table-row>
        <table:table-row table:style-name="ro4">
          <table:table-cell table:content-validation-name="val1" table:style-name="ce12"/>
          <table:table-cell office:value-type="float" office:value="2" table:style-name="ce12">
            <text:p>2</text:p>
          </table:table-cell>
          <table:table-cell table:style-name="ce12"/>
          <table:table-cell table:content-validation-name="val2"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office:value-type="string" office:string-value="請點選學制" table:formula="of:=IF([.A5]=&quot;研究所&quot;;6000;IF([.A5]=&quot;大學&quot;;5000;IF(AND([.A5]=&quot;五專&quot;;[.H5]&gt;=4);5000;IF(OR([.A5]=&quot;二專&quot;;[.A5]=&quot;二技&quot;);5000;IF(OR([.A5]=&quot;高中&quot;;[.A5]=&quot;高職&quot;);3000;IF(AND([.A5]=&quot;五專&quot;;[.H5]&gt;=1;[.H5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style-name="ce19"/>
          <table:table-cell table:style-name="ce12"/>
          <table:table-cell table:style-name="ce20"/>
          <table:table-cell table:number-columns-repeated="16370"/>
        </table:table-row>
        <table:table-row table:style-name="ro4">
          <table:table-cell table:content-validation-name="val1" table:style-name="ce12"/>
          <table:table-cell office:value-type="float" office:value="3" table:style-name="ce12">
            <text:p>3</text:p>
          </table:table-cell>
          <table:table-cell table:style-name="ce12"/>
          <table:table-cell table:content-validation-name="val2"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office:value-type="string" office:string-value="請點選學制" table:formula="of:=IF([.A6]=&quot;研究所&quot;;6000;IF([.A6]=&quot;大學&quot;;5000;IF(AND([.A6]=&quot;五專&quot;;[.H6]&gt;=4);5000;IF(OR([.A6]=&quot;二專&quot;;[.A6]=&quot;二技&quot;);5000;IF(OR([.A6]=&quot;高中&quot;;[.A6]=&quot;高職&quot;);3000;IF(AND([.A6]=&quot;五專&quot;;[.H6]&gt;=1;[.H6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style-name="ce19"/>
          <table:table-cell table:style-name="ce12"/>
          <table:table-cell table:style-name="ce20"/>
          <table:table-cell table:number-columns-repeated="16370"/>
        </table:table-row>
        <table:table-row table:style-name="ro4">
          <table:table-cell table:content-validation-name="val1" table:style-name="ce12"/>
          <table:table-cell office:value-type="float" office:value="4" table:style-name="ce12">
            <text:p>4</text:p>
          </table:table-cell>
          <table:table-cell table:style-name="ce12"/>
          <table:table-cell table:content-validation-name="val2"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office:value-type="string" office:string-value="請點選學制" table:formula="of:=IF([.A7]=&quot;研究所&quot;;6000;IF([.A7]=&quot;大學&quot;;5000;IF(AND([.A7]=&quot;五專&quot;;[.H7]&gt;=4);5000;IF(OR([.A7]=&quot;二專&quot;;[.A7]=&quot;二技&quot;);5000;IF(OR([.A7]=&quot;高中&quot;;[.A7]=&quot;高職&quot;);3000;IF(AND([.A7]=&quot;五專&quot;;[.H7]&gt;=1;[.H7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style-name="ce19"/>
          <table:table-cell table:style-name="ce12"/>
          <table:table-cell table:style-name="ce20"/>
          <table:table-cell table:number-columns-repeated="16370"/>
        </table:table-row>
        <table:table-row table:style-name="ro4">
          <table:table-cell table:content-validation-name="val1" table:style-name="ce12"/>
          <table:table-cell office:value-type="float" office:value="5" table:style-name="ce12">
            <text:p>5</text:p>
          </table:table-cell>
          <table:table-cell table:style-name="ce12"/>
          <table:table-cell table:content-validation-name="val2"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office:value-type="string" office:string-value="請點選學制" table:formula="of:=IF([.A8]=&quot;研究所&quot;;6000;IF([.A8]=&quot;大學&quot;;5000;IF(AND([.A8]=&quot;五專&quot;;[.H8]&gt;=4);5000;IF(OR([.A8]=&quot;二專&quot;;[.A8]=&quot;二技&quot;);5000;IF(OR([.A8]=&quot;高中&quot;;[.A8]=&quot;高職&quot;);3000;IF(AND([.A8]=&quot;五專&quot;;[.H8]&gt;=1;[.H8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style-name="ce19"/>
          <table:table-cell table:style-name="ce12"/>
          <table:table-cell table:style-name="ce20"/>
          <table:table-cell table:number-columns-repeated="16370"/>
        </table:table-row>
        <table:table-row table:style-name="ro4">
          <table:table-cell table:content-validation-name="val1" table:style-name="ce12"/>
          <table:table-cell office:value-type="float" office:value="6" table:style-name="ce12">
            <text:p>6</text:p>
          </table:table-cell>
          <table:table-cell table:style-name="ce12"/>
          <table:table-cell table:content-validation-name="val2"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office:value-type="string" office:string-value="請點選學制" table:formula="of:=IF([.A9]=&quot;研究所&quot;;6000;IF([.A9]=&quot;大學&quot;;5000;IF(AND([.A9]=&quot;五專&quot;;[.H9]&gt;=4);5000;IF(OR([.A9]=&quot;二專&quot;;[.A9]=&quot;二技&quot;);5000;IF(OR([.A9]=&quot;高中&quot;;[.A9]=&quot;高職&quot;);3000;IF(AND([.A9]=&quot;五專&quot;;[.H9]&gt;=1;[.H9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style-name="ce19"/>
          <table:table-cell table:style-name="ce12"/>
          <table:table-cell table:style-name="ce20"/>
          <table:table-cell table:number-columns-repeated="16370"/>
        </table:table-row>
        <table:table-row table:style-name="ro4">
          <table:table-cell table:content-validation-name="val1" table:style-name="ce12"/>
          <table:table-cell office:value-type="float" office:value="7" table:style-name="ce12">
            <text:p>7</text:p>
          </table:table-cell>
          <table:table-cell table:style-name="ce12"/>
          <table:table-cell table:content-validation-name="val2"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office:value-type="string" office:string-value="請點選學制" table:formula="of:=IF([.A10]=&quot;研究所&quot;;6000;IF([.A10]=&quot;大學&quot;;5000;IF(AND([.A10]=&quot;五專&quot;;[.H10]&gt;=4);5000;IF(OR([.A10]=&quot;二專&quot;;[.A10]=&quot;二技&quot;);5000;IF(OR([.A10]=&quot;高中&quot;;[.A10]=&quot;高職&quot;);3000;IF(AND([.A10]=&quot;五專&quot;;[.H10]&gt;=1;[.H10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style-name="ce19"/>
          <table:table-cell table:style-name="ce12"/>
          <table:table-cell table:style-name="ce20"/>
          <table:table-cell table:number-columns-repeated="16370"/>
        </table:table-row>
        <table:table-row table:style-name="ro4">
          <table:table-cell table:content-validation-name="val1" table:style-name="ce12"/>
          <table:table-cell office:value-type="float" office:value="8" table:style-name="ce12">
            <text:p>8</text:p>
          </table:table-cell>
          <table:table-cell table:style-name="ce12"/>
          <table:table-cell table:content-validation-name="val2"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office:value-type="string" office:string-value="請點選學制" table:formula="of:=IF([.A11]=&quot;研究所&quot;;6000;IF([.A11]=&quot;大學&quot;;5000;IF(AND([.A11]=&quot;五專&quot;;[.H11]&gt;=4);5000;IF(OR([.A11]=&quot;二專&quot;;[.A11]=&quot;二技&quot;);5000;IF(OR([.A11]=&quot;高中&quot;;[.A11]=&quot;高職&quot;);3000;IF(AND([.A11]=&quot;五專&quot;;[.H11]&gt;=1;[.H11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style-name="ce19"/>
          <table:table-cell table:style-name="ce12"/>
          <table:table-cell table:style-name="ce20"/>
          <table:table-cell table:number-columns-repeated="16370"/>
        </table:table-row>
        <table:table-row table:style-name="ro4">
          <table:table-cell table:content-validation-name="val1" table:style-name="ce12"/>
          <table:table-cell office:value-type="float" office:value="9" table:style-name="ce12">
            <text:p>9</text:p>
          </table:table-cell>
          <table:table-cell table:style-name="ce12"/>
          <table:table-cell table:content-validation-name="val2"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office:value-type="string" office:string-value="請點選學制" table:formula="of:=IF([.A12]=&quot;研究所&quot;;6000;IF([.A12]=&quot;大學&quot;;5000;IF(AND([.A12]=&quot;五專&quot;;[.H12]&gt;=4);5000;IF(OR([.A12]=&quot;二專&quot;;[.A12]=&quot;二技&quot;);5000;IF(OR([.A12]=&quot;高中&quot;;[.A12]=&quot;高職&quot;);3000;IF(AND([.A12]=&quot;五專&quot;;[.H12]&gt;=1;[.H12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style-name="ce19"/>
          <table:table-cell table:style-name="ce12"/>
          <table:table-cell table:number-columns-repeated="16371" table:style-name="ce2"/>
        </table:table-row>
        <table:table-row table:style-name="ro5">
          <table:table-cell office:value-type="string" table:number-columns-spanned="8" table:number-rows-spanned="1" table:style-name="ce27">
            <text:p>合計</text:p>
          </table:table-cell>
          <table:covered-table-cell table:number-columns-repeated="7"/>
          <table:table-cell office:value-type="float" office:value="0" table:formula="of:=SUM([.I4:.I12])" table:style-name="ce21">
            <text:p>0</text:p>
          </table:table-cell>
          <table:table-cell table:number-columns-repeated="2" table:style-name="ce22"/>
          <table:table-cell table:style-name="ce19"/>
          <table:table-cell table:style-name="ce12"/>
          <table:table-cell table:number-columns-repeated="16371" table:style-name="ce2"/>
        </table:table-row>
        <table:table-row table:style-name="ro6">
          <table:table-cell office:value-type="string" table:number-columns-spanned="2" table:number-rows-spanned="1" table:style-name="ce28">
            <text:p>總獎學金：</text:p>
          </table:table-cell>
          <table:covered-table-cell/>
          <table:table-cell office:value-type="string" office:string-value="新臺幣  零拾萬零萬零仟零佰零拾零元整" table:formula="of:=TEXT([.I13];&quot;新臺幣  [DBNUM2]0拾萬0萬0仟0佰0拾0元整&quot;)" table:number-columns-spanned="7" table:number-rows-spanned="1" table:style-name="ce29">
            <text:p>新臺幣 <text:s/>零拾萬零萬零仟零佰零拾零元整</text:p>
          </table:table-cell>
          <table:covered-table-cell table:number-columns-repeated="6"/>
          <table:table-cell table:number-columns-repeated="2" table:style-name="ce23"/>
          <table:table-cell table:style-name="ce24"/>
          <table:table-cell table:style-name="ce12"/>
          <table:table-cell table:number-columns-repeated="16371" table:style-name="ce2"/>
        </table:table-row>
        <table:table-row table:style-name="ro7">
          <table:table-cell office:value-type="string" table:number-columns-spanned="13" table:number-rows-spanned="1" table:style-name="ce30">
            <text:p>備註：1.欄位不足請自行增加，校名及申請金額填寫申請學校及學制後會自動帶出。<text:s/></text:p>
            <text:p><text:s text:c="5"/>2.學校承辦人請先將本表格電子檔寄送勝利國小李采瑄老師彙整(tsae720@gmail.com)，並請務必留下聯絡人姓名及電話。</text:p>
          </table:table-cell>
          <table:covered-table-cell table:number-columns-repeated="1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31">
            <text:p>承辦人姓名：</text:p>
          </table:table-cell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table:number-columns-repeated="4" table:style-name="ce2"/>
          <table:table-cell table:style-name="ce20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31">
            <text:p>承辦人聯絡電話(含分機)：</text:p>
          </table:table-cell>
          <table:covered-table-cell table:number-columns-repeated="2"/>
          <table:table-cell table:number-columns-spanned="5" table:number-rows-spanned="1" table:style-name="ce32"/>
          <table:covered-table-cell table:number-columns-repeated="4"/>
          <table:table-cell table:number-columns-repeated="16376"/>
        </table:table-row>
        <table:table-row table:style-name="ro9">
          <table:table-cell table:number-columns-spanned="3" table:number-rows-spanned="1" table:style-name="ce32"/>
          <table:covered-table-cell table:number-columns-repeated="2"/>
          <table:table-cell table:number-columns-repeated="8" table:style-name="ce2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Titles" table:cell-range-address="申請彙整表.$A$3:申請彙整表.$XFD$3" table:base-cell-address="申請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楊媚帆</meta:initial-creator>
    <dc:creator>user</dc:creator>
    <meta:creation-date>2010-12-07T04:04:43Z</meta:creation-date>
    <dc:date>2024-03-01T06:26:33Z</dc:date>
    <meta:print-date>2024-02-02T07:50:41Z</meta:print-date>
  </office:meta>
</office:document-meta>
</file>