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P3" style:parent-style-name="Standard" style:family="paragraph">
      <style:paragraph-properties fo:widows="2" fo:orphans="2" style:text-autospace="none" fo:text-align="center" style:vertical-align="bottom" fo:line-height="0.4444in">
        <style:tab-stops>
          <style:tab-stop style:type="left" style:position="0.3833in"/>
          <style:tab-stop style:type="left" style:position="0.4166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9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1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background-color="#FFFFFF"/>
    </style:style>
    <style:style style:name="P14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/>
    </style:style>
    <style:style style:name="P19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/>
    </style:style>
    <style:style style:name="P25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7" style:parent-style-name="Standard" style:family="paragraph">
      <style:paragraph-properties fo:widows="2" fo:orphans="2" style:text-autospace="none" fo:text-align="justify" style:vertical-align="bottom" fo:line-height="0.4444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1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3" style:parent-style-name="Standard" style:family="paragraph">
      <style:paragraph-properties fo:widows="2" fo:orphans="2" style:text-autospace="none" fo:text-align="justify" style:vertical-align="bottom" fo:line-height="0.4444in" fo:margin-left="1.9687in" fo:text-indent="-1.968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5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  <style:tab-stop style:type="left" style:position="0.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9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08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64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68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76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84" style:parent-style-name="Standard" style:family="paragraph">
      <style:paragraph-properties fo:line-height="0.1944in" fo:margin-left="1.3333in">
        <style:tab-stops>
          <style:tab-stop style:type="left" style:position="0.258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92" style:parent-style-name="Standard" style:family="paragraph">
      <style:paragraph-properties fo:line-height="0.1944in" fo:margin-left="1.3333in">
        <style:tab-stops>
          <style:tab-stop style:type="left" style:position="0.2583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00" style:parent-style-name="Standard" style:family="paragraph">
      <style:paragraph-properties fo:line-height="0.1944in" fo:margin-left="1.3333in">
        <style:tab-stops>
          <style:tab-stop style:type="left" style:position="0.258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08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16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22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28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34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40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46" style:parent-style-name="Standard" style:master-page-name="MP1" style:family="paragraph">
      <style:paragraph-properties fo:break-before="page"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153" style:family="table-column">
      <style:table-column-properties style:column-width="0.5909in" style:use-optimal-column-width="false"/>
    </style:style>
    <style:style style:name="TableColumn154" style:family="table-column">
      <style:table-column-properties style:column-width="1.1812in" style:use-optimal-column-width="false"/>
    </style:style>
    <style:style style:name="TableColumn155" style:family="table-column">
      <style:table-column-properties style:column-width="1.3784in" style:use-optimal-column-width="false"/>
    </style:style>
    <style:style style:name="TableColumn156" style:family="table-column">
      <style:table-column-properties style:column-width="3.9375in" style:use-optimal-column-width="false"/>
    </style:style>
    <style:style style:name="Table152" style:family="table">
      <style:table-properties style:width="7.0881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71" style:family="table-row">
      <style:table-row-properties style:min-row-height="0.218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Row180" style:family="table-row">
      <style:table-row-properties style:min-row-height="0.291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P189" style:parent-style-name="Standard" style:family="paragraph">
      <style:paragraph-properties fo:text-align="end" fo:text-indent="0.4166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text-align="justify" fo:line-height="0.2222in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195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196" style:parent-style-name="Standard" style:family="paragraph">
      <style:paragraph-properties fo:margin-right="0.3333in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4pt"/>
    </style:style>
    <style:style style:name="T198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199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202" style:family="table-column">
      <style:table-column-properties style:column-width="0.7152in" style:use-optimal-column-width="false"/>
    </style:style>
    <style:style style:name="TableColumn203" style:family="table-column">
      <style:table-column-properties style:column-width="1.5493in" style:use-optimal-column-width="false"/>
    </style:style>
    <style:style style:name="TableColumn204" style:family="table-column">
      <style:table-column-properties style:column-width="4.725in" style:use-optimal-column-width="false"/>
    </style:style>
    <style:style style:name="Table201" style:family="table">
      <style:table-properties style:width="6.9895in" fo:margin-left="0in" table:align="left"/>
    </style:style>
    <style:style style:name="TableRow205" style:family="table-row">
      <style:table-row-properties style:min-row-height="0.27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text-autospace="none" style:snap-to-layout-grid="false" fo:text-align="center"/>
    </style:style>
    <style:style style:name="T210" style:parent-style-name="預設段落字型" style:family="text">
      <style:text-properties style:font-name="標楷體" style:font-name-asian="標楷體" style:font-name-complex="DFKaiShu SB Estd BF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Row213" style:family="table-row">
      <style:table-row-properties style:min-row-height="0.27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20" style:family="table-row">
      <style:table-row-properties style:min-row-height="0.27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27" style:family="table-row">
      <style:table-row-properties style:min-row-height="0.287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34" style:family="table-row">
      <style:table-row-properties style:min-row-height="0.2875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P241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242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243" style:parent-style-name="Standard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244" style:parent-style-name="Standard" style:family="paragraph">
      <style:paragraph-properties fo:widows="2" fo:orphans="2" style:text-autospace="none" fo:text-align="justify" style:vertical-align="bottom" fo:line-height="0.4444in" fo:margin-left="0.4923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46" style:parent-style-name="Standard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olumn254" style:family="table-column">
      <style:table-column-properties style:column-width="0.8625in" style:use-optimal-column-width="false"/>
    </style:style>
    <style:style style:name="TableColumn255" style:family="table-column">
      <style:table-column-properties style:column-width="0.8868in" style:use-optimal-column-width="false"/>
    </style:style>
    <style:style style:name="TableColumn256" style:family="table-column">
      <style:table-column-properties style:column-width="0.8868in" style:use-optimal-column-width="false"/>
    </style:style>
    <style:style style:name="TableColumn257" style:family="table-column">
      <style:table-column-properties style:column-width="0.8875in" style:use-optimal-column-width="false"/>
    </style:style>
    <style:style style:name="TableColumn258" style:family="table-column">
      <style:table-column-properties style:column-width="0.8868in" style:use-optimal-column-width="false"/>
    </style:style>
    <style:style style:name="TableColumn259" style:family="table-column">
      <style:table-column-properties style:column-width="0.8875in" style:use-optimal-column-width="false"/>
    </style:style>
    <style:style style:name="TableColumn260" style:family="table-column">
      <style:table-column-properties style:column-width="0.8868in" style:use-optimal-column-width="false"/>
    </style:style>
    <style:style style:name="TableColumn261" style:family="table-column">
      <style:table-column-properties style:column-width="0.8875in" style:use-optimal-column-width="false"/>
    </style:style>
    <style:style style:name="Table253" style:family="table">
      <style:table-properties style:width="7.0722in" fo:margin-left="0in" table:align="center"/>
    </style:style>
    <style:style style:name="TableRow262" style:family="table-row">
      <style:table-row-properties style:min-row-height="0.0722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2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26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26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26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283" style:family="table-row">
      <style:table-row-properties style:min-row-height="0.1729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300" style:family="table-row">
      <style:table-row-properties style:min-row-height="0.1777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317" style:family="table-row">
      <style:table-row-properties style:min-row-height="0.1729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334" style:family="table-row">
      <style:table-row-properties style:min-row-height="0.1777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351" style:family="table-row">
      <style:table-row-properties style:min-row-height="0.2069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fo:background-color="#DFDFDF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56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58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60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62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64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66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368" style:family="table-row">
      <style:table-row-properties style:min-row-height="0.2069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385" style:family="table-row">
      <style:table-row-properties style:min-row-height="0.2069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402" style:family="table-row">
      <style:table-row-properties style:min-row-height="0.2069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419" style:family="table-row">
      <style:table-row-properties style:min-row-height="0.2069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436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437" style:parent-style-name="Standard" style:family="paragraph">
      <style:paragraph-properties fo:margin-left="0.1965in" fo:text-indent="-0.196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49" style:parent-style-name="預設段落字型" style:family="text">
      <style:text-properties style:font-name="標楷體" style:font-name-asian="標楷體" style:font-name-complex="標楷體" fo:color="#FF0000"/>
    </style:style>
    <style:style style:name="P450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54" style:parent-style-name="Standard" style:family="paragraph">
      <style:paragraph-properties fo:line-height="0.4444in"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455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59" style:parent-style-name="Standard" style:family="paragraph">
      <style:paragraph-properties fo:line-height="0.4444in"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460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462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464" style:parent-style-name="Standard" style:family="paragraph">
      <style:paragraph-properties fo:line-height="0.4444in" fo:margin-left="0.025in" fo:text-indent="0.4173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465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469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470" style:parent-style-name="Standard" style:family="paragraph">
      <style:paragraph-properties fo:text-align="center" fo:line-height="0.2222in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3366FF" fo:font-size="14pt" style:font-size-asian="14pt" style:font-size-complex="14pt"/>
    </style:style>
  </office:automatic-styles>
  <office:body>
    <office:text text:use-soft-page-breaks="true">
      <text:p text:style-name="P1"><text:span text:style-name="T2">教育部學產基金補助高級中等以上學校辦理工讀服務</text:span></text:p>
      <text:p text:style-name="P3"><text:bookmark-start text:name="_Hlk152228081"/><text:span text:style-name="T4">(</text:span><text:span text:style-name="T5">申請學校全名</text:span><text:span text:style-name="T6">)</text:span><text:bookmark-end text:name="_Hlk152228081"/><text:span text:style-name="T7">活動企劃書</text:span><text:span text:style-name="T8">（本檔案需上傳）</text:span></text:p>
      <text:list text:style-name="WW8Num8">
        <text:list-item text:start-value="1">
          <text:p text:style-name="P9"><text:span text:style-name="T10">隊名：</text:span></text:p>
        </text:list-item>
        <text:list-item>
          <text:p text:style-name="P11"><text:span text:style-name="T12">指導機關：</text:span><text:span text:style-name="T13">教育部學產基金</text:span></text:p>
        </text:list-item>
        <text:list-item>
          <text:p text:style-name="P14"><text:span text:style-name="T15">主（承）辦單位：</text:span><text:span text:style-name="T16"><text:s/>(</text:span><text:span text:style-name="T17">申請學校全名</text:span><text:span text:style-name="T18">)</text:span></text:p>
        </text:list-item>
        <text:list-item>
          <text:p text:style-name="P19"><text:span text:style-name="T20">主（承）辦單位地址：</text:span><text:span text:style-name="T21"><text:s/></text:span><text:span text:style-name="T22">(</text:span><text:span text:style-name="T23">申請學校地址</text:span><text:span text:style-name="T24">)</text:span></text:p>
        </text:list-item>
        <text:list-item>
          <text:p text:style-name="P25"><text:span text:style-name="T26">服務目的：</text:span></text:p>
        </text:list-item>
        <text:list-item>
          <text:p text:style-name="P27"><text:span text:style-name="T28">工讀服務日期（請詳列，勿含糊填寫，避免不予以審查）：</text:span><text:span text:style-name="T29"><text:s text:c="2"/></text:span><text:span text:style-name="T30">年</text:span><text:span text:style-name="T31"><text:s text:c="2"/></text:span><text:span text:style-name="T32">月</text:span><text:span text:style-name="T33"><text:s text:c="2"/></text:span><text:span text:style-name="T34">日起至</text:span><text:span text:style-name="T35"><text:s text:c="2"/></text:span><text:span text:style-name="T36">月</text:span><text:span text:style-name="T37"><text:s text:c="2"/></text:span><text:span text:style-name="T38">日止（</text:span><text:span text:style-name="T39"><text:s text:c="2"/>/ <text:s/>~ <text:s/>/ <text:s/></text:span><text:span text:style-name="T40">、</text:span><text:span text:style-name="T41"><text:s text:c="2"/>/ <text:s/>~ <text:s/>/ <text:s/></text:span><text:span text:style-name="T42">、</text:span><text:span text:style-name="T43"><text:s text:c="2"/>/ <text:s/>~ <text:s/>/ <text:s/></text:span><text:span text:style-name="T44">、</text:span><text:span text:style-name="T45"><text:s text:c="2"/>/ <text:s/>~ <text:s/>/ <text:s/></text:span><text:span text:style-name="T46">）</text:span></text:p>
        </text:list-item>
        <text:list-item>
          <text:p text:style-name="P47"><text:span text:style-name="T48">工讀服務天數（請詳實填寫列，避免不予以審查）：</text:span><text:span text:style-name="T49"><text:s text:c="2"/></text:span><text:span text:style-name="T50">天</text:span></text:p>
        </text:list-item>
        <text:list-item>
          <text:p text:style-name="P51"><text:span text:style-name="T52">工讀服務地點（含雨天備案場地）或機關名稱：</text:span></text:p>
        </text:list-item>
        <text:list-item>
          <text:p text:style-name="P53"><text:span text:style-name="T54">受服務單位及對象：</text:span></text:p>
        </text:list-item>
        <text:list-item>
          <text:p text:style-name="P55"><text:span text:style-name="T56">預計工讀學生人數：</text:span><text:span text:style-name="T57"><text:s text:c="2"/></text:span><text:span text:style-name="T58">人</text:span></text:p>
        </text:list-item>
        <text:list-item>
          <text:p text:style-name="P59"><text:span text:style-name="T60">預計被服務人數：</text:span><text:span text:style-name="T61"><text:s text:c="2"/></text:span><text:span text:style-name="T62">人</text:span><text:span text:style-name="T63">（被服務人數應達服務人數二倍以上）</text:span></text:p>
        </text:list-item>
        <text:list-item>
          <text:p text:style-name="P64"><text:span text:style-name="T65">計畫聯絡人聯絡方法與</text:span><text:bookmark-start text:name="OLE_LINK38"/><text:bookmark-start text:name="OLE_LINK39"/><text:span text:style-name="T66">帶隊老師</text:span><text:bookmark-end text:name="OLE_LINK38"/><text:bookmark-end text:name="OLE_LINK39"/><text:span text:style-name="T67">聯絡方式：</text:span></text:p>
        </text:list-item>
      </text:list>
      <text:p text:style-name="P68"><text:bookmark-start text:name="OLE_LINK21"/><text:bookmark-start text:name="OLE_LINK20"/><text:bookmark-start text:name="OLE_LINK36"/><text:bookmark-start text:name="OLE_LINK58"/><text:bookmark-start text:name="OLE_LINK57"/><text:bookmark-start text:name="OLE_LINK37"/><text:span text:style-name="T69">申請學校聯絡人</text:span><text:bookmark-end text:name="OLE_LINK21"/><text:bookmark-end text:name="OLE_LINK20"/><text:span text:style-name="T70">(</text:span><text:span text:style-name="T71">須學校正式教師</text:span><text:span text:style-name="T72">、教練</text:span><text:span text:style-name="T73">或職員</text:span><text:span text:style-name="T74">)</text:span><text:span text:style-name="T75">姓名：</text:span></text:p>
      <text:p text:style-name="P76"><text:span text:style-name="T77">申請學校聯絡人</text:span><text:span text:style-name="T78">(</text:span><text:span text:style-name="T79">須學校正式教師</text:span><text:span text:style-name="T80">、教練</text:span><text:span text:style-name="T81">或職員</text:span><text:span text:style-name="T82">)</text:span><text:span text:style-name="T83">職稱：</text:span></text:p>
      <text:p text:style-name="P84"><text:span text:style-name="T85">申請學校聯絡人</text:span><text:span text:style-name="T86">(</text:span><text:span text:style-name="T87">須學校正式教師</text:span><text:span text:style-name="T88">、教練</text:span><text:span text:style-name="T89">或職員</text:span><text:span text:style-name="T90">)</text:span><text:span text:style-name="T91">電話：</text:span></text:p>
      <text:p text:style-name="P92"><text:span text:style-name="T93">申請學校聯絡人</text:span><text:span text:style-name="T94">(</text:span><text:span text:style-name="T95">須學校正式教師</text:span><text:span text:style-name="T96">、教練</text:span><text:span text:style-name="T97">或職員</text:span><text:span text:style-name="T98">)</text:span><text:span text:style-name="T99">手機：</text:span></text:p>
      <text:p text:style-name="P100"><text:span text:style-name="T101">申請學校聯絡人</text:span><text:span text:style-name="T102">(</text:span><text:span text:style-name="T103">須學校正式教師</text:span><text:span text:style-name="T104">、教練</text:span><text:span text:style-name="T105">或職員</text:span><text:span text:style-name="T106">)</text:span><text:span text:style-name="T107">傳真號碼：</text:span></text:p>
      <text:p text:style-name="P108"><text:span text:style-name="T109">申請學校聯絡人</text:span><text:span text:style-name="T110">(</text:span><text:span text:style-name="T111">須學校正式教師</text:span><text:span text:style-name="T112">、教練</text:span><text:span text:style-name="T113">或職員</text:span><text:span text:style-name="T114">) EMAIL</text:span><text:span text:style-name="T115">：</text:span></text:p>
      <text:p text:style-name="P116"><text:span text:style-name="T117">申請學校工讀服務工作帶隊負責指導老師</text:span><text:span text:style-name="T118">(</text:span><text:span text:style-name="T119">教練</text:span><text:span text:style-name="T120">)</text:span><text:span text:style-name="T121">姓名：</text:span></text:p>
      <text:p text:style-name="P122"><text:span text:style-name="T123">申請學校工讀服務工作帶隊負責指導老師</text:span><text:span text:style-name="T124">(</text:span><text:span text:style-name="T125">教練</text:span><text:span text:style-name="T126">)</text:span><text:span text:style-name="T127">職稱：</text:span></text:p>
      <text:p text:style-name="P128"><text:span text:style-name="T129">申請學校工讀服務工作帶隊負責指導老師</text:span><text:span text:style-name="T130">(</text:span><text:span text:style-name="T131">教練</text:span><text:span text:style-name="T132">)</text:span><text:span text:style-name="T133">電話：</text:span></text:p>
      <text:p text:style-name="P134"><text:span text:style-name="T135">申請學校工讀服務工作帶隊負責指導老師</text:span><text:span text:style-name="T136">(</text:span><text:span text:style-name="T137">教練</text:span><text:span text:style-name="T138">)</text:span><text:span text:style-name="T139">手機：</text:span></text:p>
      <text:p text:style-name="P140"><text:span text:style-name="T141">申請學校工讀服務工作帶隊負責指導老師</text:span><text:span text:style-name="T142">(</text:span><text:span text:style-name="T143">教練</text:span><text:span text:style-name="T144">)EMAIL</text:span><text:span text:style-name="T145">：</text:span></text:p>
      <text:list text:style-name="WW8Num8" text:continue-numbering="true">
        <text:list-item>
          <text:p text:style-name="P146"><text:bookmark-start text:name="OLE_LINK45"/><text:soft-page-break/><text:span text:style-name="T147">帶隊負責指導老師</text:span><text:span text:style-name="T148">(</text:span><text:span text:style-name="T149">教練</text:span><text:span text:style-name="T150">)</text:span><text:span text:style-name="T151">基本資料</text:span>：</text:p>
        </text:list-item>
      </text:list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編號</text:p>
          </table:table-cell>
          <table:table-cell table:style-name="TableCell160">
            <text:p text:style-name="P161"><text:span text:style-name="T162">老師</text:span><text:span text:style-name="T163">(</text:span><text:span text:style-name="T164">教練</text:span><text:span text:style-name="T165">)</text:span></text:p>
            <text:p text:style-name="P166">姓名</text:p>
          </table:table-cell>
          <table:table-cell table:style-name="TableCell167">
            <text:p text:style-name="P168">聯絡電話</text:p>
          </table:table-cell>
          <table:table-cell table:style-name="TableCell169">
            <text:p text:style-name="P170">專長(畢業科系、專長、證照、經歷等)</text:p>
          </table:table-cell>
        </table:table-row>
        <table:table-row table:style-name="TableRow171">
          <table:table-cell table:style-name="TableCell172">
            <text:p text:style-name="P173">0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0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※<text:s/></text:span><text:span text:style-name="T191">本表不敷使用時請自行增列</text:span></text:p>
      <text:p text:style-name="P192"><text:span text:style-name="T193">※</text:span><text:span text:style-name="T194">工讀以協助體育運動訓練者，</text:span><text:span text:style-name="T195">主指導者須具該運動之特定體育團體核發之有效教練證。</text:span></text:p>
      <text:p text:style-name="P196"><text:span text:style-name="T197">※</text:span><text:span text:style-name="T198">運動防護課程、運動按摩課程、生命急救術及心理咨商須具備證照，方能納入規劃課程。</text:span></text:p>
      <text:list text:style-name="WW8Num8" text:continue-numbering="true">
        <text:list-item>
          <text:p text:style-name="P199"><text:bookmark-end text:name="OLE_LINK45"/><text:span text:style-name="T200">工作項目、內容及時段</text:span>：</text:p>
        </text:list-item>
      </text:list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編號</text:p>
          </table:table-cell>
          <table:table-cell table:style-name="TableCell208">
            <text:p text:style-name="P209"><text:span text:style-name="T210">工作項目</text:span></text:p>
          </table:table-cell>
          <table:table-cell table:style-name="TableCell211">
            <text:p text:style-name="P212">工作內容</text:p>
          </table:table-cell>
        </table:table-row>
        <table:table-row table:style-name="TableRow213">
          <table:table-cell table:style-name="TableCell214">
            <text:p text:style-name="P215">0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0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0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04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※<text:s/>本表不敷使用時請自行增列</text:p>
      <text:p text:style-name="P242">※<text:bookmark-start text:name="_Hlk152834173"/>工讀以協助體育運動訓練者，<text:bookmark-end text:name="_Hlk152834173"/>每日訓練以4小時為限；其餘4小時須安排其他工讀服務項目。</text:p>
      <text:p text:style-name="P243">※每日工讀時間須滿8小時，不包含中午休息1小時、活動前準備及活動後檢討；如工作時數包含中午，請說明工作內容。</text:p>
      <text:list text:style-name="WW8Num8" text:continue-numbering="true">
        <text:list-item>
          <text:p text:style-name="P244"><text:bookmark-end text:name="OLE_LINK36"/><text:bookmark-end text:name="OLE_LINK58"/><text:bookmark-end text:name="OLE_LINK57"/><text:bookmark-end text:name="OLE_LINK37"/><text:span text:style-name="T245">工讀服務日程表：</text:span></text:p>
        </text:list-item>
      </text:list>
      <text:p text:style-name="P246"><text:span text:style-name="T247">服務日期：</text:span><text:span text:style-name="T248"><text:s text:c="2"/>/ <text:s/>~ <text:s/>/ <text:s/></text:span><text:span text:style-name="T249">、</text:span><text:span text:style-name="T250"><text:s text:c="2"/>/ <text:s/>~ <text:s/>/</text:span><text:span text:style-name="T251">　。</text:span></text:p>
      <text:p text:style-name="P252">服務地點：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時間</text:span><text:span text:style-name="T266"><text:s/></text:span><text:span text:style-name="T267"><text:s text:c="11"/></text:span><text:span text:style-name="T268">星期</text:span></text:p>
          </table:table-cell>
          <table:table-cell table:style-name="TableCell269">
            <text:p text:style-name="P270">星期一</text:p>
          </table:table-cell>
          <table:table-cell table:style-name="TableCell271">
            <text:p text:style-name="P272">星期二</text:p>
          </table:table-cell>
          <table:table-cell table:style-name="TableCell273">
            <text:p text:style-name="P274">星期三</text:p>
          </table:table-cell>
          <table:table-cell table:style-name="TableCell275">
            <text:p text:style-name="P276">星期四</text:p>
          </table:table-cell>
          <table:table-cell table:style-name="TableCell277">
            <text:p text:style-name="P278">星期五</text:p>
          </table:table-cell>
          <table:table-cell table:style-name="TableCell279">
            <text:p text:style-name="P280">星期六</text:p>
          </table:table-cell>
          <table:table-cell table:style-name="TableCell281">
            <text:p text:style-name="P282">星期日</text:p>
          </table:table-cell>
        </table:table-row>
        <table:table-row table:style-name="TableRow283">
          <table:table-cell table:style-name="TableCell284">
            <text:p text:style-name="P285">0800-090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0900-100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000-110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100-12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200-130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300-140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400-150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500-160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600-170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>※<text:s/>本表不敷使用時請自行增列</text:p>
      <text:soft-page-break/>
      <text:p text:style-name="P437"><text:span text:style-name="T438">※</text:span><text:span text:style-name="T439">請務必</text:span><text:span text:style-name="T440">遵守勞基法正常工作時間，每日不得超過</text:span><text:span text:style-name="T441">8</text:span><text:span text:style-name="T442">小時、每週不得超過</text:span><text:span text:style-name="T443">40</text:span><text:span text:style-name="T444">小時、繼續工作</text:span><text:span text:style-name="T445">4</text:span><text:span text:style-name="T446">小時至少應有</text:span><text:span text:style-name="T447">30</text:span><text:span text:style-name="T448">分鐘之休息規定</text:span><text:span text:style-name="T449">。</text:span></text:p>
      <text:list text:style-name="WW8Num8" text:continue-numbering="true">
        <text:list-item>
          <text:p text:style-name="P450"><text:span text:style-name="T451">預期成效：（前期績效，被服務者影響，短中長期等影響</text:span><text:span text:style-name="T452">……</text:span><text:span text:style-name="T453">等等）</text:span></text:p>
        </text:list-item>
      </text:list>
      <text:p text:style-name="P454"/>
      <text:list text:style-name="WW8Num8" text:continue-numbering="true">
        <text:list-item>
          <text:p text:style-name="P455"><text:span text:style-name="T456">附件：（相關活動內容敘述、幹部職掌安排、教學教案</text:span><text:span text:style-name="T457">……</text:span><text:span text:style-name="T458">等等）</text:span></text:p>
        </text:list-item>
      </text:list>
      <text:p text:style-name="P459"/>
      <text:p text:style-name="P460"><text:span text:style-name="T461">【註】本檔案表列之所有皆為「必填」項目，請詳實填寫！</text:span></text:p>
      <text:p text:style-name="P462"><text:span text:style-name="T463">若查證與實際服務宗旨或內容不符，將由申請單位全權負責。</text:span></text:p>
      <text:p text:style-name="P464"/>
      <text:p text:style-name="P465"><text:span text:style-name="T466">未繳交</text:span><text:bookmark-start text:name="OLE_LINK85"/><text:bookmark-start text:name="OLE_LINK86"/><text:span text:style-name="T467">齊全</text:span><text:bookmark-end text:name="OLE_LINK85"/><text:bookmark-end text:name="OLE_LINK86"/><text:span text:style-name="T468">或資料填寫不完整之學校須自負相關責任</text:span></text:p>
      <text:p text:style-name="P469"/>
      <text:p text:style-name="P470"><text:span text:style-name="T471">※</text:span><text:span text:style-name="T472">本檔案</text:span><text:span text:style-name="T473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25in" fo:margin-bottom="0.25in"/>
      <style:text-properties style:font-name-complex="Arial Narrow" fo:font-weight="bold" style:font-weight-asian="bold" fo:font-size="30pt" style:font-size-asian="30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標楷體" style:text-scale="200%" fo:font-size="24pt" style:font-size-asian="2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fo:widows="2" fo:orphans="2" style:text-autospace="none" style:vertical-align="bottom" fo:margin-left="0.4166in" fo:margin-right="0.5861in" fo:text-indent="0.3895in">
        <style:tab-stops>
          <style:tab-stop style:type="left" style:position="6.004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fo:color="#000000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language="en" fo:country="US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language="en" fo:country="U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頁尾字元" style:display-name="頁尾 字元" style:family="text"/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2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8Num11" style:display-name="WW8Num11">
      <text:list-level-style-number text:level="1" text:style-name="WW_CharLFO11LVL1" style:num-suffix="、" style:num-format="壱, 弐, 参, ..." text:start-value="3">
        <style:list-level-properties text:space-before="0.2958in" text:min-label-width="0.6041in" text:list-level-position-and-space-mode="label-alignment">
          <style:list-level-label-alignment text:label-followed-by="listtab" fo:margin-left="0.9in" fo:text-indent="-0.604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3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8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3360" draw:id="id1" draw:style-name="a1" draw:name="外框2" text:anchor-type="paragraph" svg:x="0in" svg:y="0.00079in" svg:width="0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dc:creator>user</dc:creator>
    <meta:creation-date>2023-12-04T09:11:00Z</meta:creation-date>
    <dc:date>2023-12-27T02:48:00Z</dc:date>
    <meta:print-date>2023-12-07T09:39:00Z</meta:print-date>
    <meta:template xlink:href="Normal.dotm" xlink:type="simple"/>
    <meta:editing-cycles>6</meta:editing-cycles>
    <meta:editing-duration>PT480S</meta:editing-duration>
    <meta:document-statistic meta:page-count="3" meta:paragraph-count="2" meta:word-count="216" meta:character-count="1449" meta:row-count="10" meta:non-whitespace-character-count="1235"/>
  </office:meta>
</office:document-meta>
</file>