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1" style:family="paragraph"/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2" style:family="paragraph"/>
    <style:style style:name="P9" style:parent-style-name="清單段落" style:list-style-name="LFO3" style:family="paragraph"/>
    <style:style style:name="P10" style:parent-style-name="清單段落" style:list-style-name="LFO3" style:family="paragraph"/>
    <style:style style:name="TableColumn12" style:family="table-column">
      <style:table-column-properties style:column-width="0.8902in"/>
    </style:style>
    <style:style style:name="TableColumn13" style:family="table-column">
      <style:table-column-properties style:column-width="1.8819in"/>
    </style:style>
    <style:style style:name="TableColumn14" style:family="table-column">
      <style:table-column-properties style:column-width="4.4888in"/>
    </style:style>
    <style:style style:name="Table11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36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3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內文" style:family="paragraph">
      <style:text-properties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49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內文" style:family="paragraph">
      <style:paragraph-properties fo:text-align="justify" fo:margin-top="0.1319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margin-bottom="0.1319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88" style:family="table-row">
      <style:table-row-properties style:min-row-height="1.1854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5" style:parent-style-name="內文" style:family="paragraph">
      <style:paragraph-properties fo:text-align="justify" fo:margin-top="0.1319in" style:line-height-at-least="0in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text-align="justify" fo:margin-top="0.1319in" style:line-height-at-least="0in"/>
      <style:text-properties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25" style:parent-style-name="內文" style:family="paragraph">
      <style:paragraph-properties fo:text-align="justify" fo:margin-bottom="0.1319in" style:line-height-at-least="0in"/>
      <style:text-properties fo:font-size="11pt" style:font-size-asian="11pt"/>
    </style:style>
    <style:style style:name="P126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2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2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29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內文" style:family="paragraph">
      <style:paragraph-properties fo:text-align="justify" fo:margin-top="0.1319in" style:line-height-at-least="0in"/>
      <style:text-properties fo:font-size="11pt" style:font-size-asian="11pt"/>
    </style:style>
    <style:style style:name="P151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5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53" style:parent-style-name="內文" style:family="paragraph">
      <style:paragraph-properties fo:text-align="justify" fo:margin-top="0.1319in" style:line-height-at-least="0in"/>
      <style:text-properties fo:font-size="11pt" style:font-size-asian="11pt"/>
    </style:style>
    <style:style style:name="P15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5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56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1pt" style:font-size-asian="11pt"/>
    </style:style>
    <style:style style:name="P180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81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P182" style:parent-style-name="清單段落" style:list-style-name="LFO3" style:family="paragraph"/>
  </office:automatic-styles>
  <office:body>
    <office:text text:use-soft-page-breaks="true">
      <text:p text:style-name="P1">112年高級中等學校教師海外短期進修經驗分享會<text:s/>活動資訊</text:p>
      <text:list text:style-name="LFO1" text:continue-numbering="true">
        <text:list-item>
          <text:p text:style-name="P2">主辦單位：教育部國民及學前教育署</text:p>
        </text:list-item>
        <text:list-item>
          <text:p text:style-name="P3">辦理時間：112年12月16日（星期六）<text:s/>9:00-16:00</text:p>
        </text:list-item>
        <text:list-item>
          <text:p text:style-name="P4">辦理地點：國立臺灣師範大學<text:s/>圖書館校區<text:s/>進修推廣學院<text:s/>1F演講堂</text:p>
        </text:list-item>
        <text:list-item>
          <text:p text:style-name="P5">參與對象：</text:p>
        </text:list-item>
      </text:list>
      <text:list text:style-name="LFO2" text:continue-numbering="true">
        <text:list-item>
          <text:p text:style-name="P6">112年高級中等學校教師海外短期進修參與學員</text:p>
        </text:list-item>
        <text:list-item>
          <text:p text:style-name="P7">受邀分享之學員以及導師</text:p>
        </text:list-item>
        <text:list-item>
          <text:p text:style-name="P8">對於本計畫及國內雙語教學有興趣之教育相關人員</text:p>
        </text:list-item>
      </text:list>
      <text:list text:style-name="LFO3" text:continue-numbering="true">
        <text:list-item>
          <text:p text:style-name="P9">報名資訊：請填寫報名表單<text:a xlink:href="https://forms.gle/rwZLasfSt4citvn6A" office:target-frame-name="_top" xlink:show="replace"><text:span text:style-name="超連結">https://for</text:span><text:bookmark-start text:name="_Hlt152689971"/><text:bookmark-start text:name="_Hlt152689972"/><text:span text:style-name="超連結">m</text:span><text:bookmark-end text:name="_Hlt152689971"/><text:bookmark-end text:name="_Hlt152689972"/><text:span text:style-name="超連結">s.gle/rwZLasfSt4citvn6A</text:span></text:a></text:p>
        </text:list-item>
        <text:list-item>
          <text:p text:style-name="P10">議程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bookmark-start text:name="_Hlk151565181"/>時間</text:p>
            </table:table-cell>
            <table:table-cell table:style-name="TableCell18">
              <text:p text:style-name="P19">流程</text:p>
            </table:table-cell>
            <table:table-cell table:style-name="TableCell20">
              <text:p text:style-name="P21">講者暨與會貴賓</text:p>
            </table:table-cell>
          </table:table-row>
        </table:table-header-rows>
        <table:table-row table:style-name="TableRow22">
          <table:table-cell table:style-name="TableCell23">
            <text:p text:style-name="P24">8:30-9:0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9:00-9:10</text:p>
          </table:table-cell>
          <table:table-cell table:style-name="TableCell32">
            <text:p text:style-name="P33">貴賓致詞</text:p>
          </table:table-cell>
          <table:table-cell table:style-name="TableCell34">
            <text:p text:style-name="P35">國教署長官</text:p>
            <text:p text:style-name="P36">陳秋蘭教授、羅美蘭副教授、吳美貞助理教授</text:p>
            <text:p text:style-name="P37">Dr. Serene Lin-Stephen</text:p>
          </table:table-cell>
        </table:table-row>
        <table:table-row table:style-name="TableRow38">
          <table:table-cell table:style-name="TableCell39">
            <text:p text:style-name="P40">9:10-10:10</text:p>
          </table:table-cell>
          <table:table-cell table:style-name="TableCell41">
            <text:p text:style-name="P42">新加坡南洋理工</text:p>
          </table:table-cell>
          <table:table-cell table:style-name="TableCell43">
            <text:p text:style-name="P44">講者：</text:p>
            <text:p text:style-name="P45">A班─臺南市臺南女中<text:s text:c="5"/>黃麗妙老師</text:p>
            <text:p text:style-name="P46">B班─臺北市松山高中<text:s text:c="5"/>楊舒涵老師</text:p>
            <text:p text:style-name="P47">C班─桃園市大園國際高中<text:s/>曹念儒老師</text:p>
            <text:p text:style-name="P48">D班─臺北市麗山高中<text:s text:c="5"/>白玉璽老師</text:p>
            <text:p text:style-name="P49"/>
            <text:p text:style-name="P50"><text:span text:style-name="T51">主持人：</text:span><text:span text:style-name="T52">國立臺灣師範大學</text:span><text:span text:style-name="T53"><text:s/></text:span><text:span text:style-name="T54">陳秋蘭教授</text:span></text:p>
          </table:table-cell>
        </table:table-row>
        <table:table-row table:style-name="TableRow55">
          <table:table-cell table:style-name="TableCell56">
            <text:p text:style-name="P57">10:10-10:20</text:p>
          </table:table-cell>
          <table:table-cell table:style-name="TableCell58">
            <text:p text:style-name="P59">休息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:20-11:20</text:p>
          </table:table-cell>
          <table:table-cell table:style-name="TableCell65">
            <text:p text:style-name="P66">新加坡RELC</text:p>
          </table:table-cell>
          <table:table-cell table:style-name="TableCell67">
            <text:p text:style-name="P68">講者：</text:p>
            <text:p text:style-name="P69">※藝術</text:p>
            <text:p text:style-name="P70">雲林縣斗六家商<text:s/>王嘉偉老師</text:p>
            <text:p text:style-name="P71">臺北市第一女中<text:s/>黃俐芳老師</text:p>
            <text:p text:style-name="P72">※家政</text:p>
            <text:p text:style-name="P73">臺北市開平餐飲學校<text:s text:c="5"/>鍾昕妤老師</text:p>
            <text:p text:style-name="P74">基隆市海大附署基隆海事<text:s/>祁憶蔚老師</text:p>
            <text:p text:style-name="P75"/>
            <text:p text:style-name="P76"><text:span text:style-name="T77">主持人：</text:span><text:span text:style-name="T78">鄭瑞芝老師</text:span><text:span text:style-name="T79"><text:s/>&amp;<text:s/></text:span><text:span text:style-name="T80">陳薇如老師</text:span></text:p>
          </table:table-cell>
        </table:table-row>
        <table:table-row table:style-name="TableRow81">
          <table:table-cell table:style-name="TableCell82">
            <text:p text:style-name="P83">11:20-11:30</text:p>
          </table:table-cell>
          <table:table-cell table:style-name="TableCell84">
            <text:p text:style-name="P85">休息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30-12:10</text:p>
          </table:table-cell>
          <table:table-cell table:style-name="TableCell91">
            <text:p text:style-name="P92">澳洲昆士蘭科技大學</text:p>
          </table:table-cell>
          <table:table-cell table:style-name="TableCell93">
            <text:p text:style-name="P94">講者：</text:p>
            <text:p text:style-name="P95"><text:span text:style-name="T96">臺中市清水高中</text:span><text:span text:style-name="T97"><text:s/></text:span><text:span text:style-name="T98">洪承鈞</text:span><text:span text:style-name="T99">老師</text:span></text:p>
            <text:p text:style-name="P100"><text:span text:style-name="T101">新北市板橋高中</text:span><text:span text:style-name="T102"><text:s/></text:span><text:span text:style-name="T103">賴彥全</text:span><text:span text:style-name="T104">老師</text:span></text:p>
            <text:p text:style-name="P105"/>
            <text:p text:style-name="P106"><text:span text:style-name="T107">主持人：</text:span><text:span text:style-name="T108">林佳欣老師</text:span></text:p>
          </table:table-cell>
        </table:table-row>
        <table:table-row table:style-name="TableRow109">
          <table:table-cell table:style-name="TableCell110">
            <text:p text:style-name="P111">12:10-13:30</text:p>
          </table:table-cell>
          <table:table-cell table:style-name="TableCell112">
            <text:p text:style-name="P113">午餐及午休（教育學院101.103）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:30-14:30</text:p>
          </table:table-cell>
          <table:table-cell table:style-name="TableCell119">
            <text:p text:style-name="P120">澳洲皇家墨爾本理工大學第1場次</text:p>
          </table:table-cell>
          <table:table-cell table:style-name="TableCell121">
            <text:p text:style-name="P122">講者：</text:p>
            <text:p text:style-name="P123">※數學<text:s text:c="2"/></text:p>
            <text:p text:style-name="P124">高雄市鳳山高中<text:s/>郭佳蓉老師</text:p>
            <text:soft-page-break/>
            <text:p text:style-name="P125">南投縣暨大附中<text:s/>王誌銓老師</text:p>
            <text:p text:style-name="P126">※健體生物</text:p>
            <text:p text:style-name="P127">高雄市福誠高中<text:s/>周澤鋒老師</text:p>
            <text:p text:style-name="P128">宜蘭縣宜蘭高中<text:s/>魏雋瑀老師</text:p>
            <text:p text:style-name="P129"/>
            <text:p text:style-name="P130"><text:span text:style-name="T131">主持人：</text:span><text:span text:style-name="T132">Dr. Serene Lin-Stephen</text:span><text:span text:style-name="T133">s</text:span><text:span text:style-name="T134"><text:s/>&amp;<text:s/></text:span><text:span text:style-name="T135">廖宛瑜導師</text:span></text:p>
          </table:table-cell>
        </table:table-row>
        <text:soft-page-break/>
        <table:table-row table:style-name="TableRow136">
          <table:table-cell table:style-name="TableCell137">
            <text:p text:style-name="P138">14:30-14:40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:40-15:40</text:p>
          </table:table-cell>
          <table:table-cell table:style-name="TableCell146">
            <text:p text:style-name="P147">澳洲皇家墨爾本理工大學第2場次</text:p>
          </table:table-cell>
          <table:table-cell table:style-name="TableCell148">
            <text:p text:style-name="P149">講者：</text:p>
            <text:p text:style-name="P150">※自然</text:p>
            <text:p text:style-name="P151">桃園市南崁高中<text:s/>劉又榕老師</text:p>
            <text:p text:style-name="P152">臺南市北門高中<text:s/>賴怡靜老師</text:p>
            <text:p text:style-name="P153">※科技</text:p>
            <text:p text:style-name="P154">臺南市臺南女中<text:s/>童怡箏老師</text:p>
            <text:p text:style-name="P155">臺中市惠文高中<text:s/>林慧香老師</text:p>
            <text:p text:style-name="P156"/>
            <text:p text:style-name="P157"><text:span text:style-name="T158">主持人：</text:span><text:span text:style-name="T159">葉孟慧</text:span><text:span text:style-name="T160">老</text:span><text:span text:style-name="T161">師</text:span><text:span text:style-name="T162"><text:s/>&amp;<text:s/></text:span><text:span text:style-name="T163">童臆慈</text:span><text:span text:style-name="T164">老</text:span><text:span text:style-name="T165">師</text:span></text:p>
          </table:table-cell>
        </table:table-row>
        <table:table-row table:style-name="TableRow166">
          <table:table-cell table:style-name="TableCell167">
            <text:p text:style-name="P168">15:40-15:50</text:p>
          </table:table-cell>
          <table:table-cell table:style-name="TableCell169">
            <text:p text:style-name="P170">休息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:50-16:10</text:p>
          </table:table-cell>
          <table:table-cell table:style-name="TableCell176">
            <text:p text:style-name="P177">綜合座談</text:p>
          </table:table-cell>
          <table:table-cell table:style-name="TableCell178">
            <text:p text:style-name="P179">與談人：</text:p>
            <text:p text:style-name="P180">陳秋蘭教授、羅美蘭副教授、吳美貞助理教授</text:p>
            <text:p text:style-name="P181">Dr. Serene Lin-Stephen</text:p>
          </table:table-cell>
        </table:table-row>
      </table:table>
      <text:p text:style-name="內文"><text:bookmark-end text:name="_Hlk151565181"/></text:p>
      <text:list text:style-name="LFO3" text:continue-numbering="true">
        <text:list-item>
          <text:p text:style-name="P182">聯絡資訊：</text:p>
        </text:list-item>
      </text:list>
      <text:p text:style-name="清單段落"><text:s/>國立臺灣師範大學專任助理　張鈺祥先生　02-8978-1143 <text:s/>ntnu.ot.je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an</meta:initial-creator>
    <dc:creator>Sean Chang</dc:creator>
    <meta:creation-date>2023-12-05T09:37:00Z</meta:creation-date>
    <dc:date>2023-12-13T12:59:00Z</dc:date>
    <meta:print-date>2023-11-23T02:20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74" meta:character-count="1169" meta:row-count="8" meta:non-whitespace-character-count="997"/>
  </office:meta>
</office:document-meta>
</file>