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1.9687in"/>
        </style:tab-stops>
      </style:paragraph-properties>
      <style:text-properties style:font-name-asian="標楷體" fo:font-weight="bold" style:font-weight-asian="bold" style:font-weight-complex="bold" fo:font-size="17pt" style:font-size-asian="17pt"/>
    </style:style>
    <style:style style:name="P2" style:parent-style-name="內文" style:family="paragraph">
      <style:paragraph-properties style:snap-to-layout-grid="false" fo:text-align="center">
        <style:tab-stops>
          <style:tab-stop style:type="left" style:position="1.9687in"/>
        </style:tab-stops>
      </style:paragraph-properties>
      <style:text-properties style:font-name-asian="標楷體" fo:font-weight="bold" style:font-weight-asian="bold" style:font-weight-complex="bold" fo:font-size="17pt" style:font-size-asian="17pt"/>
    </style:style>
    <style:style style:name="TableColumn4" style:family="table-column">
      <style:table-column-properties style:column-width="2.4069in"/>
    </style:style>
    <style:style style:name="TableColumn5" style:family="table-column">
      <style:table-column-properties style:column-width="0.6312in"/>
    </style:style>
    <style:style style:name="TableColumn6" style:family="table-column">
      <style:table-column-properties style:column-width="1.2833in"/>
    </style:style>
    <style:style style:name="TableColumn7" style:family="table-column">
      <style:table-column-properties style:column-width="1.7986in"/>
    </style:style>
    <style:style style:name="Table3" style:family="table">
      <style:table-properties style:width="6.1201in" fo:margin-left="0in" table:align="center"/>
    </style:style>
    <style:style style:name="TableRow8" style:family="table-row">
      <style:table-row-properties style:min-row-height="0.2368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清單段落" style:list-style-name="LFO1" style:family="paragraph">
      <style:paragraph-properties style:snap-to-layout-grid="false">
        <style:tab-stops>
          <style:tab-stop style:type="left" style:position="1.677in"/>
        </style:tab-stops>
      </style:paragraph-properties>
      <style:text-properties style:font-name-asian="標楷體"/>
    </style:style>
    <style:style style:name="P11" style:parent-style-name="清單段落" style:list-style-name="LFO1" style:family="paragraph">
      <style:paragraph-properties style:snap-to-layout-grid="false">
        <style:tab-stops>
          <style:tab-stop style:type="left" style:position="1.677in"/>
        </style:tab-stops>
      </style:paragraph-properties>
      <style:text-properties style:font-name-asian="標楷體"/>
    </style:style>
    <style:style style:name="TableRow12" style:family="table-row">
      <style:table-row-properties style:min-row-height="0.293in" fo:keep-together="always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5" style:family="table-row">
      <style:table-row-properties style:min-row-height="0.2604in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Row22" style:family="table-row">
      <style:table-row-properties style:min-row-height="0.2604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7" style:family="table-row">
      <style:table-row-properties style:min-row-height="2.7916in" fo:keep-together="alway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63" style:family="table-row">
      <style:table-row-properties style:min-row-height="2.4729in"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6" style:family="table-row">
      <style:table-row-properties style:min-row-height="0.3354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min-row-height="0.4972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4972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/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hyphenate="true"/>
    </style:style>
    <style:style style:name="P81" style:parent-style-name="內文" style:family="paragraph">
      <style:text-properties style:font-name="標楷體" style:font-name-asian="標楷體" fo:font-weight="bold" style:font-weight-asian="bold"/>
    </style:style>
    <style:style style:name="TableColumn83" style:family="table-column">
      <style:table-column-properties style:column-width="6.1201in"/>
    </style:style>
    <style:style style:name="Table82" style:family="table">
      <style:table-properties style:width="6.1201in" fo:margin-left="0in" table:align="center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88" style:family="table-row">
      <style:table-row-properties style:min-row-height="2.7236in" fo:keep-together="always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9pt" style:font-size-asian="9pt"/>
    </style:style>
    <style:style style:name="P9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P101" style:parent-style-name="內文" style:family="paragraph">
      <style:paragraph-properties style:line-break="normal" fo:text-align="end" fo:margin-right="0.3333in"/>
      <style:text-properties style:font-name-asian="標楷體"/>
    </style:style>
    <style:style style:name="P102" style:parent-style-name="內文" style:family="paragraph">
      <style:paragraph-properties style:line-break="normal" fo:margin-right="1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ableRow106" style:family="table-row">
      <style:table-row-properties style:min-row-height="2.4923in" fo:keep-together="always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9pt" style:font-size-asian="9pt"/>
    </style:style>
    <style:style style:name="P10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P110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111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112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113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114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115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116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117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118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119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27" style:family="table-row">
      <style:table-row-properties style:min-row-height="2.043in" fo:keep-together="alway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9pt" style:font-size-asian="9pt"/>
    </style:style>
    <style:style style:name="P13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P131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132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133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134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135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136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北市立永春高級中學數理學術性向資賦優異班學生</text:p>
      <text:p text:style-name="P2">轉出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list text:style-name="LFO1" text:continue-numbering="true">
              <text:list-item>
                <text:p text:style-name="P10">本校資優班學生因學習性向、志趣改變或對專題研究課程失去興趣者，由學生向輔導室特教組提出申請，經家長同意，且經導師、輔導教師/特教組長、資優班召集人晤談後得申請轉出，並於新學期安置於適當班級。</text:p>
              </text:list-item>
              <text:list-item>
                <text:p text:style-name="P11">請於112年12月4日至112年12月25日13:00前至特教組申請，逾時不候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4">
            <text:p text:style-name="P14">壹、基本資料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姓名：</text:p>
          </table:table-cell>
          <table:table-cell table:style-name="TableCell18" table:number-columns-spanned="2">
            <text:p text:style-name="P19">班級：<text:s text:c="6"/>年<text:s text:c="6"/>班</text:p>
          </table:table-cell>
          <table:covered-table-cell/>
          <table:table-cell table:style-name="TableCell20">
            <text:p text:style-name="P21">生日：民國<text:s text:c="2"/>年<text:s text:c="2"/>月<text:s text:c="2"/>日</text:p>
          </table:table-cell>
        </table:table-row>
        <table:table-row table:style-name="TableRow22">
          <table:table-cell table:style-name="TableCell23">
            <text:p text:style-name="P24">性別：□男<text:s text:c="3"/>□女</text:p>
          </table:table-cell>
          <table:table-cell table:style-name="TableCell25" table:number-columns-spanned="2">
            <text:p text:style-name="P26">家長姓名：</text:p>
          </table:table-cell>
          <table:covered-table-cell/>
          <table:table-cell table:style-name="TableCell27">
            <text:p text:style-name="P28">電話：</text:p>
          </table:table-cell>
        </table:table-row>
        <table:table-row table:style-name="TableRow29">
          <table:table-cell table:style-name="TableCell30" table:number-columns-spanned="4">
            <text:p text:style-name="P31">通訊處：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申請轉安置方式：</text:p>
            <text:p text:style-name="P35"><text:span text:style-name="T36">□</text:span><text:span text:style-name="T37">高一轉班</text:span><text:span text:style-name="T38"><text:s text:c="4"/>□</text:span><text:span text:style-name="T39">高二轉班（不轉班群）</text:span><text:span text:style-name="T40"><text:s text:c="4"/>□</text:span><text:span text:style-name="T41">高二轉班（轉班群，轉入</text:span><text:span text:style-name="T42"><text:s text:c="4"/></text:span><text:span text:style-name="T43">班群）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貳、申請資料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<text:span text:style-name="T50">一、轉出原因</text:span><text:span text:style-name="T51">（可複選）</text:span></text:p>
            <text:p text:style-name="P52"><text:span text:style-name="T53">□</text:span><text:span text:style-name="T54">性向不合</text:span><text:span text:style-name="T55"><text:s text:c="2"/>□</text:span><text:span text:style-name="T56">志趣改變</text:span><text:span text:style-name="T57"><text:s text:c="2"/>□</text:span><text:span text:style-name="T58">其他</text:span><text:span text:style-name="T59"><text:s text:c="44"/></text:span><text:span text:style-name="T60"><text:s/></text:span></text:p>
            <text:p text:style-name="P61">＊補充說明:</text:p>
            <text:p text:style-name="P62"><text:s/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二、家長意見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申請人（學生簽章）：</text:p>
          </table:table-cell>
          <table:covered-table-cell/>
          <table:table-cell table:style-name="TableCell69" table:number-columns-spanned="2">
            <text:p text:style-name="P70">家長同意簽章：</text:p>
          </table:table-cell>
          <table:covered-table-cell/>
        </table:table-row>
        <table:table-row table:style-name="TableRow71">
          <table:table-cell table:style-name="TableCell72" table:number-columns-spanned="4">
            <text:p text:style-name="內文"><text:span text:style-name="T73">◆</text:span><text:span text:style-name="T74">轉出以一次為原則。</text:span></text:p>
            <text:p text:style-name="P75">◆如有因轉入導致上、下學期修習之科目學分增減者，依學生實際修習之科目學分核算成績(含單科成績、學期總平均、學年總平均)。若有需補修或自學輔導者，依相關規定辦理。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申請日期：<text:s text:c="3"/>年<text:s text:c="3"/>月<text:s text:c="3"/>日</text:p>
          </table:table-cell>
          <table:covered-table-cell/>
          <table:covered-table-cell/>
          <table:covered-table-cell/>
        </table:table-row>
      </table:table>
      <text:p text:style-name="P79"/>
      <text:p text:style-name="P80"/>
      <text:p text:style-name="P81">以下由審核人員填寫</text:p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參、審核結果</text:span></text:p>
          </table:table-cell>
        </table:table-row>
        <table:table-row table:style-name="TableRow88">
          <table:table-cell table:style-name="TableCell89">
            <text:p text:style-name="P90"/>
            <text:p text:style-name="P91">一、導師晤談及建議安置結果</text:p>
            <text:p text:style-name="P92"><text:s/></text:p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><text:span text:style-name="T103"><text:s text:c="89"/></text:span><text:span text:style-name="T104">導師簽章</text:span><text:span text:style-name="T105">:</text:span></text:p>
          </table:table-cell>
        </table:table-row>
        <table:table-row table:style-name="TableRow106">
          <table:table-cell table:style-name="TableCell107">
            <text:p text:style-name="P108"/>
            <text:p text:style-name="P109">二、輔導教師/特教組長晤談及建議安置結果</text:p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><text:span text:style-name="T121"><text:s text:c="32"/></text:span><text:span text:style-name="T122">輔導教師</text:span><text:span text:style-name="T123">/</text:span><text:span text:style-name="T124">特教組長簽章</text:span><text:span text:style-name="T125">:</text:span><text:span text:style-name="T126"><text:s text:c="15"/></text:span></text:p>
          </table:table-cell>
        </table:table-row>
        <table:table-row table:style-name="TableRow127">
          <table:table-cell table:style-name="TableCell128">
            <text:p text:style-name="P129"/>
            <text:p text:style-name="P130">三、資優班召集人晤談及建議安置結果</text:p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><text:span text:style-name="T141"><text:s text:c="88"/></text:span><text:span text:style-name="T142">召集人簽章</text:span><text:span text:style-name="T143">:</text:span><text:span text:style-name="T144"><text:s text:c="16"/></text:span></text:p>
          </table:table-cell>
        </table:table-row>
      </table:table>
      <text:p text:style-name="P145"/>
      <text:p text:style-name="P146"><text:span text:style-name="T147">特教組長</text:span><text:span text:style-name="T148"><text:s text:c="27"/></text:span><text:span text:style-name="T149">輔導主任</text:span><text:span text:style-name="T150"><text:s text:c="27"/></text:span><text:span text:style-name="T151">教務主任</text:span><text:span text:style-name="T152"><text:s text:c="28"/></text:span><text:span text:style-name="T153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2.1381in" fo:text-indent="-2.1381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4666in" fo:text-indent="-1.4666in">
        <style:tab-stops>
          <style:tab-stop style:type="left" style:position="0.502in"/>
        </style:tab-stops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1.2833in" fo:text-indent="-1.2833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1.2479in" fo:margin-bottom="0.3743in" fo:margin-right="0.8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中山女子高級中學數理資優班學生轉出辦法（草案）</dc:title>
    <dc:description/>
    <dc:subject/>
    <meta:initial-creator>user</meta:initial-creator>
    <dc:creator>user</dc:creator>
    <meta:creation-date>2023-12-04T06:19:00Z</meta:creation-date>
    <dc:date>2023-12-04T06:25:00Z</dc:date>
    <meta:print-date>2021-05-03T06:37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149" meta:character-count="1001" meta:row-count="7" meta:non-whitespace-character-count="853"/>
  </office:meta>
</office:document-meta>
</file>