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超連結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left="0.5125in" fo:text-indent="-0.1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0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1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全真楷書" style:font-name-asian="全真楷書"/>
    </style:style>
    <style:style style:name="P79" style:parent-style-name="內文" style:family="paragraph">
      <style:paragraph-properties fo:break-before="page" fo:text-align="center"/>
    </style:style>
    <style:style style:name="T80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3" style:family="table-column">
      <style:table-column-properties style:column-width="1.3513in"/>
    </style:style>
    <style:style style:name="TableColumn84" style:family="table-column">
      <style:table-column-properties style:column-width="1.3506in"/>
    </style:style>
    <style:style style:name="TableColumn85" style:family="table-column">
      <style:table-column-properties style:column-width="0.1909in"/>
    </style:style>
    <style:style style:name="TableColumn86" style:family="table-column">
      <style:table-column-properties style:column-width="1.1597in"/>
    </style:style>
    <style:style style:name="TableColumn87" style:family="table-column">
      <style:table-column-properties style:column-width="1.3506in"/>
    </style:style>
    <style:style style:name="TableColumn88" style:family="table-column">
      <style:table-column-properties style:column-width="1.4256in"/>
    </style:style>
    <style:style style:name="Table82" style:family="table">
      <style:table-properties style:width="6.829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666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173in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00%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6423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38" style:parent-style-name="內文" style:list-style-name="LFO2" style:family="paragraph"/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letter-spacing="0.0208in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list-style-name="LFO2" style:family="paragraph"/>
    <style:style style:name="T143" style:parent-style-name="預設段落字型" style:family="text">
      <style:text-properties style:font-name="標楷體" style:font-name-asian="標楷體" fo:letter-spacing="0.0208in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52" style:family="table-column">
      <style:table-column-properties style:column-width="8.7819in"/>
    </style:style>
    <style:style style:name="TableColumn153" style:family="table-column">
      <style:table-column-properties style:column-width="1.3958in"/>
    </style:style>
    <style:style style:name="Table151" style:family="table" style:master-page-name="MP1">
      <style:table-properties style:width="10.1777in" style:rel-width="94.72%" fo:margin-left="0.5673in" table:align="left"/>
    </style:style>
    <style:style style:name="TableRow154" style:family="table-row">
      <style:table-row-properties style:min-row-height="1.3902in"/>
    </style:style>
    <style:style style:name="TableCell1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>
        <style:tab-stops>
          <style:tab-stop style:type="left" style:position="2.9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4659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margin-left="1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7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margin-left="1.0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0.4638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5" style:family="table-row">
      <style:table-row-properties style:min-row-height="0.4638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4638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4638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2.3409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第</text:span><text:span text:style-name="T3">25</text:span><text:span text:style-name="T4">屆金陵文藝獎徵文比賽辦法</text:span><text:span text:style-name="T5"><text:s text:c="13"/></text:span><text:span text:style-name="T6">112.12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3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止。</text:span></text:p>
      <text:p text:style-name="P33">八、評審：</text:p>
      <text:p text:style-name="P34"><text:span text:style-name="T35"><text:s text:c="4"/></text:span><text:span text:style-name="T36">所有參賽作品經密封初審後入圍，入圍作品聘請</text:span><text:span text:style-name="T37">教授及文壇名家複決</text:span><text:span text:style-name="T38">評選。</text:span></text:p>
      <text:p text:style-name="P39"><text:span text:style-name="T40">九、頒獎典禮預訂於</text:span><text:span text:style-name="T41">113</text:span><text:span text:style-name="T42">年</text:span><text:span text:style-name="T43">5</text:span><text:span text:style-name="T44">月</text:span><text:span text:style-name="T45">中</text:span><text:span text:style-name="T46">旬舉行，得獎名單同時公告於本校公佈欄及</text:span><text:span text:style-name="T47">網站：</text:span><text:a xlink:href="http://www.glghs.ntpc.edu.tw" office:target-frame-name="_top" xlink:show="replace"><text:span text:style-name="T48">www.glghs.ntpc.ed</text:span><text:bookmark-start text:name="_Hlt120088148"/><text:bookmark-start text:name="_Hlt120088149"/><text:bookmark-end text:name="_Hlt120088148"/><text:bookmark-end text:name="_Hlt120088149"/><text:span text:style-name="T49">u.tw</text:span></text:a><text:span text:style-name="T50">。</text:span></text:p>
      <text:p text:style-name="P51">九、報名表：請詳細填寫後，裝訂或浮貼於作品第一頁。報名表請至本校網站下載。</text:p>
      <text:p text:style-name="P52">十、作品格式：</text:p>
      <text:p text:style-name="P53"><text:s text:c="5"/>1.每人每類限投一件作品。</text:p>
      <text:p text:style-name="P54"><text:s text:c="5"/>2.作品請以電腦打字，Ａ４紙張，直式橫書，新細明體，12號字型，列印一式四份。</text:p>
      <text:p text:style-name="P55"><text:s text:c="5"/>3.評審採不記名方式，請勿在作品上書寫姓名個人資料。</text:p>
      <text:p text:style-name="P56">十一、收件：(書面掛號、上網填報皆須完成)</text:p>
      <text:p text:style-name="P57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58"><text:s text:c="5"/>2.</text:span><text:span text:style-name="T59">上網填報表單</text:span><text:span text:style-name="T60">：</text:span><text:a xlink:href="https://reurl.cc/K3RvVe" office:target-frame-name="_top" xlink:show="replace"><text:span text:style-name="T61">https://reurl.cc/K3RvVe</text:span></text:a></text:p>
      <text:p text:style-name="P62">十二、注意事項</text:p>
      <text:p text:style-name="P63"><text:s text:c="5"/>1.參加作品須為未曾對外發表於報刊、校刊、雜誌及網路等之創作，亦嚴禁抄襲。凡違反以上情事，取消參賽資格，並通知所屬學校。</text:p>
      <text:p text:style-name="P64"><text:s text:c="5"/>2.本主辦單位擁有全部入選作品發表權及版權，並得擇優發表或出版專輯，不另支稿酬。</text:p>
      <text:p text:style-name="P65"><text:s text:c="5"/>3.參選作品無論是否得獎，恕均不退件，請自行留存底稿。</text:p>
      <text:p text:style-name="P66"><text:span text:style-name="T67"><text:s/>4.</text:span><text:span text:style-name="T68">聯絡</text:span><text:span text:style-name="T69">電話：</text:span><text:span text:style-name="T70">(02)2995-6776</text:span><text:span text:style-name="T71"><text:s/></text:span><text:span text:style-name="T72">轉</text:span><text:span text:style-name="T73">281</text:span><text:span text:style-name="T74">陳睿謠老師</text:span><text:span text:style-name="T75">。</text:span>E-mail: gl-library@live.glghs.ntpc.edu.tw</text:p>
      <text:p text:style-name="內文"><text:span text:style-name="T76">十三</text:span><text:span text:style-name="T77">、本辦法自公佈後實施，如有未盡事宜得另行修訂之。</text:span></text:p>
      <text:p text:style-name="P78"/>
      <text:soft-page-break/>
      <text:p text:style-name="P79"><text:span text:style-name="T80">金陵文藝獎徵文比賽報名表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>就讀學校</text:p>
          </table:table-cell>
          <table:table-cell table:style-name="TableCell94" table:number-columns-spanned="2">
            <text:p text:style-name="P95">年級班別</text:p>
          </table:table-cell>
          <table:covered-table-cell/>
          <table:table-cell table:style-name="TableCell96">
            <text:p text:style-name="P97">身分證字號</text:p>
          </table:table-cell>
          <table:table-cell table:style-name="TableCell98">
            <text:p text:style-name="P99">聯絡電話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通訊地址：</text:p>
            <text:p text:style-name="P116"/>
            <text:p text:style-name="P117"><text:span text:style-name="T118">Email</text:span><text:span text:style-name="T119">：</text:span>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參加組別</text:p>
          </table:table-cell>
          <table:covered-table-cell/>
          <table:covered-table-cell/>
          <table:table-cell table:style-name="TableCell124" table:number-columns-spanned="3">
            <text:p text:style-name="P125">參加類別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□高中組<text:s text:c="7"/>□國中組</text:p>
          </table:table-cell>
          <table:covered-table-cell/>
          <table:covered-table-cell/>
          <table:table-cell table:style-name="TableCell129" table:number-columns-spanned="3">
            <text:p text:style-name="P130">□散文類<text:s text:c="5"/>□新詩類<text:s text:c="5"/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題<text:s text:c="2"/>目：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6">備註</text:span><text:span text:style-name="T137">：</text:span></text:p>
      <text:list text:style-name="LFO2" text:continue-numbering="true">
        <text:list-item>
          <text:p text:style-name="P138"><text:span text:style-name="T139">每篇參賽作品均須附</text:span><text:span text:style-name="T140">【</text:span><text:span text:style-name="T141">報名表】乙份。</text:span></text:p>
        </text:list-item>
        <text:list-item>
          <text:p text:style-name="P142"><text:span text:style-name="T143">【</text:span><text:span text:style-name="T144">報名表】</text:span><text:span text:style-name="T145">可影印或到「金陵女中」網頁</text:span><text:span text:style-name="T146">→</text:span><text:span text:style-name="T147">最新消息</text:span><text:span text:style-name="T148">→</text:span><text:span text:style-name="T149">金陵文藝獎。</text:span></text:p>
        </text:list-item>
      </text:list>
      <text:p text:style-name="P150">學校網址：https://www.glghs.ntpc.edu.tw/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<text:span text:style-name="T157">投稿人：</text:span><text:span text:style-name="T158"><text:tab/></text:span><text:span text:style-name="T159">學校：</text:span></text:p>
            <text:p text:style-name="P160">地　址：</text:p>
            <text:p text:style-name="P161">電　話：</text:p>
          </table:table-cell>
          <table:table-cell table:style-name="TableCell162">
            <text:p text:style-name="P163">請貼郵票</text:p>
          </table:table-cell>
        </table:table-row>
        <table:table-row table:style-name="TableRow164">
          <table:table-cell table:style-name="TableCell165" table:number-rows-spanned="5">
            <text:p text:style-name="P166"/>
            <text:p text:style-name="P167"><text:span text:style-name="T168">２４１新北市三重區重新路五段６５６號</text:span></text:p>
            <text:p text:style-name="P169"/>
            <text:p text:style-name="P170">金陵女中圖書館　收</text:p>
            <text:p text:style-name="P171"/>
            <text:p text:style-name="P172"/>
            <text:p text:style-name="P173"/>
            <text:p text:style-name="P174"/>
            <text:p text:style-name="P175"><text:span text:style-name="T176">第</text:span><text:span text:style-name="T177">25</text:span><text:span text:style-name="T178">屆金陵文藝獎徵文比賽投稿文件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掛號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<text:s text:c="3"/>繳交文件：(請確認並勾選)</text:p>
            <text:p text:style-name="P201"><text:span text:style-name="T202"><text:s text:c="3"/>□</text:span><text:span text:style-name="T203">投稿稿件四份</text:span><text:span text:style-name="T204">(</text:span><text:span text:style-name="T205">稿件上不可有姓名、個人資料</text:span><text:span text:style-name="T206">)</text:span></text:p>
            <text:p text:style-name="P207"><text:s text:c="3"/>□報名表</text:p>
            <text:p text:style-name="P208"/>
            <text:p text:style-name="P209"><text:s text:c="3"/>報名組別</text:p>
            <text:p text:style-name="P210"><text:s text:c="3"/>□高中新詩組<text:tab/>□國中新詩組</text:p>
            <text:p text:style-name="P211"><text:s text:c="3"/>□高中散文組<text:tab/>□國中散文組</text:p>
          </table:table-cell>
          <table:table-cell table:style-name="Table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主旨:為鼓勵學生創作，提昇文辭表達能力。</dc:title>
    <dc:subject/>
    <meta:keyword>25屆文藝獎辦法暨報名表</meta:keyword>
    <meta:initial-creator>金陵女中圖書館</meta:initial-creator>
    <dc:creator>user</dc:creator>
    <meta:creation-date>2023-12-04T02:36:00Z</meta:creation-date>
    <dc:date>2023-12-04T02:36:00Z</dc:date>
    <meta:print-date>2023-11-09T08:54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43" meta:character-count="1626" meta:row-count="11" meta:non-whitespace-character-count="1386"/>
  </office:meta>
</office:document-meta>
</file>