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6694in"/>
    </style:style>
    <style:style style:name="Table1" style:family="table" style:master-page-name="MP0">
      <style:table-properties style:width="7.5763in" fo:margin-left="0in" table:align="center"/>
    </style:style>
    <style:style style:name="TableRow11" style:family="table-row">
      <style:table-row-properties style:min-row-height="0.4854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微軟正黑體" style:font-name-asian="微軟正黑體" style:font-weight-complex="bold" fo:font-size="12pt" style:font-size-asian="12pt" style:font-size-complex="12pt"/>
    </style:style>
    <style:style style:name="TableRow50" style:family="table-row">
      <style:table-row-properties style:min-row-height="0.41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/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ableRow55" style:family="table-row">
      <style:table-row-properties style:min-row-height="1.54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61" style:family="table-row">
      <style:table-row-properties style:min-row-height="0.280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0" style:family="table-row">
      <style:table-row-properties style:min-row-height="0.468in" fo:keep-together="always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pt"/>
    </style:style>
    <style:style style:name="T82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5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ableRow95" style:family="table-row">
      <style:table-row-properties style:min-row-height="0.8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0.252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2" style:family="table-row">
      <style:table-row-properties style:min-row-height="0.6694in" fo:keep-together="always"/>
    </style:style>
    <style:style style:name="P113" style:parent-style-name="內文" style:family="paragraph">
      <style:text-properties style:font-name="微軟正黑體" style:font-name-asian="微軟正黑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8" style:family="table-row">
      <style:table-row-properties style:min-row-height="0.6694in" fo:keep-together="always"/>
    </style:style>
    <style:style style:name="P119" style:parent-style-name="內文" style:family="paragraph">
      <style:text-properties style:font-name="微軟正黑體" style:font-name-asian="微軟正黑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24" style:family="table-row">
      <style:table-row-properties style:min-row-height="1.425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 style:font-weight-complex="bold"/>
    </style:style>
    <style:style style:name="P127" style:parent-style-name="內文" style:list-style-name="LFO1" style:family="paragraph">
      <style:paragraph-properties fo:widows="0" fo:orphans="0" style:line-height-at-least="0.1666in"/>
      <style:text-properties style:font-name="微軟正黑體" style:font-name-asian="微軟正黑體" style:font-weight-complex="bold"/>
    </style:style>
    <style:style style:name="P128" style:parent-style-name="內文" style:list-style-name="LFO1" style:family="paragraph">
      <style:paragraph-properties fo:widows="0" fo:orphans="0" style:line-height-at-least="0.1666in" fo:margin-left="0.3888in" fo:text-indent="-0.3888in">
        <style:tab-stops>
          <style:tab-stop style:type="left" style:position="0.0048in"/>
        </style:tab-stops>
      </style:paragraph-properties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150%"/>
      <style:text-properties style:font-name="微軟正黑體" style:font-name-asian="微軟正黑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表揚廉能楷模推薦表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>官等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最高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職掌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適用條款</text:p>
          </table:table-cell>
          <table:table-cell table:style-name="TableCell53" table:number-columns-spanned="8">
            <text:p text:style-name="P54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要模範事蹟簡介</text:p>
          </table:table-cell>
          <table:table-cell table:style-name="TableCell58" table:number-columns-spanned="8">
            <text:p text:style-name="P59">(請300字內簡述)</text:p>
            <text:p text:style-name="P6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最近3年考績</text:p>
          </table:table-cell>
          <table:covered-table-cell/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>
            <text:p text:style-name="P69">年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如有臺北市政府表揚廉能楷模實施要點第四點所列情形者，不得薦舉</text:span><text:span text:style-name="T82">：</text:span></text:p>
            <text:p text:style-name="P83">（一）最近二年內曾依本要點規定受表揚。但有特殊重大事蹟者，不在此限。</text:p>
            <text:p text:style-name="P84">（二）最近三年內曾受平時考核記過以上之處分或考績曾列丙等。</text:p>
            <text:p text:style-name="P85">（三）最近三年內曾受刑事處分、懲戒處分。但因過失行為受刑事處分者，不在此限。</text:p>
            <text:p text:style-name="P86">（四）因違法、失職行為，正在司法或檢察機關調查、審理尚未結案。</text:p>
            <text:p text:style-name="P87"><text:span text:style-name="T88">（五）經監察院彈劾、糾舉或移送公務員懲戒委員會審議尚未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</text:span><text:span text:style-name="T92">無</text:span><text:span text:style-name="T93">□</text:span><text:span text:style-name="T94">有</text:span></text:p>
          </table:table-cell>
        </table:table-row>
        <table:table-row table:style-name="TableRow95">
          <table:table-cell table:style-name="TableCell96" table:number-columns-spanned="8">
            <text:p text:style-name="P97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rows-spanned="3">
            <text:p text:style-name="P106">推薦機關及初審機關考核意見</text:p>
          </table:table-cell>
          <table:table-cell table:style-name="TableCell107" table:number-columns-spanned="2">
            <text:p text:style-name="P108">考核長官</text:p>
            <text:p text:style-name="P109">職銜姓名</text:p>
          </table:table-cell>
          <table:covered-table-cell/>
          <table:table-cell table:style-name="TableCell110" table:number-columns-spanned="6">
            <text:p text:style-name="P111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附註：</text:p>
            <text:list text:style-name="LFO1" text:continue-numbering="true">
              <text:list-item>
                <text:p text:style-name="P127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28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表揚廉潔楷模實施要點</dc:title>
    <dc:description/>
    <dc:subject/>
    <meta:initial-creator>admin</meta:initial-creator>
    <dc:creator>user</dc:creator>
    <meta:creation-date>2023-11-21T07:19:00Z</meta:creation-date>
    <dc:date>2023-11-21T07:19:00Z</dc:date>
    <meta:print-date>2021-12-0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