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 style:font-name-complex="新細明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P337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letter-spacing="-0.0083in"/>
    </style:style>
    <style:style style:name="T343" style:parent-style-name="預設段落字型" style:family="text">
      <style:text-properties style:font-name="微軟正黑體" style:font-name-asian="微軟正黑體" fo:letter-spacing="-0.0041in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 fo:letter-spacing="-0.0062in"/>
    </style:style>
    <style:style style:name="T346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2in"/>
    </style:style>
    <style:style style:name="T348" style:parent-style-name="預設段落字型" style:family="text">
      <style:text-properties style:font-name="微軟正黑體" style:font-name-asian="微軟正黑體" fo:letter-spacing="-0.0069in"/>
    </style:style>
    <style:style style:name="T349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0" style:parent-style-name="預設段落字型" style:family="text">
      <style:text-properties style:font-name="微軟正黑體" style:font-name-asian="微軟正黑體" fo:letter-spacing="-0.0069in"/>
    </style:style>
    <style:style style:name="T35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2" style:parent-style-name="預設段落字型" style:family="text">
      <style:text-properties style:font-name="微軟正黑體" style:font-name-asian="微軟正黑體" fo:letter-spacing="-0.0069in"/>
    </style:style>
    <style:style style:name="P353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4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letter-spacing="-0.0076in"/>
    </style:style>
    <style:style style:name="T359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76in"/>
    </style:style>
    <style:style style:name="T361" style:parent-style-name="預設段落字型" style:family="text">
      <style:text-properties style:font-name="微軟正黑體" style:font-name-asian="微軟正黑體" fo:letter-spacing="-0.0069in"/>
    </style:style>
    <style:style style:name="T362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3" style:parent-style-name="預設段落字型" style:family="text">
      <style:text-properties style:font-name="微軟正黑體" style:font-name-asian="微軟正黑體" fo:letter-spacing="-0.0069in"/>
    </style:style>
    <style:style style:name="T364" style:parent-style-name="預設段落字型" style:family="text">
      <style:text-properties style:font-name="微軟正黑體" style:font-name-asian="微軟正黑體"/>
    </style:style>
    <style:style style:name="P365" style:parent-style-name="本文" style:family="paragraph">
      <style:paragraph-properties fo:line-height="0.2993in" fo:margin-left="0.6034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font-name-complex="新細明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P372" style:parent-style-name="本文" style:family="paragraph">
      <style:paragraph-properties fo:margin-top="0.0548in" fo:margin-left="0.9368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name-complex="新細明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P376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style:font-name-complex="新細明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style:font-name-complex="新細明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P384" style:parent-style-name="本文" style:family="paragraph">
      <style:paragraph-properties fo:line-height="0.3215in" fo:margin-left="0.6034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style:font-name-complex="新細明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P391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2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fo:letter-spacing="-0.0166in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 style:font-name-complex="新細明體"/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 style:font-name-complex="新細明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 fo:letter-spacing="-0.0048in"/>
    </style:style>
    <style:style style:name="T40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48in"/>
    </style:style>
    <style:style style:name="T404" style:parent-style-name="預設段落字型" style:family="text">
      <style:text-properties style:font-name="微軟正黑體" style:font-name-asian="微軟正黑體" fo:letter-spacing="-0.0069in"/>
    </style:style>
    <style:style style:name="T405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6" style:parent-style-name="預設段落字型" style:family="text">
      <style:text-properties style:font-name="微軟正黑體" style:font-name-asian="微軟正黑體" fo:letter-spacing="-0.0069in"/>
    </style:style>
    <style:style style:name="T407" style:parent-style-name="預設段落字型" style:family="text">
      <style:text-properties style:font-name="微軟正黑體" style:font-name-asian="微軟正黑體" fo:letter-spacing="-0.0069in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P410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11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2" style:parent-style-name="本文" style:family="paragraph">
      <style:paragraph-properties fo:margin-top="0.027in" fo:margin-right="0.659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 fo:letter-spacing="-0.016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T418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P420" style:parent-style-name="本文" style:family="paragraph">
      <style:paragraph-properties fo:margin-top="0.027in" fo:margin-right="0.659in"/>
    </style:style>
    <style:style style:name="T421" style:parent-style-name="預設段落字型" style:family="text">
      <style:text-properties style:font-name="微軟正黑體" style:font-name-asian="微軟正黑體" fo:letter-spacing="-0.0006in"/>
    </style:style>
    <style:style style:name="T422" style:parent-style-name="預設段落字型" style:family="text">
      <style:text-properties style:font-name="微軟正黑體" style:font-name-asian="微軟正黑體"/>
    </style:style>
    <style:style style:name="P423" style:parent-style-name="本文" style:family="paragraph">
      <style:paragraph-properties fo:margin-top="0.027in" fo:margin-right="0.659in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style:font-name-complex="新細明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P429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30" style:parent-style-name="本文" style:family="paragraph">
      <style:paragraph-properties fo:margin-top="0.0284in" fo:margin-left="0.6034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style:font-name-complex="新細明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P439" style:parent-style-name="標題1" style:family="paragraph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2" style:parent-style-name="預設段落字型" style:family="text">
      <style:text-properties style:font-name="微軟正黑體" style:font-name-asian="微軟正黑體"/>
    </style:style>
    <style:style style:name="P443" style:parent-style-name="本文" style:family="paragraph">
      <style:paragraph-properties fo:margin-top="0.0013in" fo:margin-left="0.7868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 fo:letter-spacing="0.0138in"/>
    </style:style>
    <style:style style:name="T446" style:parent-style-name="預設段落字型" style:family="text">
      <style:text-properties style:font-name="微軟正黑體" style:font-name-asian="微軟正黑體" fo:letter-spacing="0.0138in"/>
    </style:style>
    <style:style style:name="P447" style:parent-style-name="本文" style:family="paragraph">
      <style:paragraph-properties fo:margin-top="0.0013in" fo:margin-left="0.7868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超連結" style:family="text">
      <style:text-properties style:font-name="微軟正黑體" style:font-name-asian="微軟正黑體"/>
    </style:style>
    <style:style style:name="P450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51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2" style:parent-style-name="內文" style:family="paragraph">
      <style:paragraph-properties fo:break-before="page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9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1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2" style:parent-style-name="內文" style:family="paragraph">
      <style:paragraph-properties fo:margin-top="0.0694in" fo:margin-bottom="0.0694in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80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2" style:parent-style-name="標題11" style:family="paragraph">
      <style:paragraph-properties fo:break-before="page" fo:text-align="center" fo:line-height="0.3333in"/>
    </style:style>
    <style:style style:name="T483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T486" style:parent-style-name="預設段落字型" style:family="text">
      <style:text-properties style:font-name="微軟正黑體" style:font-name-asian="微軟正黑體" fo:font-weight="bold" style:font-weight-asian="bold"/>
    </style:style>
    <style:style style:name="P487" style:parent-style-name="標題11" style:family="paragraph">
      <style:paragraph-properties fo:text-align="center" fo:line-height="0.3333in"/>
    </style:style>
    <style:style style:name="T488" style:parent-style-name="預設段落字型" style:family="text">
      <style:text-properties style:font-name="微軟正黑體" style:font-name-asian="微軟正黑體" fo:font-weight="bold" style:font-weight-asian="bold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90" style:parent-style-name="預設段落字型" style:family="text">
      <style:text-properties style:font-name="微軟正黑體" style:font-name-asian="微軟正黑體" fo:font-weight="bold" style:font-weight-asian="bold"/>
    </style:style>
    <style:style style:name="P491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fo:letter-spacing="-0.002in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 fo:letter-spacing="-0.002in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 fo:letter-spacing="-0.002in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 fo:letter-spacing="-0.002in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fo:letter-spacing="-0.002in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 fo:letter-spacing="-0.002in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fo:letter-spacing="-0.002in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fo:letter-spacing="-0.002in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fo:letter-spacing="-0.002in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fo:letter-spacing="-0.002in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fo:letter-spacing="-0.002in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fo:letter-spacing="-0.002in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fo:letter-spacing="-0.002in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fo:letter-spacing="-0.002in"/>
    </style:style>
    <style:style style:name="T525" style:parent-style-name="預設段落字型" style:family="text">
      <style:text-properties style:font-name="微軟正黑體" style:font-name-asian="微軟正黑體" fo:letter-spacing="-0.0076in"/>
    </style:style>
    <style:style style:name="T526" style:parent-style-name="預設段落字型" style:family="text">
      <style:text-properties style:font-name="微軟正黑體" style:font-name-asian="微軟正黑體"/>
    </style:style>
    <style:style style:name="P527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/>
    </style:style>
    <style:style style:name="T529" style:parent-style-name="預設段落字型" style:family="text">
      <style:text-properties style:font-name="微軟正黑體" style:font-name-asian="微軟正黑體" fo:letter-spacing="-0.002in"/>
    </style:style>
    <style:style style:name="T530" style:parent-style-name="預設段落字型" style:family="text">
      <style:text-properties style:font-name="微軟正黑體" style:font-name-asian="微軟正黑體"/>
    </style:style>
    <style:style style:name="T531" style:parent-style-name="預設段落字型" style:family="text">
      <style:text-properties style:font-name="微軟正黑體" style:font-name-asian="微軟正黑體" fo:letter-spacing="-0.002in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 fo:letter-spacing="-0.002in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 fo:letter-spacing="-0.002in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 fo:letter-spacing="-0.0062in"/>
    </style:style>
    <style:style style:name="T538" style:parent-style-name="預設段落字型" style:family="text">
      <style:text-properties style:font-name="微軟正黑體" style:font-name-asian="微軟正黑體" fo:letter-spacing="-0.002in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 fo:letter-spacing="-0.0013in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fo:letter-spacing="-0.0013in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 fo:letter-spacing="-0.0013in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fo:letter-spacing="-0.0013in"/>
    </style:style>
    <style:style style:name="T547" style:parent-style-name="預設段落字型" style:family="text">
      <style:text-properties style:font-name="微軟正黑體" style:font-name-asian="微軟正黑體"/>
    </style:style>
    <style:style style:name="T548" style:parent-style-name="預設段落字型" style:family="text">
      <style:text-properties style:font-name="微軟正黑體" style:font-name-asian="微軟正黑體" fo:letter-spacing="-0.0013in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fo:letter-spacing="-0.0013in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fo:letter-spacing="-0.0013in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微軟正黑體" style:font-name-asian="微軟正黑體" fo:letter-spacing="-0.0013in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 fo:letter-spacing="-0.0013in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fo:letter-spacing="-0.0013in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letter-spacing="-0.0013in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微軟正黑體" style:font-name-asian="微軟正黑體" fo:letter-spacing="-0.0013in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 fo:letter-spacing="-0.0013in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letter-spacing="-0.0013in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 fo:letter-spacing="-0.002in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 fo:letter-spacing="-0.002in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 fo:letter-spacing="-0.002in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 fo:letter-spacing="-0.002in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 fo:letter-spacing="-0.002in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 fo:letter-spacing="-0.002in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fo:letter-spacing="-0.002in"/>
    </style:style>
    <style:style style:name="T581" style:parent-style-name="預設段落字型" style:family="text">
      <style:text-properties style:font-name="微軟正黑體" style:font-name-asian="微軟正黑體"/>
    </style:style>
    <style:style style:name="T582" style:parent-style-name="預設段落字型" style:family="text">
      <style:text-properties style:font-name="微軟正黑體" style:font-name-asian="微軟正黑體" fo:letter-spacing="-0.002in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 fo:letter-spacing="-0.0034in"/>
    </style:style>
    <style:style style:name="T585" style:parent-style-name="預設段落字型" style:family="text">
      <style:text-properties style:font-name="微軟正黑體" style:font-name-asian="微軟正黑體"/>
    </style:style>
    <style:style style:name="P586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/>
    </style:style>
    <style:style style:name="T588" style:parent-style-name="預設段落字型" style:family="text">
      <style:text-properties style:font-name="微軟正黑體" style:font-name-asian="微軟正黑體" fo:letter-spacing="-0.002in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 fo:letter-spacing="-0.002in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微軟正黑體" style:font-name-asian="微軟正黑體" fo:letter-spacing="-0.002in"/>
    </style:style>
    <style:style style:name="T593" style:parent-style-name="預設段落字型" style:family="text">
      <style:text-properties style:font-name="微軟正黑體" style:font-name-asian="微軟正黑體"/>
    </style:style>
    <style:style style:name="T594" style:parent-style-name="預設段落字型" style:family="text">
      <style:text-properties style:font-name="微軟正黑體" style:font-name-asian="微軟正黑體" fo:letter-spacing="-0.002in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微軟正黑體" style:font-name-asian="微軟正黑體" fo:letter-spacing="-0.002in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 fo:letter-spacing="-0.002in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微軟正黑體" style:font-name-asian="微軟正黑體" fo:letter-spacing="-0.002in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 fo:letter-spacing="-0.002in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fo:letter-spacing="-0.002in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 fo:letter-spacing="-0.002in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 fo:letter-spacing="-0.002in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微軟正黑體" style:font-name-asian="微軟正黑體" fo:letter-spacing="-0.002in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 fo:letter-spacing="-0.002in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fo:letter-spacing="-0.002in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 fo:letter-spacing="-0.002in"/>
    </style:style>
    <style:style style:name="T617" style:parent-style-name="預設段落字型" style:family="text">
      <style:text-properties style:font-name="微軟正黑體" style:font-name-asian="微軟正黑體"/>
    </style:style>
    <style:style style:name="T618" style:parent-style-name="預設段落字型" style:family="text">
      <style:text-properties style:font-name="微軟正黑體" style:font-name-asian="微軟正黑體" fo:letter-spacing="-0.002in"/>
    </style:style>
    <style:style style:name="T619" style:parent-style-name="預設段落字型" style:family="text">
      <style:text-properties style:font-name="微軟正黑體" style:font-name-asian="微軟正黑體"/>
    </style:style>
    <style:style style:name="T620" style:parent-style-name="預設段落字型" style:family="text">
      <style:text-properties style:font-name="微軟正黑體" style:font-name-asian="微軟正黑體" fo:letter-spacing="-0.002in"/>
    </style:style>
    <style:style style:name="T621" style:parent-style-name="預設段落字型" style:family="text">
      <style:text-properties style:font-name="微軟正黑體" style:font-name-asian="微軟正黑體"/>
    </style:style>
    <style:style style:name="T622" style:parent-style-name="預設段落字型" style:family="text">
      <style:text-properties style:font-name="微軟正黑體" style:font-name-asian="微軟正黑體" fo:letter-spacing="-0.002in"/>
    </style:style>
    <style:style style:name="T623" style:parent-style-name="預設段落字型" style:family="text">
      <style:text-properties style:font-name="微軟正黑體" style:font-name-asian="微軟正黑體"/>
    </style:style>
    <style:style style:name="T624" style:parent-style-name="預設段落字型" style:family="text">
      <style:text-properties style:font-name="微軟正黑體" style:font-name-asian="微軟正黑體" fo:letter-spacing="-0.002in"/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微軟正黑體" style:font-name-asian="微軟正黑體" fo:letter-spacing="-0.002in"/>
    </style:style>
    <style:style style:name="T627" style:parent-style-name="預設段落字型" style:family="text">
      <style:text-properties style:font-name="微軟正黑體" style:font-name-asian="微軟正黑體"/>
    </style:style>
    <style:style style:name="T628" style:parent-style-name="預設段落字型" style:family="text">
      <style:text-properties style:font-name="微軟正黑體" style:font-name-asian="微軟正黑體" fo:letter-spacing="-0.0013in"/>
    </style:style>
    <style:style style:name="T629" style:parent-style-name="預設段落字型" style:family="text">
      <style:text-properties style:font-name="微軟正黑體" style:font-name-asian="微軟正黑體" style:font-name-complex="Arial"/>
    </style:style>
    <style:style style:name="T630" style:parent-style-name="預設段落字型" style:family="text">
      <style:text-properties style:font-name="微軟正黑體" style:font-name-asian="微軟正黑體"/>
    </style:style>
    <style:style style:name="T631" style:parent-style-name="預設段落字型" style:family="text">
      <style:text-properties style:font-name="微軟正黑體" style:font-name-asian="微軟正黑體" fo:letter-spacing="-0.002in"/>
    </style:style>
    <style:style style:name="T632" style:parent-style-name="預設段落字型" style:family="text">
      <style:text-properties style:font-name="微軟正黑體" style:font-name-asian="微軟正黑體"/>
    </style:style>
    <style:style style:name="T633" style:parent-style-name="預設段落字型" style:family="text">
      <style:text-properties style:font-name="微軟正黑體" style:font-name-asian="微軟正黑體" fo:letter-spacing="-0.002in"/>
    </style:style>
    <style:style style:name="T634" style:parent-style-name="預設段落字型" style:family="text">
      <style:text-properties style:font-name="微軟正黑體" style:font-name-asian="微軟正黑體"/>
    </style:style>
    <style:style style:name="T635" style:parent-style-name="預設段落字型" style:family="text">
      <style:text-properties style:font-name="微軟正黑體" style:font-name-asian="微軟正黑體" fo:letter-spacing="-0.002in"/>
    </style:style>
    <style:style style:name="T636" style:parent-style-name="預設段落字型" style:family="text">
      <style:text-properties style:font-name="微軟正黑體" style:font-name-asian="微軟正黑體"/>
    </style:style>
    <style:style style:name="T637" style:parent-style-name="預設段落字型" style:family="text">
      <style:text-properties style:font-name="微軟正黑體" style:font-name-asian="微軟正黑體" fo:letter-spacing="-0.002in"/>
    </style:style>
    <style:style style:name="T638" style:parent-style-name="預設段落字型" style:family="text">
      <style:text-properties style:font-name="微軟正黑體" style:font-name-asian="微軟正黑體"/>
    </style:style>
    <style:style style:name="T639" style:parent-style-name="預設段落字型" style:family="text">
      <style:text-properties style:font-name="微軟正黑體" style:font-name-asian="微軟正黑體" fo:letter-spacing="-0.002in"/>
    </style:style>
    <style:style style:name="T640" style:parent-style-name="預設段落字型" style:family="text">
      <style:text-properties style:font-name="微軟正黑體" style:font-name-asian="微軟正黑體"/>
    </style:style>
    <style:style style:name="T641" style:parent-style-name="預設段落字型" style:family="text">
      <style:text-properties style:font-name="微軟正黑體" style:font-name-asian="微軟正黑體" fo:letter-spacing="-0.002in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letter-spacing="-0.0013in"/>
    </style:style>
    <style:style style:name="T644" style:parent-style-name="預設段落字型" style:family="text">
      <style:text-properties style:font-name="微軟正黑體" style:font-name-asian="微軟正黑體"/>
    </style:style>
    <style:style style:name="P645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 fo:letter-spacing="-0.002in"/>
    </style:style>
    <style:style style:name="T648" style:parent-style-name="預設段落字型" style:family="text">
      <style:text-properties style:font-name="微軟正黑體" style:font-name-asian="微軟正黑體"/>
    </style:style>
    <style:style style:name="T649" style:parent-style-name="預設段落字型" style:family="text">
      <style:text-properties style:font-name="微軟正黑體" style:font-name-asian="微軟正黑體" fo:letter-spacing="-0.002in"/>
    </style:style>
    <style:style style:name="T650" style:parent-style-name="預設段落字型" style:family="text">
      <style:text-properties style:font-name="微軟正黑體" style:font-name-asian="微軟正黑體"/>
    </style:style>
    <style:style style:name="T651" style:parent-style-name="預設段落字型" style:family="text">
      <style:text-properties style:font-name="微軟正黑體" style:font-name-asian="微軟正黑體" fo:letter-spacing="-0.002in"/>
    </style:style>
    <style:style style:name="T652" style:parent-style-name="預設段落字型" style:family="text">
      <style:text-properties style:font-name="微軟正黑體" style:font-name-asian="微軟正黑體"/>
    </style:style>
    <style:style style:name="T653" style:parent-style-name="預設段落字型" style:family="text">
      <style:text-properties style:font-name="微軟正黑體" style:font-name-asian="微軟正黑體" fo:letter-spacing="-0.002in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 fo:letter-spacing="-0.002in"/>
    </style:style>
    <style:style style:name="T656" style:parent-style-name="預設段落字型" style:family="text">
      <style:text-properties style:font-name="微軟正黑體" style:font-name-asian="微軟正黑體"/>
    </style:style>
    <style:style style:name="T657" style:parent-style-name="預設段落字型" style:family="text">
      <style:text-properties style:font-name="微軟正黑體" style:font-name-asian="微軟正黑體" fo:letter-spacing="-0.002in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fo:letter-spacing="-0.002in"/>
    </style:style>
    <style:style style:name="T660" style:parent-style-name="預設段落字型" style:family="text">
      <style:text-properties style:font-name="微軟正黑體" style:font-name-asian="微軟正黑體" fo:letter-spacing="0.0013in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fo:letter-spacing="-0.002in"/>
    </style:style>
    <style:style style:name="T663" style:parent-style-name="預設段落字型" style:family="text">
      <style:text-properties style:font-name="微軟正黑體" style:font-name-asian="微軟正黑體"/>
    </style:style>
    <style:style style:name="T664" style:parent-style-name="預設段落字型" style:family="text">
      <style:text-properties style:font-name="微軟正黑體" style:font-name-asian="微軟正黑體" fo:letter-spacing="-0.0013in"/>
    </style:style>
    <style:style style:name="T665" style:parent-style-name="預設段落字型" style:family="text">
      <style:text-properties style:font-name="微軟正黑體" style:font-name-asian="微軟正黑體"/>
    </style:style>
    <style:style style:name="P666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內文" style:family="paragraph">
      <style:paragraph-properties fo:line-height="0.3055in"/>
      <style:text-properties style:font-name="微軟正黑體" style:font-name-asian="微軟正黑體"/>
    </style:style>
    <style:style style:name="P674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4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</text:span><text:span text:style-name="T334">則</text:span><text:span text:style-name="T335">本館</text:span><text:span text:style-name="T336">得取消其得獎資格。</text:span></text:p>
      <text:p text:style-name="P337"><text:span text:style-name="T338">(</text:span><text:span text:style-name="T339">八</text:span><text:span text:style-name="T340">)</text:span><text:span text:style-name="T341">參加者保證所有填寫或提出之資料均為真實且正</text:span><text:span text:style-name="T342">確，且未冒用或盜用任何第三人之</text:span><text:span text:style-name="T343">資料。如有不實或不</text:span><text:span text:style-name="T344">正</text:span><text:span text:style-name="T345">確之情事，將被取消參加或得獎資格。如因此導致</text:span><text:span text:style-name="T346">本館</text:span><text:span text:style-name="T347">無法</text:span><text:span text:style-name="T348">通知其得獎訊息時，</text:span><text:span text:style-name="T349">本館</text:span><text:span text:style-name="T350">不負任何責任，且如有致損害於</text:span><text:span text:style-name="T351">本館</text:span><text:span text:style-name="T352">或其他任何第三人，</text:span></text:p>
      <text:p text:style-name="P353">參加者應自負一切相關責任。</text:p>
      <text:p text:style-name="P354"><text:span text:style-name="T355">(</text:span><text:span text:style-name="T356">九</text:span><text:span text:style-name="T357">)</text:span><text:span text:style-name="T358">如有任何因電腦、網路、電話、技術或不可歸責於</text:span><text:span text:style-name="T359">本館</text:span><text:span text:style-name="T360">之事由，而使參加者所寄出</text:span><text:span text:style-name="T361">或登錄之資料有遲延、遺失、錯誤、無法辨識或毀損之情況，</text:span><text:span text:style-name="T362">本館</text:span><text:span text:style-name="T363">不負任何法律責</text:span><text:span text:style-name="T364">任，參加者亦不得因此異議。</text:span></text:p>
      <text:p text:style-name="P365"><text:span text:style-name="T366">(</text:span><text:span text:style-name="T367">十</text:span><text:span text:style-name="T368">)</text:span><text:span text:style-name="T369">參加者如因參加本活動或因活動獎項而遭受任何損失，</text:span><text:span text:style-name="T370">本館</text:span><text:span text:style-name="T371">不負任何責任。一旦得</text:span></text:p>
      <text:p text:style-name="P372"><text:span text:style-name="T373">獎者領取獎品後，若有遺失或被竊，</text:span><text:span text:style-name="T374">本館</text:span><text:span text:style-name="T375">不發給任何證明或補償。</text:span></text:p>
      <text:p text:style-name="P376"><text:span text:style-name="T377">(</text:span><text:span text:style-name="T378">十一</text:span><text:span text:style-name="T379">)<text:s/></text:span><text:span text:style-name="T380">本館</text:span><text:span text:style-name="T381">之獎項不得轉換、轉讓，</text:span><text:span text:style-name="T382">本館</text:span><text:span text:style-name="T383">亦不為得獎者領取、使用或行使各獎項之任何後果負責。</text:span></text:p>
      <text:p text:style-name="P384"><text:span text:style-name="T385">(</text:span><text:span text:style-name="T386">十二</text:span><text:span text:style-name="T387">)<text:s/></text:span><text:span text:style-name="T388">本活動因不可抗力之特殊原因無法執行時，</text:span><text:span text:style-name="T389">本館</text:span><text:span text:style-name="T390">有權決定取消、終止、修改或</text:span></text:p>
      <text:p text:style-name="P391">暫停本活動。</text:p>
      <text:p text:style-name="P392"><text:span text:style-name="T393">(</text:span><text:span text:style-name="T394">十三</text:span><text:span text:style-name="T395">)<text:s/></text:span><text:span text:style-name="T396">凡經報名參賽，參加者即同意</text:span><text:span text:style-name="T397">本館</text:span><text:span text:style-name="T398">得檢視參賽作品之相關內容，且同意</text:span><text:span text:style-name="T399">本館</text:span><text:span text:style-name="T400">得</text:span><text:span text:style-name="T401">為宣傳或其他與本活動相關之目的而利用參賽作品，</text:span><text:span text:style-name="T402">本館</text:span><text:span text:style-name="T403">無須另行通知參加者或支</text:span><text:span text:style-name="T404">付任何權利金，但</text:span><text:span text:style-name="T405">本館</text:span><text:span text:style-name="T406">於使用時應註明參賽隊伍</text:span><text:span text:style-name="T407">名稱或其成員姓名。作品之智慧財</text:span><text:span text:style-name="T408">產</text:span><text:soft-page-break/><text:span text:style-name="T409">權屬參賽者所有，參賽者應自行處理與其權利相關之申請或註冊程序。</text:span></text:p>
      <text:p text:style-name="P410">(十四)<text:s/>得獎者有請託、關說、利誘、威脅或干擾評審委員或評審程序，經評審團審議</text:p>
      <text:p text:style-name="P411"><text:s/>後認為情節嚴重者將取消其獲獎資格，並追回已領之獎項及獎金。</text:p>
      <text:p text:style-name="P412"><text:span text:style-name="T413"><text:s text:c="15"/>(</text:span><text:span text:style-name="T414">十五</text:span><text:span text:style-name="T415">)</text:span><text:span text:style-name="T416"><text:s/></text:span><text:span text:style-name="T417">參加本活動者均已了解並同意遵守上述規則。如違反規則，</text:span><text:span text:style-name="T418">本館</text:span><text:span text:style-name="T419">有權取消參加</text:span></text:p>
      <text:p text:style-name="P420"><text:span text:style-name="T421"><text:s text:c="27"/></text:span><text:span text:style-name="T422">者的任何權利及其領獎資格。</text:span></text:p>
      <text:p text:style-name="P423"><text:span text:style-name="T424"><text:s text:c="15"/>(</text:span><text:span text:style-name="T425">十六</text:span><text:span text:style-name="T426">)<text:s/></text:span><text:span text:style-name="T427">本館</text:span><text:span text:style-name="T428">保留所有比賽辦法之異動權利，若有任何異動，以本競賽活動官方網站最</text:span></text:p>
      <text:p text:style-name="P429"><text:s text:c="5"/>新公告為準，不另行通知。</text:p>
      <text:p text:style-name="P430"><text:span text:style-name="T431">(</text:span><text:span text:style-name="T432">十七</text:span><text:span text:style-name="T433">)<text:s/></text:span><text:span text:style-name="T434">若有其他未盡事宜，悉依</text:span><text:span text:style-name="T435">本館</text:span><text:span text:style-name="T436">相關規定或解釋辦理，</text:span><text:span text:style-name="T437">本館</text:span><text:span text:style-name="T438">保有最終之解釋權。</text:span></text:p>
      <text:h text:style-name="P439" text:outline-level="1"/>
      <text:h text:style-name="標題1" text:outline-level="1"><text:span text:style-name="T440">七</text:span><text:span text:style-name="T441">、</text:span><text:span text:style-name="T442">聯絡窗口</text:span></text:h>
      <text:p text:style-name="P443"><text:span text:style-name="T444">電話：</text:span><text:span text:style-name="T445">04-22625100#1503</text:span><text:span text:style-name="T446">洪先生</text:span></text:p>
      <text:p text:style-name="P447"><text:span text:style-name="T448">聯絡信箱：</text:span><text:a xlink:href="mailto:a15125@nlpi.edu.tw" office:target-frame-name="_top" xlink:show="replace"><text:span text:style-name="T449">a15125@nlpi.edu.tw</text:span></text:a></text:p>
      <text:p text:style-name="P450">主辦單位：國立公共資訊圖書館</text:p>
      <text:p text:style-name="P451"/>
      <text:p text:style-name="P452"/>
      <text:p text:style-name="P453">附件１、2023回味經典主題書展策展競賽</text:p>
      <text:p text:style-name="P454">活動策展企畫書參考架構</text:p>
      <text:list text:style-name="LFO3" text:continue-numbering="true">
        <text:list-item>
          <text:p text:style-name="P455">活動策展主題：</text:p>
        </text:list-item>
        <text:list-item>
          <text:p text:style-name="P456">活動策展理念：</text:p>
        </text:list-item>
        <text:list-item>
          <text:p text:style-name="P457">活動策展規劃說明：</text:p>
        </text:list-item>
        <text:list-item>
          <text:p text:style-name="P458">延伸推廣活動說明：</text:p>
        </text:list-item>
        <text:list-item>
          <text:p text:style-name="P459">其它：(參賽作品說明可結合新媒體製作，如影片、錄製podcast等方式由發揮)</text:p>
        </text:list-item>
      </text:list>
      <text:p text:style-name="P460"/>
      <text:p text:style-name="P461">※備註：</text:p>
      <text:p text:style-name="P462"><text:span text:style-name="T463">策展企畫書須包含封面、目錄、內頁、附錄等部分，內容總頁不得超出</text:span><text:span text:style-name="T464">20</text:span><text:span text:style-name="T465">頁，以</text:span><text:span text:style-name="T466">Word</text:span><text:span text:style-name="T467">格式</text:span><text:span text:style-name="T468">A4</text:span><text:span text:style-name="T469">中文直式橫書繕打，撰寫標題</text:span><text:span text:style-name="T470">16</text:span><text:span text:style-name="T471">號字，內文</text:span><text:span text:style-name="T472">14</text:span><text:span text:style-name="T473">號字並標示頁數，行距自訂，可以任何形式（如照片等）輔助手法展示策展內容，圖片、照片大小不拘</text:span><text:span text:style-name="T474">(</text:span><text:span text:style-name="T475">使用之照片、插圖等，需為原創或經授權之圖像，如採取創用</text:span><text:span text:style-name="T476">CC</text:span><text:span text:style-name="T477">授權，在適當處標示引用著作之來源</text:span><text:span text:style-name="T478">)<text:s/></text:span><text:span text:style-name="T479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80">https://reurl.cc/DAMEQQ</text:span></text:a><text:span text:style-name="T481">。</text:span></text:p>
      <text:soft-page-break/>
      <text:p text:style-name="P482"><text:span text:style-name="T483">附件２、</text:span><text:span text:style-name="T484">國立公共資訊圖書館</text:span><text:span text:style-name="T485">2023</text:span><text:span text:style-name="T486">回味經典主題書展策展競賽</text:span></text:p>
      <text:p text:style-name="P487"><text:span text:style-name="T488">著作財產權授權使用同</text:span><text:span text:style-name="T489">意</text:span><text:span text:style-name="T490">書</text:span></text:p>
      <text:p text:style-name="P491"><text:span text:style-name="T492">　</text:span><text:span text:style-name="T493">　</text:span><text:span text:style-name="T494">　　　　　　　　　　</text:span><text:span text:style-name="T495">參加國立公共資訊圖書館（以下簡稱國資圖）所舉辦之「</text:span><text:span text:style-name="T496">2023</text:span><text:span text:style-name="T497">回味經典主題書展策展競賽」，保證參選之策展活動企劃書係出</text:span><text:span text:style-name="T498">於</text:span><text:span text:style-name="T499">立書</text:span><text:span text:style-name="T500">人</text:span><text:span text:style-name="T501">之獨</text:span><text:span text:style-name="T502">立</text:span><text:span text:style-name="T503">創作</text:span><text:span text:style-name="T504">，</text:span><text:span text:style-name="T505">並未</text:span><text:span text:style-name="T506">公</text:span><text:span text:style-name="T507">開發</text:span><text:span text:style-name="T508">表</text:span><text:span text:style-name="T509">，絕</text:span><text:span text:style-name="T510">無</text:span><text:span text:style-name="T511">侵害他人著作之事宜，若有著</text:span><text:span text:style-name="T512">作</text:span><text:span text:style-name="T513">財產</text:span><text:span text:style-name="T514">權</text:span><text:span text:style-name="T515">之爭</text:span><text:span text:style-name="T516">議</text:span><text:span text:style-name="T517">，立</text:span><text:span text:style-name="T518">書</text:span><text:span text:style-name="T519">人願</text:span><text:span text:style-name="T520">負</text:span><text:span text:style-name="T521">相關</text:span><text:span text:style-name="T522">法</text:span><text:span text:style-name="T523">律之</text:span><text:span text:style-name="T524">責</text:span><text:span text:style-name="T525">任</text:span><text:span text:style-name="T526">。</text:span></text:p>
      <text:p text:style-name="P527"><text:span text:style-name="T528">　　依本次活動辦法，凡經</text:span><text:span text:style-name="T529">評</text:span><text:span text:style-name="T530">定得</text:span><text:span text:style-name="T531">獎</text:span><text:span text:style-name="T532">之作</text:span><text:span text:style-name="T533">品</text:span><text:span text:style-name="T534">，由</text:span><text:span text:style-name="T535">國資圖</text:span><text:span text:style-name="T536">致</text:span><text:span text:style-name="T537">贈</text:span><text:span text:style-name="T538">購書</text:span><text:span text:style-name="T539">金，參賽者應無償授</text:span><text:span text:style-name="T540">權</text:span><text:span text:style-name="T541">國資圖</text:span><text:span text:style-name="T542">使</text:span><text:span text:style-name="T543">用，將得</text:span><text:span text:style-name="T544">獎</text:span><text:span text:style-name="T545">作品</text:span><text:span text:style-name="T546">於各</text:span><text:span text:style-name="T547">項宣導</text:span><text:span text:style-name="T548">推</text:span><text:span text:style-name="T549">廣用</text:span><text:span text:style-name="T550">途上</text:span><text:span text:style-name="T551">，包括公</text:span><text:span text:style-name="T552">開</text:span><text:span text:style-name="T553">陳列</text:span><text:span text:style-name="T554">、公</text:span><text:span text:style-name="T555">開展示</text:span><text:span text:style-name="T556">、</text:span><text:span text:style-name="T557">以任</text:span><text:span text:style-name="T558">何形</text:span><text:span text:style-name="T559">式將得</text:span><text:span text:style-name="T560">獎</text:span><text:span text:style-name="T561">作品</text:span><text:span text:style-name="T562">之內</text:span><text:span text:style-name="T563">容行使</text:span><text:span text:style-name="T564">重</text:span><text:span text:style-name="T565">製、</text:span><text:span text:style-name="T566">編輯</text:span><text:span text:style-name="T567">、改作、印製、公開傳輸</text:span><text:span text:style-name="T568">等</text:span><text:span text:style-name="T569">方式</text:span><text:span text:style-name="T570">，</text:span><text:span text:style-name="T571">不限</text:span><text:span text:style-name="T572">時</text:span><text:span text:style-name="T573">間、</text:span><text:span text:style-name="T574">地</text:span><text:span text:style-name="T575">域、</text:span><text:span text:style-name="T576">次</text:span><text:span text:style-name="T577">數之</text:span><text:span text:style-name="T578">利</text:span><text:span text:style-name="T579">用，</text:span><text:span text:style-name="T580">並</text:span><text:span text:style-name="T581">得再授權他人為上開方式之推</text:span><text:span text:style-name="T582">廣</text:span><text:span text:style-name="T583">利</text:span><text:span text:style-name="T584">用</text:span><text:span text:style-name="T585">。</text:span></text:p>
      <text:p text:style-name="P586"><text:span text:style-name="T587">　　立書人作品如有侵害第</text:span><text:span text:style-name="T588">三</text:span><text:span text:style-name="T589">人權</text:span><text:span text:style-name="T590">益</text:span><text:span text:style-name="T591">、抄</text:span><text:span text:style-name="T592">襲</text:span><text:span text:style-name="T593">他人</text:span><text:span text:style-name="T594">或</text:span><text:span text:style-name="T595">有妨</text:span><text:span text:style-name="T596">害</text:span><text:span text:style-name="T597">他人</text:span><text:span text:style-name="T598">著</text:span><text:span text:style-name="T599">作權</text:span><text:span text:style-name="T600">之</text:span><text:span text:style-name="T601">情事，經查證屬實，立書人願</text:span><text:span text:style-name="T602">負</text:span><text:span text:style-name="T603">排除</text:span><text:span text:style-name="T604">糾</text:span><text:span text:style-name="T605">紛之</text:span><text:span text:style-name="T606">責</text:span><text:span text:style-name="T607">，並</text:span><text:span text:style-name="T608">擔</text:span><text:span text:style-name="T609">保第</text:span><text:span text:style-name="T610">三</text:span><text:span text:style-name="T611">人就</text:span><text:span text:style-name="T612">作</text:span><text:span text:style-name="T613">品對國資圖不得主張任何權</text:span><text:span text:style-name="T614">利</text:span><text:span text:style-name="T615">，國資圖得逕予取消得</text:span><text:span text:style-name="T616">獎</text:span><text:span text:style-name="T617">資格</text:span><text:span text:style-name="T618">，</text:span><text:span text:style-name="T619">除追</text:span><text:span text:style-name="T620">回購書</text:span><text:span text:style-name="T621">金</text:span><text:span text:style-name="T622">外</text:span><text:span text:style-name="T623">，並</text:span><text:span text:style-name="T624">得</text:span><text:span text:style-name="T625">向作品提供單位請</text:span><text:span text:style-name="T626">求</text:span><text:span text:style-name="T627">相當於購書金金</text:span><text:span text:style-name="T628">額</text:span><text:span text:style-name="T629">2</text:span><text:span text:style-name="T630">倍之懲罰性</text:span><text:span text:style-name="T631">違</text:span><text:span text:style-name="T632">約金</text:span><text:span text:style-name="T633">，</text:span><text:span text:style-name="T634">另若</text:span><text:span text:style-name="T635">造</text:span><text:span text:style-name="T636">成國資圖</text:span><text:span text:style-name="T637">損</text:span><text:span text:style-name="T638">害，</text:span><text:span text:style-name="T639">立</text:span><text:span text:style-name="T640">書人</text:span><text:span text:style-name="T641">應</text:span><text:span text:style-name="T642">負損害賠償責</text:span><text:span text:style-name="T643">任</text:span><text:span text:style-name="T644">。</text:span></text:p>
      <text:p text:style-name="P645"><text:span text:style-name="T646">　　立書人有使用他人所有</text:span><text:span text:style-name="T647">之</text:span><text:span text:style-name="T648">圖案</text:span><text:span text:style-name="T649">等</text:span><text:span text:style-name="T650">並涉</text:span><text:span text:style-name="T651">及</text:span><text:span text:style-name="T652">相關</text:span><text:span text:style-name="T653">著</text:span><text:span text:style-name="T654">作財</text:span><text:span text:style-name="T655">產</text:span><text:span text:style-name="T656">權，</text:span><text:span text:style-name="T657">已</text:span><text:span text:style-name="T658">自行</text:span><text:span text:style-name="T659">取</text:span><text:span text:style-name="T660">得</text:span><text:span text:style-name="T661">著作財產權授權同</text:span><text:span text:style-name="T662">意</text:span><text:span text:style-name="T663">等證明</text:span><text:span text:style-name="T664">文</text:span><text:span text:style-name="T665">件。</text:span></text:p>
      <text:p text:style-name="P666"/>
      <text:p text:style-name="P667">圖書館或學校名稱：<text:s text:c="2"/>　　　　　　　　　　　</text:p>
      <text:p text:style-name="P668">代表人：<text:s/></text:p>
      <text:p text:style-name="P669">地址：</text:p>
      <text:p text:style-name="P670">統編：</text:p>
      <text:p text:style-name="P671">電話：</text:p>
      <text:p text:style-name="P672"/>
      <text:p text:style-name="P673"/>
      <text:p text:style-name="P674"><text:span text:style-name="T675">中華民國</text:span><text:span text:style-name="T676"><text:tab/></text:span><text:span text:style-name="T677">年</text:span><text:span text:style-name="T678"><text:tab/></text:span><text:span text:style-name="T679">月</text:span><text:span text:style-name="T680"><text:tab/></text:span><text:span text:style-name="T681">日</text:span></text:p>
      <text:p text:style-name="P682"/>
      <text:p text:style-name="P683"/>
      <text:h text:style-name="P68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LPI</meta:initial-creator>
    <dc:creator>user</dc:creator>
    <meta:creation-date>2023-10-06T03:38:00Z</meta:creation-date>
    <dc:date>2023-10-06T03:38:00Z</dc:date>
    <meta:print-date>2023-08-01T07:43:00Z</meta:print-date>
    <meta:template xlink:href="Normal" xlink:type="simple"/>
    <meta:editing-cycles>2</meta:editing-cycles>
    <meta:editing-duration>PT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