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/>
    </style:style>
    <style:style style:name="ce7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fo:background-color="transparen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767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體育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教育部國民及學前教育署112年補助體育班原住民學生暑假伙食費統計表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縣市別<text:span text:style-name="T2">：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style-name="ce3">
            <text:p>單位: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人數</text:p>
          </table:table-cell>
          <table:table-cell office:value-type="string" table:number-columns-spanned="2" table:number-rows-spanned="1" table:style-name="ce7">
            <text:p>訓練及課輔合計天數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教育部體育署核定體育班文號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5" table:style-name="ce1"/>
          <table:table-cell office:value-type="string" table:style-name="ce1">
            <text:p>ㄑ</text:p>
          </table:table-cell>
          <table:table-cell table:number-columns-repeated="16371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8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8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8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9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style-name="ce4"/>
          <table:table-cell table:number-columns-spanned="2" table:number-rows-spanned="1" table:style-name="ce8"/>
          <table:covered-table-cell/>
          <table:table-cell table:style-name="ce4"/>
          <table:table-cell table:style-name="ce6"/>
          <table:table-cell table:number-columns-repeated="16377"/>
        </table:table-row>
        <table:table-row table:style-name="ro10">
          <table:table-cell office:value-type="string" table:style-name="ce3">
            <text:p>備註：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0">
          <table:table-cell office:value-type="string" table:style-name="ce3">
            <text:p>１.學校名稱請以全銜敘寫。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2.每生每日伙食費以105元計算。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(倘當日同時排有訓練課程及課業輔導課程<text:span text:style-name="T2">，</text:span>每生仍以105元/天核算伙食費)<text:span text:style-name="T2">。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體育組長: <text:s text:c="7"/>學務主任: <text:s text:c="9"/>會計主任: <text:s text:c="7"/>校長：</text:p>
          </table:table-cell>
          <table:table-cell table:style-name="ce3">
            <office:annotation draw:style-name="a0" svg:x="1.55in" svg:y="6.325in" svg:width="1.3in" svg:height="0.95in">
              <dc:creator>莊美娟</dc:creator>
              <text:p><text:span text:style-name="T3">莊美娟</text:span><text:span text:style-name="T4">:</text:span><text:span text:style-name="T5"/></text:p>
              <text:p/>
            </office:annotation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s text:c="5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美娟</meta:initial-creator>
    <dc:creator>黃琬祺</dc:creator>
    <meta:creation-date>2022-01-17T01:50:06Z</meta:creation-date>
    <dc:date>2023-09-08T06:48:55Z</dc:date>
    <meta:print-date>2022-02-23T03:23:29Z</meta:print-date>
  </office:meta>
</office:document-meta>
</file>