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9 1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9 1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4">
      <text:list-level-style-number text:level="1" text:style-name="WW_CharLFO5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 fo:margin-top="0.125in" fo:line-height="0.3194in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justify" fo:margin-top="0.118in" style:line-height-at-least="0in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fo:text-align="justify" style:line-height-at-least="0in" fo:text-indent="0.4861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top="0.125in" fo:line-height="0.3194in"/>
    </style:style>
    <style:style style:name="T2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30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list-style-name="WW8Num3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3" style:family="paragraph">
      <style:paragraph-properties fo:text-align="justify" style:line-height-at-least="0in" fo:margin-left="0.827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top="0.125in" fo:line-height="0.3194in"/>
    </style:style>
    <style:style style:name="T3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194in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0.3194in" fo:margin-left="0.78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0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list-style-name="LFO54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list-style-name="LFO54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 fo:text-indent="0.681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top="0.125in" fo:line-height="0.3194in" fo:margin-left="0.0395in">
        <style:tab-stops/>
      </style:paragraph-properties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 style:line-height-at-least="0in" fo:text-indent="0.118in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justify" style:line-height-at-least="0in" fo:text-indent="0.039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08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style:line-height-at-least="0in" fo:margin-lef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text-align="justify" fo:line-height="0.3194in" fo:margin-left="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u" style:master-page-name="MP1" style:family="paragraph">
      <style:paragraph-properties fo:break-before="page" fo:text-align="start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35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137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138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olumn140" style:family="table-column">
      <style:table-column-properties style:column-width="1.2604in" style:use-optimal-column-width="false"/>
    </style:style>
    <style:style style:name="TableColumn141" style:family="table-column">
      <style:table-column-properties style:column-width="1.6715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Column143" style:family="table-column">
      <style:table-column-properties style:column-width="0.8638in" style:use-optimal-column-width="false"/>
    </style:style>
    <style:style style:name="TableColumn144" style:family="table-column">
      <style:table-column-properties style:column-width="1.384in" style:use-optimal-column-width="false"/>
    </style:style>
    <style:style style:name="Table139" style:family="table">
      <style:table-properties style:width="6.8527in" fo:margin-left="0.025in" table:align="left"/>
    </style:style>
    <style:style style:name="TableRow145" style:family="table-row">
      <style:table-row-properties style:min-row-height="0.559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line-height="0.3194in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54" style:family="table-row">
      <style:table-row-properties style:min-row-height="0.559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line-height="0.3194in"/>
      <style:text-properties style:font-name-asian="標楷體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line-height="0.3194in"/>
      <style:text-properties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line-height="0.3194in"/>
      <style:text-properties style:font-name-asian="標楷體" fo:color="#000000"/>
    </style:style>
    <style:style style:name="TableRow163" style:family="table-row">
      <style:table-row-properties style:min-row-height="0.559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line-height="0.3194in"/>
      <style:text-properties style:font-name-asian="標楷體" fo:color="#000000"/>
    </style:style>
    <style:style style:name="TableRow168" style:family="table-row">
      <style:table-row-properties style:min-row-height="0.4375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P17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74" style:family="table-row">
      <style:table-row-properties style:min-row-height="0.4375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頁首" style:family="paragraph">
      <style:paragraph-properties fo:line-height="0.2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9" style:parent-style-name="頁首" style:family="paragraph">
      <style:paragraph-properties fo:line-height="0.236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2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3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4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5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6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8" style:parent-style-name="頁首" style:family="paragraph">
      <style:paragraph-properties fo:line-height="0.236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1" style:family="table-row">
      <style:table-row-properties style:min-row-height="2.284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7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8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9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0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1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2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3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4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7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TableRow208" style:family="table-row">
      <style:table-row-properties style:min-row-height="2.284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1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12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32" style:family="table-row">
      <style:table-row-properties style:min-row-height="2.284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49" style:family="table-row">
      <style:table-row-properties style:min-row-height="2.284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5" style:parent-style-name="Standard" style:family="paragraph">
      <style:paragraph-properties fo:text-align="center" fo:line-height="0.3194in"/>
      <style:text-properties fo:font-weight="bold" style:font-weight-asian="bold" style:font-weight-complex="bold" fo:color="#000000"/>
    </style:style>
    <style:style style:name="P266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color="#000000"/>
    </style:style>
  </office:automatic-styles>
  <office:body>
    <office:text text:use-soft-page-breaks="true">
      <text:p text:style-name="P1"><text:bookmark-start text:name="OLE_LINK3"/><text:bookmark-start text:name="OLE_LINK2"/><text:span text:style-name="T3">臺北</text:span><text:span text:style-name="T4">市</text:span><text:span text:style-name="T5">推展家庭教育獎勵實施計畫</text:span></text:p>
      <text:p text:style-name="P6"><text:bookmark-end text:name="OLE_LINK3"/><text:bookmark-end text:name="OLE_LINK2"/></text:p>
      <text:p text:style-name="P7"><text:span text:style-name="T8">壹、依據：</text:span><text:span text:style-name="T9">臺北市推展家庭教育獎助辦法第</text:span><text:span text:style-name="T10">5</text:span><text:span text:style-name="T11">條第</text:span><text:span text:style-name="T12">1</text:span><text:span text:style-name="T13">項。</text:span></text:p>
      <text:p text:style-name="P14"><text:span text:style-name="T15">貳、目的：</text:span><text:span text:style-name="T16">表</text:span><text:span text:style-name="T17">揚臺北市</text:span><text:span text:style-name="T18">(</text:span><text:span text:style-name="T19">以下簡稱本市</text:span><text:span text:style-name="T20">)</text:span><text:span text:style-name="T21">積極推動家庭教育工作之團體，鼓勵工</text:span><text:span text:style-name="T22"><text:s text:c="42"/></text:span></text:p>
      <text:p text:style-name="P23"><text:span text:style-name="T24"><text:s text:c="10"/></text:span><text:span text:style-name="T25">作士氣，提升服務效能。</text:span></text:p>
      <text:p text:style-name="P26"><text:span text:style-name="T27">參、辦理</text:span><text:span text:style-name="T28">單位</text:span><text:span text:style-name="T29">：</text:span></text:p>
      <text:list text:style-name="WW8Num3">
        <text:list-item text:start-value="1">
          <text:p text:style-name="P30">指導單位：臺北市政府(以下簡稱本府)</text:p>
        </text:list-item>
        <text:list-item>
          <text:p text:style-name="P31">主辦單位：臺北市政府教育局(以下簡稱本局)</text:p>
        </text:list-item>
        <text:list-item>
          <text:p text:style-name="P32">承辦單位：臺北市青少年發展暨家庭教育中心(以下簡稱青發家教中心)</text:p>
        </text:list-item>
      </text:list>
      <text:p text:style-name="P33"><text:span text:style-name="T34">肆、</text:span><text:span text:style-name="T35">獎勵對象：</text:span></text:p>
      <text:list text:style-name="WW8Num4">
        <text:list-item text:start-value="1">
          <text:p text:style-name="P36"><text:span text:style-name="T37">機關：本府所屬各機關。</text:span></text:p>
        </text:list-item>
        <text:list-item>
          <text:p text:style-name="P38"><text:span text:style-name="T39">機構：本府所屬社會教育機構。</text:span></text:p>
        </text:list-item>
        <text:list-item>
          <text:p text:style-name="P40">學校：本局主管之公私立各級學校。</text:p>
        </text:list-item>
        <text:list-item>
          <text:p text:style-name="P41"><text:span text:style-name="T42">法人及團體：經本府或本府所屬各機關許可設立、核准設立登記或立案之法人及團體。</text:span></text:p>
        </text:list-item>
      </text:list>
      <text:p text:style-name="P43"><text:span text:style-name="T44">伍、申請標準</text:span><text:span text:style-name="T45">：</text:span></text:p>
      <text:p text:style-name="P46"><text:span text:style-name="T47">於</text:span><text:span text:style-name="T48">111</text:span><text:span text:style-name="T49">年</text:span><text:span text:style-name="T50">1</text:span><text:span text:style-name="T51">月</text:span><text:span text:style-name="T52">1</text:span><text:span text:style-name="T53">日至</text:span><text:span text:style-name="T54">111</text:span><text:span text:style-name="T55">年</text:span><text:span text:style-name="T56">12</text:span><text:span text:style-name="T57">月</text:span><text:span text:style-name="T58">31</text:span><text:span text:style-name="T59">日</text:span><text:span text:style-name="T60">推展下述家庭教育工作，有具體事蹟且著有績效者。</text:span></text:p>
      <text:p text:style-name="P61">（一）辦理各類家庭教育活動、服務事項。</text:p>
      <text:p text:style-name="P62">（二）培訓家庭教育專職人員、志願工作人員；辦理學校教職人員之家庭教育培力。</text:p>
      <text:p text:style-name="P63">（三）落實高級中等以下學校之家庭教育。</text:p>
      <text:p text:style-name="P64"><text:span text:style-name="T65">（</text:span><text:span text:style-name="T66">四）推展重大違規或特殊行為學生家長或監護人之家庭教育事項。</text:span></text:p>
      <text:p text:style-name="P67">（五）研發各類家庭教育課程或教材。</text:p>
      <text:p text:style-name="P68">（六）推行家庭教育之研究或出版專著。</text:p>
      <text:p text:style-name="P69">（七）連結社會資源推展家庭教育工作。</text:p>
      <text:p text:style-name="P70"><text:span text:style-name="T71">（八）推動</text:span><text:span text:style-name="T72">經濟、身心、文化或族群處於需要協助者</text:span><text:span text:style-name="T73">之家庭教育服務措施。</text:span></text:p>
      <text:p text:style-name="P74"><text:s/>陸<text:bookmark-start text:name="OLE_LINK5"/><text:bookmark-start text:name="OLE_LINK4"/>、申請方式及名額<text:bookmark-end text:name="OLE_LINK5"/><text:bookmark-end text:name="OLE_LINK4"/>：</text:p>
      <text:list text:style-name="LFO54" text:continue-numbering="true">
        <text:list-item>
          <text:p text:style-name="P75">方式：參與申請獎勵者應詳細填寫「申請表」(附表)，並須附上可資證明之文件，惟文件雙面印刷合計務請不超過150頁(請加註頁碼)；申請表應蓋有團體印信，備文函送青發家教中心辦理。</text:p>
        </text:list-item>
        <text:list-item>
          <text:p text:style-name="P76"><text:span text:style-name="T77">名額：每一機關、機構、學校、法人及團體至多申請</text:span><text:span text:style-name="T78">2</text:span><text:span text:style-name="T79">件參加甄選。</text:span></text:p>
        </text:list-item>
      </text:list>
      <text:soft-page-break/>
      <text:p text:style-name="P80"><text:s/>柒、受理時間：即日起至112年9月22日(星期五)前寄(送)達，以郵戳為憑，<text:s text:c="8"/></text:p>
      <text:p text:style-name="P81"><text:s text:c="15"/>逾期恕不受理。</text:p>
      <text:p text:style-name="P82">捌、審查標準：</text:p>
      <text:p text:style-name="P83"><text:span text:style-name="T84"><text:s text:c="2"/></text:span><text:span text:style-name="T85"><text:s/></text:span><text:span text:style-name="T86">一、</text:span><text:span text:style-name="T87"><text:s/></text:span><text:span text:style-name="T88">績優事項之具體性</text:span><text:span text:style-name="T89"><text:s/>(40%)</text:span></text:p>
      <text:p text:style-name="P90"><text:s text:c="3"/>二、<text:s/>推展成效之顯著性<text:s/>(40%)</text:p>
      <text:p text:style-name="P91"><text:s text:c="3"/>三、<text:s/>社會影響之廣泛性<text:s/>(20%)</text:p>
      <text:p text:style-name="P92"><text:span text:style-name="T93"><text:s text:c="2"/></text:span><text:span text:style-name="T94"><text:s/></text:span><text:span text:style-name="T95">四、</text:span><text:span text:style-name="T96"><text:s/></text:span><text:span text:style-name="T97">特殊貢獻</text:span><text:span text:style-name="T98">(</text:span><text:span text:style-name="T99">外加</text:span><text:span text:style-name="T100">10%)</text:span></text:p>
      <text:p text:style-name="P101"><text:span text:style-name="T102">玖、審查程序：</text:span><text:span text:style-name="T103">召開審查會議，就委員審查結果進行討論與決議。</text:span></text:p>
      <text:p text:style-name="P104"><text:span text:style-name="T105">拾</text:span><text:span text:style-name="T106">、</text:span><text:span text:style-name="T107">獎勵名額及表楊方式：</text:span></text:p>
      <text:list text:style-name="WW8Num14">
        <text:list-item text:start-value="1">
          <text:p text:style-name="P108">獎項名額：「特優獎」3名、「優等獎」6名及「佳作獎」若干名，並得從缺。</text:p>
        </text:list-item>
        <text:list-item>
          <text:p text:style-name="P109">表揚方式：獲獎者由本局公開表揚並頒發獎座、獎狀、獎勵金。特優獎發給新臺幣5萬元整及獎座乙座。優等獎發給新臺幣3萬元整及獎座乙座。佳作發給獎狀乙張。</text:p>
        </text:list-item>
      </text:list>
      <text:p text:style-name="P110"><text:span text:style-name="T111">拾壹</text:span><text:span text:style-name="T112">、獲獎團體得予行政敘獎，敘獎額度如下</text:span><text:span text:style-name="T113">:</text:span></text:p>
      <text:p text:style-name="P114"><text:s text:c="5"/>（一）特優及優等獎：</text:p>
      <text:p text:style-name="P115"><text:s text:c="6"/>1.首長或校長嘉獎1次。</text:p>
      <text:p text:style-name="P116"><text:s text:c="6"/>2.主要承辦人員嘉獎2次1人。</text:p>
      <text:p text:style-name="P117"><text:s text:c="6"/>3.協助承辦人員嘉獎1次2人。</text:p>
      <text:p text:style-name="P118"><text:s text:c="5"/>（二）佳作：</text:p>
      <text:p text:style-name="P119"><text:s text:c="6"/>1.首長或校長嘉獎1次。</text:p>
      <text:p text:style-name="P120"><text:s text:c="6"/>2.主要承辦人員嘉獎1次1人。</text:p>
      <text:p text:style-name="P121"><text:span text:style-name="T122">拾貳</text:span><text:span text:style-name="T123">、</text:span><text:span text:style-name="T124">本局如辦理家庭教育相關業務觀摩及城市參訪時，得遴薦適當之「特優</text:span></text:p>
      <text:p text:style-name="P125"><text:s text:c="6"/>獎」團體代表。</text:p>
      <text:p text:style-name="P126"><text:span text:style-name="T127">拾參</text:span><text:span text:style-name="T128">、</text:span><text:span text:style-name="T129">本計畫所需經費由臺北市青少年發展暨家庭教育中心相關預算支應。</text:span></text:p>
      <text:p text:style-name="P130"><text:span text:style-name="T131">拾肆、</text:span><text:span text:style-name="T132">本計畫奉核定後實施，修正時亦同。</text:span></text:p>
      <text:soft-page-break/>
      <text:p text:style-name="P133">附表</text:p>
      <text:p text:style-name="P135"><text:span text:style-name="T136"><text:s/></text:span><text:span text:style-name="T137">臺北市推展家庭教育獎勵實施計畫申請表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申請團體名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成立日期</text:p>
          </table:table-cell>
          <table:table-cell table:style-name="TableCell152">
            <text:p text:style-name="P153"><text:s text:c="4"/>年<text:s text:c="5"/>月</text:p>
          </table:table-cell>
        </table:table-row>
        <table:table-row table:style-name="TableRow154">
          <table:table-cell table:style-name="TableCell155">
            <text:p text:style-name="P156">聯絡人資訊</text:p>
          </table:table-cell>
          <table:table-cell table:style-name="TableCell157">
            <text:p text:style-name="P158">姓名:</text:p>
          </table:table-cell>
          <table:table-cell table:style-name="TableCell159">
            <text:p text:style-name="P160">電話:</text:p>
          </table:table-cell>
          <table:table-cell table:style-name="TableCell161" table:number-columns-spanned="2">
            <text:p text:style-name="P162">E-mail:</text:p>
          </table:table-cell>
          <table:covered-table-cell/>
        </table:table-row>
        <table:table-row table:style-name="TableRow163">
          <table:table-cell table:style-name="TableCell164">
            <text:p text:style-name="P165">地址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登記字號</text:p>
            <text:p text:style-name="P171">(無則免填)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績優事項</text:p>
          </table:table-cell>
          <table:table-cell table:style-name="TableCell177" table:number-columns-spanned="4">
            <text:p text:style-name="P178">(請勾選以下符合事項，可複選)</text:p>
            <text:p text:style-name="P179"><text:span text:style-name="T180">□</text:span><text:span text:style-name="T181">辦理各類家庭教育活動、服務事項。</text:span></text:p>
            <text:p text:style-name="P182">□培訓家庭教育專職人員、志願工作人員；辦理學校教職人員之家庭教育培力。</text:p>
            <text:p text:style-name="P183">□落實高級中等以下學校之家庭教育。</text:p>
            <text:p text:style-name="P184">□推展重大違規或特殊行為學生家長或監護人之家庭教育事項</text:p>
            <text:p text:style-name="P185">□研發各類家庭教育課程或教材。</text:p>
            <text:p text:style-name="P186">□推行家庭教育之研究或出版專著。</text:p>
            <text:p text:style-name="P187">□連結社會資源推展家庭教育工作。</text:p>
            <text:p text:style-name="P188"><text:span text:style-name="T189">□</text:span><text:span text:style-name="T190">推動經濟、身心、文化或族群處於需要協助者之家庭教育服務措施。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申請原因簡述</text:p>
          </table:table-cell>
          <table:table-cell table:style-name="TableCell194" table:number-columns-spanned="4">
            <text:p text:style-name="P195">(請條列3~5點說明，合計字數不超過150字)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具體事蹟及</text:p>
            <text:p text:style-name="P211">推展成效</text:p>
            <text:p text:style-name="P212">(請對應佐證資料，並敘明附件名稱)</text:p>
          </table:table-cell>
          <table:table-cell table:style-name="TableCell213" table:number-columns-spanned="4">
            <text:p text:style-name="P214">(請800~1000字描述辦理情形)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特殊貢獻</text:p>
            <text:p text:style-name="P235">(外加0-10%)</text:p>
          </table:table-cell>
          <table:table-cell table:style-name="TableCell236" table:number-columns-spanned="4">
            <text:p text:style-name="P237">(請300~500字描述)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申請團體用印</text:p>
          </table:table-cell>
          <table:table-cell table:style-name="TableCell252" table:number-columns-spanned="4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</table:table-row>
      </table:table>
      <text:p text:style-name="P265"/>
      <text:p text:style-name="P266"><text:span text:style-name="T267">備註：表格不足者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9 1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9 1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="Calibri" style:font-name-asian="Lucida Sans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Standard">
      <style:paragraph-properties fo:text-align="justify" style:line-height-at-least="0.25in" fo:margin-left="1.0041in" fo:text-indent="-1.00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>
      <style:paragraph-properties style:snap-to-layout-grid="false" fo:text-align="justify" fo:margin-left="0.0013in">
        <style:tab-stops>
          <style:tab-stop style:type="left" style:position="0.8069in"/>
          <style:tab-stop style:type="left" style:position="0.879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>
      <style:text-properties fo:font-size="10pt" style:font-size-asian="10pt"/>
    </style:style>
    <style:style style:name="頁首字元" style:display-name="頁首 字元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font-size="10pt" style:font-size-asian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4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start-value="20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50LVL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4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4">
      <text:list-level-style-number text:level="1" text:style-name="WW_CharLFO5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236in"/>
      </style:footer-style>
    </style:page-layout>
    <style:style style:name="P13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ame="MP1" style:page-layout-name="PL1">
      <style:footer>
        <text:p text:style-name="P134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user</meta:initial-creator>
    <dc:creator>user</dc:creator>
    <meta:creation-date>2023-08-30T06:03:00Z</meta:creation-date>
    <dc:date>2023-08-30T06:03:00Z</dc:date>
    <meta:print-date>2023-08-17T18:09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61" meta:character-count="1747" meta:row-count="12" meta:non-whitespace-character-count="1489"/>
  </office:meta>
</office:document-meta>
</file>