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說明" style:list-style-name="LFO1" style:family="paragraph">
      <style:paragraph-properties fo:line-height="0.3472in"/>
      <style:text-properties style:font-name="Times New Roman"/>
    </style:style>
    <style:style style:name="P39" style:parent-style-name="說明" style:list-style-name="LFO1" style:family="paragraph">
      <style:paragraph-properties fo:line-height="0.3472in"/>
      <style:text-properties style:font-name="Times New Roman"/>
    </style:style>
    <style:style style:name="P40" style:parent-style-name="說明" style:list-style-name="LFO1" style:family="paragraph">
      <style:paragraph-properties fo:line-height="0.3472in"/>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text-align="justify" fo:line-height="0.3472in" fo:margin-left="0.6541in" fo:text-indent="-0.4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文件接收順序將做為錄取順序的依據。以上報名者亦需於</text:span><text:span text:style-name="T30">9</text:span><text:span text:style-name="T31">月</text:span><text:span text:style-name="T32">5</text:span><text:span text:style-name="T33">日前填寫並提交閱讀書籍學習單</text:span><text:span text:style-name="T34">[</text:span><text:span text:style-name="T35">連結：</text:span><text:span text:style-name="T36">https://reurl.cc/K0ayjq]</text:span><text:span text:style-name="T37">，始符合參加資格。</text:span></text:p>
            </text:list-item>
            <text:list-item>
              <text:p text:style-name="P38">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39">研習班課程規劃</text:p>
          <text:list text:continue-numbering="true">
            <text:list-item>
              <text:p text:style-name="P40">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1">9月18日至11月中旬，以培養「青少年閱讀推廣」活動知能為導向的專案實作。</text:p>
            </text:list-item>
            <text:list-item>
              <text:p text:style-name="P42">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3">2月4日實體與線上「學習成果發表展」：包含兩項「青少年閱讀推廣」專案活動及本期學習歷程培力成果。</text:p>
            </text:list-item>
          </text:list>
        </text:list-item>
        <text:list-item>
          <text:p text:style-name="P44"><text:span text:style-name="T45">活動說明：本活動由活動策劃之館員擔任輔導師，提供學生學習指導和圖書館資源支援，幫助學生在實際操作中學習創新與策劃「閱讀推廣」活動的技能。學生主要學習創新與落實</text:span><text:span text:style-name="T46">所學於圖書館的「青少年閱讀推廣」活動，並不包括基礎性工作如整理圖書等。如有相關問題，請電洽西園分館，電話（</text:span><text:span text:style-name="T47">02</text:span><text:span text:style-name="T48">）</text:span><text:span text:style-name="T49">2306-9046</text:span><text:span text:style-name="T50">。活動資訊網址</text:span><text:a xlink:href="https://reurl.cc/4o0kRD" office:target-frame-name="_top" xlink:show="replace"><text:span text:style-name="T51">https://reurl.cc/4o0kRD</text:span></text:a><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ff</meta:initial-creator>
    <dc:creator>user</dc:creator>
    <meta:creation-date>2023-08-24T02:04:00Z</meta:creation-date>
    <dc:date>2023-08-24T02:04:00Z</dc:date>
    <meta:print-date>2023-08-17T08:09:00Z</meta:print-date>
    <meta:template xlink:href="Normal" xlink:type="simple"/>
    <meta:editing-cycles>2</meta:editing-cycles>
    <meta:editing-duration>PT60S</meta:editing-duration>
    <meta:document-statistic meta:page-count="3" meta:paragraph-count="3" meta:word-count="260" meta:character-count="1745" meta:row-count="12" meta:non-whitespace-character-count="1488"/>
  </office:meta>
</office:document-meta>
</file>